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paragraph-properties fo:margin-left="0.4925in" fo:margin-right="0in" fo:text-indent="0in" style:auto-text-indent="false"/>
      <style:text-properties fo:font-weight="bold" style:font-weight-asian="bold" style:font-weight-complex="bold"/>
    </style:style>
    <style:style style:name="P5" style:family="paragraph" style:parent-style-name="Text_20_body">
      <style:paragraph-properties fo:margin-left="0in" fo:margin-right="0in" fo:text-indent="0in" style:auto-text-indent="false"/>
      <style:text-properties fo:font-weight="bold" style:font-weight-asian="bold" style:font-weight-complex="bold"/>
    </style:style>
    <style:style style:name="P6" style:family="paragraph" style:parent-style-name="Standard" style:list-style-name="L2"/>
    <style:style style:name="P7" style:family="paragraph" style:parent-style-name="Text_20_body" style:list-style-name="L2">
      <style:paragraph-properties fo:margin-left="0.4925in" fo:margin-right="0in" fo:margin-top="0in" fo:margin-bottom="0in" fo:text-indent="0in" style:auto-text-indent="false"/>
    </style:style>
    <style:style style:name="P8" style:family="paragraph" style:parent-style-name="Text_20_body" style:list-style-name="L2">
      <style:paragraph-properties fo:margin-left="0.4925in" fo:margin-right="0in" fo:text-indent="0in" style:auto-text-indent="fals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EDUCATOR OER WORKSHOP</text:p>
      <text:p text:style-name="P1">WORKSHOP ORGANIZATION TOOLKIT </text:p>
      <text:p text:style-name="P1">CONCEPT PAPER OUTLINE </text:p>
      <text:p text:style-name="Standard"/>
      <text:p text:style-name="P2">I. Introduction </text:p>
      <text:p text:style-name="Standard"/>
      <text:p text:style-name="Standard">This section should provide a brief description of the workshop concept. Keep in mind who you are writing this document for and clearly describe the purpose of the workshop and what the workshop is being designed to achieve.</text:p>
      <text:p text:style-name="Standard"/>
      <text:p text:style-name="P2">II. Context </text:p>
      <text:p text:style-name="Standard"/>
      <text:p text:style-name="Standard">This is as much a planning document as it is an informative communication so it is important that your reader understands the context in which this particular project has emerged. </text:p>
      <text:p text:style-name="Standard"/>
      <text:p text:style-name="Standard">Points to consider in this section include:</text:p>
      <text:p text:style-name="Standard"/>
      <text:list text:style-name="L1">
        <text:list-item>
          <text:p text:style-name="P3">current observations that have raised awareness of the need for a solution which this workshop might address.</text:p>
        </text:list-item>
        <text:list-item>
          <text:p text:style-name="P3">needs of the organisation in terms of content production </text:p>
        </text:list-item>
        <text:list-item>
          <text:p text:style-name="P3">your institution's strategic objectives: how can they be aligned to the OER workshop? </text:p>
        </text:list-item>
        <text:list-item>
          <text:p text:style-name="P3">current challenges and opportunities, etc. </text:p>
        </text:list-item>
        <text:list-item>
          <text:p text:style-name="P3">Sustainability</text:p>
        </text:list-item>
      </text:list>
      <text:p text:style-name="P4"/>
      <text:p text:style-name="P5">III. Workshop </text:p>
      <text:p text:style-name="Standard"/>
      <text:p text:style-name="Standard">This section details the overall and specific objectives of the workshop, the expected results and any associated outcomes that should come from the event. </text:p>
      <text:p text:style-name="Standard"/>
      <text:list text:style-name="L2">
        <text:list-item>
          <text:p text:style-name="P6">Aims and objectives</text:p>
        </text:list-item>
        <text:list-item>
          <text:p text:style-name="P6">Describe participants/applicants</text:p>
        </text:list-item>
        <text:list-item>
          <text:p text:style-name="P6">sessions overview</text:p>
        </text:list-item>
        <text:list-item>
          <text:p text:style-name="P6">Facilitators</text:p>
        </text:list-item>
        <text:list-item>
          <text:p text:style-name="P7">The initial ideas of the facilitators on what topics they would like to cover in their tracks</text:p>
        </text:list-item>
        <text:list-item>
          <text:p text:style-name="P7">Discussion of presentation materials, required infrastructure, and back-up plans if technology fails</text:p>
        </text:list-item>
        <text:list-item>
          <text:p text:style-name="P8">Preparation of off-line resources to bring to the camp, so that lack of Internet connectivity will never be a show stopper.</text:p>
        </text:list-item>
        <text:list-item>
          <text:p text:style-name="P6">Philosophy</text:p>
        </text:list-item>
        <text:list-item>
          <text:p text:style-name="P6">Programme agenda</text:p>
        </text:list-item>
      </text:list>
      <text:p text:style-name="Standard"/>
      <text:p text:style-name="Standard"/>
      <text:p text:style-name="P2">IV. Methodology </text:p>
      <text:p text:style-name="Standard"/>
      <text:p text:style-name="Standard">This section describes the implementation of the workshop: the kinds and styles of presentations and group activities programmed, the feedback generated, etc. </text:p>
      <text:p text:style-name="Standard"/>
      <text:p text:style-name="P2">V. Preparation </text:p>
      <text:p text:style-name="Standard"/>
      <text:p text:style-name="Standard">This paragraph explains the respective responsibilities of the organizers, the participants and the presenters/facilitators so that all are clear with regard to individual contributions. Most notably, participants will be required to “pay” for their workshop through content 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18T17:57:50</meta:creation-date>
    <dc:creator>Helena Mill</dc:creator>
    <dc:date>2007-10-30T18:09:50</dc:date>
    <dc:language>en-GB</dc:language>
    <meta:editing-cycles>8</meta:editing-cycles>
    <meta:editing-duration>PT13H50M6S</meta:editing-duration>
    <meta:user-defined meta:name="Info 1"/>
    <meta:user-defined meta:name="Info 2"/>
    <meta:user-defined meta:name="Info 3"/>
    <meta:user-defined meta:name="Info 4"/>
    <meta:document-statistic meta:table-count="0" meta:image-count="0" meta:object-count="0" meta:page-count="2" meta:paragraph-count="28" meta:word-count="288" meta:character-count="1929"/>
  </office:meta>
</office:document-meta>
</file>