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4.2076in" style:rel-column-width="6059*"/>
    </style:style>
    <style:style style:name="Table1.B" style:family="table-column">
      <style:table-column-properties style:column-width="1.4493in" style:rel-column-width="2087*"/>
    </style:style>
    <style:style style:name="Table1.C" style:family="table-column">
      <style:table-column-properties style:column-width="1.2694in" style:rel-column-width="182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IEDUCATOR OER WORKSHOP</text:p>
      <text:p text:style-name="P1">WORKSHOP ORGANIZATION TOOLKIT </text:p>
      <text:p text:style-name="P1">MEDIA PLAN TEMPLATE </text:p>
      <text:p text:style-name="Standard"/>
      <text:p text:style-name="Standard"/>
      <text:p text:style-name="Standard"/>
      <text:h text:style-name="Heading_20_1" text:outline-level="1">Purpose</text:h>
      <text:p text:style-name="Standard">Describe the purpose of the document so that the reader has some context into why this document has been produced. </text:p>
      <text:p text:style-name="Standard"/>
      <text:p text:style-name="Standard">For example:</text:p>
      <text:p text:style-name="P2"/>
      <text:p text:style-name="P2">The purpose of this Media Plan is to identify the critical communications that must be transmitted and produce a plan for how this will be undertaken.</text:p>
      <text:p text:style-name="Standard"/>
      <text:h text:style-name="Heading_20_1" text:outline-level="1">Available Media</text:h>
      <text:p text:style-name="Text_20_body">Investigate the different forms of media available in your region and identify the forms most likely to have have high visibility and immediate impact. Some of these forms may include:</text:p>
      <text:list text:style-name="L1">
        <text:list-item>
          <text:p text:style-name="P3">print – newsletters, industry journals and magazines, brochures, invitations and letters, newspapers, banners</text:p>
        </text:list-item>
        <text:list-item>
          <text:p text:style-name="P3">web – email, blogs, wiki, social networks like Facebook, Myspace, Elgg</text:p>
        </text:list-item>
        <text:list-item>
          <text:p text:style-name="P3">radio/television – local or technical radio or tv programmes</text:p>
        </text:list-item>
        <text:list-item>
          <text:p text:style-name="P3">meetings and seminars – other professional development conferences, seminars, workshops or meetings</text:p>
        </text:list-item>
        <text:list-item>
          <text:p text:style-name="P3">telecommunications – audio conferencing, txt/sms messaging</text:p>
        </text:list-item>
      </text:list>
      <text:p text:style-name="Text_20_body">Consider a mix of these forms to spread your message. Also consider what your audience is familiar with when communicating.</text:p>
      <text:h text:style-name="Heading_20_1" text:outline-level="1">Key Stakeholders</text:h>
      <text:p text:style-name="Text_20_body">Identify the various stakeholder groups that will need to be kept informed. These might include:</text:p>
      <text:list text:style-name="L2">
        <text:list-item>
          <text:p text:style-name="P4">potential participants</text:p>
        </text:list-item>
        <text:list-item>
          <text:p text:style-name="P4">sponsors</text:p>
        </text:list-item>
        <text:list-item>
          <text:p text:style-name="P4">key external partners and collaborators</text:p>
        </text:list-item>
        <text:list-item>
          <text:p text:style-name="P4">facilitators</text:p>
        </text:list-item>
        <text:list-item>
          <text:p text:style-name="P4">key administrative and technical personnel</text:p>
        </text:list-item>
      </text:list>
      <text:p text:style-name="Text_20_body">Briefly describe the roles of each of these stakeholders so that you and your readers are clear as to the type and extent of the communication required for each group.</text:p>
      <text:h text:style-name="Heading_20_1" text:outline-level="1">Critical Task Summary</text:h>
      <text:p text:style-name="Text_20_body">Identify each of each of the critical tasks you must undertake prior to the commencement of the workshop. Assign a date to the task and the member of the team who will take responsibility for completing the task.</text:p>
      <text:p text:style-name="Text_20_body">E.g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Task</text:p>
          </table:table-cell>
          <table:table-cell table:style-name="Table1.A1" office:value-type="string">
            <text:p text:style-name="P6">Assigned to</text:p>
          </table:table-cell>
          <table:table-cell table:style-name="Table1.C1" office:value-type="string">
            <text:p text:style-name="P6">Date</text:p>
          </table:table-cell>
        </table:table-row>
        <table:table-row>
          <table:table-cell table:style-name="Table1.A2" office:value-type="string">
            <text:p text:style-name="Table_20_Contents">1. Communicate intended workshop to administrative and technical staff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. Make contact initial with key external partners and collaborator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Detailed Outline</text:h>
      <text:p text:style-name="Text_20_body">Task 1: </text:p>
      <text:p text:style-name="Text_20_body">Email a brief outline of the intention to run the workshop and the extent of assistance that might be required. Request details for someone who might act as first point of contact.</text:p>
      <text:p text:style-name="Text_20_body">Task 2:</text:p>
      <text:p text:style-name="Text_20_body">Compose a more formal letter outlining the intended workshop and what might be achieved and seek support for this initiat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Helena Mill</meta:initial-creator>
    <meta:creation-date>2007-10-30T22:02:41</meta:creation-date>
    <dc:creator>Helena Mill</dc:creator>
    <dc:date>2007-10-31T15:45:30</dc:date>
    <dc:language>en-US</dc:language>
    <meta:editing-cycles>7</meta:editing-cycles>
    <meta:editing-duration>PT3H24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6" meta:word-count="342" meta:character-count="2209"/>
  </office:meta>
</office:document-meta>
</file>