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70000D6AA0000AB41420D0E87.wmf"/>
  <manifest:file-entry manifest:media-type="" manifest:full-path="Pictures/2000002500010ADB0000ED9C3596F3ED.wmf"/>
  <manifest:file-entry manifest:media-type="" manifest:full-path="Pictures/200000210000C0710000ED9CBC16F116.wmf"/>
  <manifest:file-entry manifest:media-type="" manifest:full-path="Pictures/2000002500010ADB0000ED9C544EDA5E.svm"/>
  <manifest:file-entry manifest:media-type="" manifest:full-path="Pictures/2000002A000120C50000ED9C6F959FE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19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5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6" style:family="paragraph">
      <style:paragraph-properties fo:margin-left="2.063cm" fo:margin-right="0cm" fo:margin-top="0.246cm" fo:margin-bottom="0cm" fo:line-height="90%" text:enable-numbering="false" fo:text-indent="-0.793cm"/>
    </style:style>
    <style:style style:name="P7" style:family="paragraph">
      <style:paragraph-properties fo:margin-left="0.952cm" fo:margin-right="0cm" fo:margin-top="0cm" fo:margin-bottom="0cm" fo:line-height="100%" fo:text-align="center" text:enable-numbering="false" fo:text-indent="-0.952cm"/>
    </style:style>
    <style:style style:name="P8" style:family="paragraph">
      <style:paragraph-properties fo:margin-left="0.952cm" fo:margin-right="0cm" fo:margin-top="0cm" fo:margin-bottom="0cm" fo:line-height="100%" fo:text-align="center" text:enable-numbering="false" fo:text-indent="-0.952cm" style:punctuation-wrap="simple" style:line-break="normal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158cm" fo:margin-bottom="0cm" text:enable-numbering="false" fo:text-indent="0cm"/>
    </style:style>
    <style:style style:name="P11" style:family="paragraph">
      <style:paragraph-properties fo:margin-left="0cm" fo:margin-right="0cm" fo:margin-top="0.158cm" fo:margin-bottom="0cm" fo:text-align="center" text:enable-numbering="false" fo:text-indent="0cm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3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14" style:family="paragraph">
      <style:paragraph-properties fo:margin-left="0.952cm" fo:margin-right="0cm" fo:margin-top="0.282cm" fo:margin-bottom="0cm" text:enable-numbering="true" fo:text-indent="-0.952cm"/>
    </style:style>
    <style:style style:name="P15" style:family="paragraph">
      <style:paragraph-properties fo:margin-left="2.063cm" fo:margin-right="0cm" fo:margin-top="0.246cm" fo:margin-bottom="0cm" text:enable-numbering="true" fo:text-indent="-0.793cm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margin-top="0.264cm" fo:margin-bottom="0cm" fo:text-align="center" text:enable-numbering="false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fo:font-family="'Times New Roman'" style:font-family-generic="roman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" style:family="text">
      <style:text-properties fo:color="#000000"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cccc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3333ff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663300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cc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3333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66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Funds Remittanc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2.202cm" svg:x="1.27cm" svg:y="0.422cm" presentation:class="title" presentation:user-transformed="true">
          <draw:text-box>
            <text:p text:style-name="P1">Funds Remittance</text:p>
          </draw:text-box>
        </draw:frame>
        <draw:frame presentation:style-name="pr2" draw:text-style-name="P2" draw:layer="layout" svg:width="22.86cm" svg:height="16.326cm" svg:x="1.27cm" svg:y="3.386cm" presentation:class="outline" presentation:user-transformed="true">
          <draw:text-box>
            <text:list text:style-name="L2">
              <text:list-item>
                <text:p text:style-name="P3"><text:span text:style-name="T1">Check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mpany or Ba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ill of Excha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Clea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Documenta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Sigh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Term/Time/Usa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raf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Bankers Draft</text:span></text:p>
              </text:list-item>
            </text:list>
            <text:list text:style-name="L2">
              <text:list-item>
                <text:p text:style-name="P3"><text:span text:style-name="T1">Electronic Funds Transfer (Wire or TT)</text:span></text:p>
              </text:list-item>
            </text:list>
            <text:list text:style-name="L2">
              <text:list-item>
                <text:p text:style-name="P3"><text:span text:style-name="T1">International Money Order</text:span></text:p>
              </text:list-item>
            </text:list>
            <text:list text:style-name="L2">
              <text:list-item>
                <text:p text:style-name="P3"><text:span text:style-name="T1">Bank Notes - Cash</text:span></text:p>
              </text:list-item>
            </text:list>
            <text:list text:style-name="L2">
              <text:list-item>
                <text:p text:style-name="P3"><text:span text:style-name="T1">Credit Car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und Remittance" draw:style-name="dp1" draw:master-page-name="Default" presentation:presentation-page-layout-name="AL2T19">
        <draw:g>
          <draw:custom-shape draw:style-name="gr2" draw:text-style-name="P2" draw:layer="layout" svg:width="5.927cm" svg:height="10.169cm" svg:x="18.838cm" svg:y="8.669cm">
            <text:p text:style-name="P7"><text:span text:style-name="T4">The bank charges a commission for the issue of a banker’s draft.</text:span></text:p>
            <text:p text:style-name="P8"><text:span text:style-name="T4">Seller’s US bank may charge a fee for processing a banker’s draft received from the buyer drawn in foreign currency or on a foreign bank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561cm" svg:height="10.169cm" svg:x="12.277cm" svg:y="8.669cm">
            <text:p text:style-name="P7"><text:span text:style-name="T4">If drawn in US Dollars on a US bank can be deposited directly into seller’s bank account.</text:span></text:p>
            <text:p text:style-name="P8"><text:span text:style-name="T4">If drawn in foreign currency or on a foreign bank there may be some delays.</text:span></text:p>
            <text:p text:style-name="P8"><text:span text:style-name="T4">Risk of loss in transit.</text:span></text:p>
            <text:p text:style-name="P8"><text:span text:style-name="T4">Risk of fraudulent</text:span></text:p>
            <text:p text:style-name="P8"><text:span text:style-name="T4">Draf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10.169cm" svg:x="6.562cm" svg:y="8.669cm">
            <text:p text:style-name="P7"><text:span text:style-name="T4">Resembles a check but is drawn on a bank by a bank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7cm" svg:height="10.169cm" svg:x="0.635cm" svg:y="8.669cm">
            <text:p text:style-name="P7"><text:span text:style-name="T5">Banker’s draf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7cm" svg:height="5.591cm" svg:x="18.838cm" svg:y="3.078cm">
            <text:p text:style-name="P7"><text:span text:style-name="T4">Fees apply to crediting checks received in foreign currency/drawn on an overseas bank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561cm" svg:height="5.591cm" svg:x="12.277cm" svg:y="3.078cm">
            <text:p text:style-name="P7"><text:span text:style-name="T4">Delays in crediting checks received in foreign currency/drawn on an overseas bank.</text:span></text:p>
            <text:p text:style-name="P8"><text:span text:style-name="T4">Risk of delay or loss</text:span></text:p>
            <text:p text:style-name="P8"><text:span text:style-name="T4">in transi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5.591cm" svg:x="6.562cm" svg:y="3.078cm">
            <text:p text:style-name="P7"><text:span text:style-name="T4">May be drawn on <text:s/>a domestic or foreign bank.</text:span></text:p>
            <text:p text:style-name="P8"><text:span text:style-name="T4">May be in any currency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7cm" svg:height="5.591cm" svg:x="0.635cm" svg:y="3.078cm">
            <text:p text:style-name="P7"><text:span text:style-name="T5">Chec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7cm" svg:height="1.014cm" svg:x="18.838cm" svg:y="2.064cm">
            <text:p text:style-name="P7"><text:span text:style-name="T5">Charg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561cm" svg:height="1.014cm" svg:x="12.277cm" svg:y="2.064cm">
            <text:p text:style-name="P7"><text:span text:style-name="T5">Issu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1.014cm" svg:x="6.562cm" svg:y="2.064cm">
            <text:p text:style-name="P7"><text:span text:style-name="T5">Descript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7cm" svg:height="1.014cm" svg:x="0.635cm" svg:y="2.064cm">
            <text:p text:style-name="P7"><text:span text:style-name="T5">Type of Remittance</text:span></text:p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0.635cm" svg:y1="2.064cm" svg:x2="24.765cm" svg:y2="2.064cm">
            <text:p/>
          </draw:line>
          <draw:line draw:style-name="gr3" draw:text-style-name="P9" draw:layer="layout" svg:x1="0.635cm" svg:y1="18.838cm" svg:x2="24.765cm" svg:y2="18.838cm">
            <text:p/>
          </draw:line>
          <draw:line draw:style-name="gr3" draw:text-style-name="P9" draw:layer="layout" svg:x1="0.635cm" svg:y1="2.064cm" svg:x2="0.635cm" svg:y2="18.838cm">
            <text:p/>
          </draw:line>
          <draw:line draw:style-name="gr3" draw:text-style-name="P9" draw:layer="layout" svg:x1="24.765cm" svg:y1="2.064cm" svg:x2="24.765cm" svg:y2="18.838cm">
            <text:p/>
          </draw:line>
          <draw:line draw:style-name="gr3" draw:text-style-name="P9" draw:layer="layout" svg:x1="0.635cm" svg:y1="3.078cm" svg:x2="24.765cm" svg:y2="3.078cm">
            <text:p/>
          </draw:line>
          <draw:line draw:style-name="gr3" draw:text-style-name="P9" draw:layer="layout" svg:x1="6.562cm" svg:y1="2.064cm" svg:x2="6.562cm" svg:y2="18.838cm">
            <text:p/>
          </draw:line>
          <draw:line draw:style-name="gr3" draw:text-style-name="P9" draw:layer="layout" svg:x1="12.277cm" svg:y1="2.064cm" svg:x2="12.277cm" svg:y2="18.838cm">
            <text:p/>
          </draw:line>
          <draw:line draw:style-name="gr3" draw:text-style-name="P9" draw:layer="layout" svg:x1="18.838cm" svg:y1="2.064cm" svg:x2="18.838cm" svg:y2="18.838cm">
            <text:p/>
          </draw:line>
          <draw:line draw:style-name="gr3" draw:text-style-name="P9" draw:layer="layout" svg:x1="0.635cm" svg:y1="8.669cm" svg:x2="24.765cm" svg:y2="8.669cm">
            <text:p/>
          </draw:line>
        </draw:g>
        <draw:frame presentation:style-name="pr4" draw:text-style-name="P2" draw:layer="layout" svg:width="22.86cm" svg:height="2.123cm" svg:x="1.27cm" svg:y="-0.003cm" presentation:class="title" presentation:user-transformed="true">
          <draw:text-box>
            <text:p text:style-name="P1">Fund Remittance</text:p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6">Added some periods to make all consistent.AR</text:span></text:p>
            </draw:text-box>
          </draw:frame>
        </presentation:notes>
      </draw:page>
      <draw:page draw:name="page3" draw:style-name="dp1" draw:master-page-name="Default" presentation:presentation-page-layout-name="AL2T19">
        <draw:g>
          <draw:custom-shape draw:style-name="gr2" draw:text-style-name="P2" draw:layer="layout" svg:width="5.927cm" svg:height="10.932cm" svg:x="19.05cm" svg:y="5.366cm">
            <text:p text:style-name="P7"><text:span text:style-name="T4">Transfer fees payable by buyer and seller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562cm" svg:height="10.932cm" svg:x="12.488cm" svg:y="5.366cm">
            <text:p text:style-name="P7"><text:span text:style-name="T4">Information of Seller, Seller’s Bank, Currency and Amount must be correc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10.932cm" svg:x="6.773cm" svg:y="5.366cm">
            <text:p text:style-name="P7"><text:span text:style-name="T4">To ensure speed and security of payments electronic transfers are carried out between member banks using SWIFT. Standard or urgent</text:span></text:p>
            <text:p text:style-name="P8"><text:span text:style-name="T4">transfers are available at a higher cost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6cm" svg:height="10.932cm" svg:x="0.847cm" svg:y="5.366cm">
            <text:p text:style-name="P7"><text:span text:style-name="T5">Electronic Transfer</text:span></text:p>
            <text:p text:style-name="P7"><text:span text:style-name="T5">Wire Transfer</text:span></text:p>
            <text:p text:style-name="P7"><text:span text:style-name="T5">T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7cm" svg:height="1.014cm" svg:x="19.05cm" svg:y="4.352cm">
            <text:p text:style-name="P7"><text:span text:style-name="T5">Charg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562cm" svg:height="1.014cm" svg:x="12.488cm" svg:y="4.352cm">
            <text:p text:style-name="P7"><text:span text:style-name="T5">Issu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1.014cm" svg:x="6.773cm" svg:y="4.352cm">
            <text:p text:style-name="P7"><text:span text:style-name="T5">Descript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6cm" svg:height="1.014cm" svg:x="0.847cm" svg:y="4.352cm">
            <text:p text:style-name="P7"><text:span text:style-name="T5">Type of Remittance</text:span></text:p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0.847cm" svg:y1="4.352cm" svg:x2="24.977cm" svg:y2="4.352cm">
            <text:p/>
          </draw:line>
          <draw:line draw:style-name="gr3" draw:text-style-name="P9" draw:layer="layout" svg:x1="0.847cm" svg:y1="16.298cm" svg:x2="24.977cm" svg:y2="16.298cm">
            <text:p/>
          </draw:line>
          <draw:line draw:style-name="gr3" draw:text-style-name="P9" draw:layer="layout" svg:x1="0.847cm" svg:y1="4.352cm" svg:x2="0.847cm" svg:y2="16.298cm">
            <text:p/>
          </draw:line>
          <draw:line draw:style-name="gr3" draw:text-style-name="P9" draw:layer="layout" svg:x1="24.977cm" svg:y1="4.352cm" svg:x2="24.977cm" svg:y2="16.298cm">
            <text:p/>
          </draw:line>
          <draw:line draw:style-name="gr3" draw:text-style-name="P9" draw:layer="layout" svg:x1="0.847cm" svg:y1="5.366cm" svg:x2="24.977cm" svg:y2="5.366cm">
            <text:p/>
          </draw:line>
          <draw:line draw:style-name="gr3" draw:text-style-name="P9" draw:layer="layout" svg:x1="6.773cm" svg:y1="4.352cm" svg:x2="6.773cm" svg:y2="16.298cm">
            <text:p/>
          </draw:line>
          <draw:line draw:style-name="gr3" draw:text-style-name="P9" draw:layer="layout" svg:x1="12.488cm" svg:y1="4.352cm" svg:x2="12.488cm" svg:y2="16.298cm">
            <text:p/>
          </draw:line>
          <draw:line draw:style-name="gr3" draw:text-style-name="P9" draw:layer="layout" svg:x1="19.05cm" svg:y1="4.352cm" svg:x2="19.05cm" svg:y2="16.298cm">
            <text:p/>
          </draw:line>
        </draw:g>
        <draw:frame presentation:style-name="pr4" draw:text-style-name="P2" draw:layer="layout" svg:width="22.86cm" svg:height="2.123cm" svg:x="1.27cm" svg:y="-0.003cm" presentation:class="title" presentation:user-transformed="true">
          <draw:text-box>
            <text:p text:style-name="P1">Fund Remittance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g>
          <draw:custom-shape draw:style-name="gr2" draw:text-style-name="P2" draw:layer="layout" svg:width="5.927cm" svg:height="3.766cm" svg:x="18.838cm" svg:y="9.781cm">
            <text:p text:style-name="P11"><text:span text:style-name="T7"/></text:p>
            <text:p text:style-name="P11"><text:span text:style-name="T7"/></text:p>
            <text:p text:style-name="P11"><text:span text:style-name="T7"/></text:p>
            <text:p text:style-name="P11"><text:span text:style-name="T7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562cm" svg:height="3.766cm" svg:x="12.276cm" svg:y="9.781cm">
            <text:p text:style-name="P7"><text:span text:style-name="T4">Risk of forged notes or obtained through illegal activity.</text:span></text:p>
            <text:p text:style-name="P7"><text:span text:style-name="T4">Government limit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3.766cm" svg:x="6.561cm" svg:y="9.781cm">
            <text:p text:style-name="P12"><text:span text:style-name="T4">Cash</text:span></text:p>
            <text:p text:style-name="P13"><text:span text:style-name="T4"/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6cm" svg:height="3.766cm" svg:x="0.635cm" svg:y="9.781cm">
            <text:p text:style-name="P7"><text:span text:style-name="T5">Bank Not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7cm" svg:height="2.54cm" svg:x="18.838cm" svg:y="13.547cm">
            <text:p text:style-name="P13"><text:span text:style-name="T4">Currency exchange fees and seller collection fe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562cm" svg:height="2.54cm" svg:x="12.276cm" svg:y="13.547cm">
            <text:p text:style-name="P7"><text:span text:style-name="T4">Limit to available credit lin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2.54cm" svg:x="6.561cm" svg:y="13.547cm">
            <text:p text:style-name="P13"><text:span text:style-name="T4">Personal or Company Credi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6cm" svg:height="2.54cm" svg:x="0.635cm" svg:y="13.547cm">
            <text:p text:style-name="P7"><text:span text:style-name="T5">Credit Car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7cm" svg:height="5.592cm" svg:x="18.838cm" svg:y="4.189cm">
            <text:p text:style-name="P7"><text:span text:style-name="T4">Fee charged for obtain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562cm" svg:height="5.592cm" svg:x="12.276cm" svg:y="4.189cm">
            <text:p text:style-name="P7"><text:span text:style-name="T4">Risk of loss and delay in transi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5.592cm" svg:x="6.561cm" svg:y="4.189cm">
            <text:p text:style-name="P7"><text:span text:style-name="T4">Similar to a banker’s draft but only be available in some currencies and specific amount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6cm" svg:height="5.592cm" svg:x="0.635cm" svg:y="4.189cm">
            <text:p text:style-name="P7"><text:span text:style-name="T5">International money ord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7cm" svg:height="1.014cm" svg:x="18.838cm" svg:y="3.175cm">
            <text:p text:style-name="P7"><text:span text:style-name="T5">Charg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562cm" svg:height="1.014cm" svg:x="12.276cm" svg:y="3.175cm">
            <text:p text:style-name="P7"><text:span text:style-name="T5">Issu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715cm" svg:height="1.014cm" svg:x="6.561cm" svg:y="3.175cm">
            <text:p text:style-name="P7"><text:span text:style-name="T5">Descript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.926cm" svg:height="1.014cm" svg:x="0.635cm" svg:y="3.175cm">
            <text:p text:style-name="P7"><text:span text:style-name="T5">Type of Remittance</text:span></text:p>
            <draw:enhanced-geometry svg:viewBox="0 0 21600 21600" draw:type="rectangle" draw:enhanced-path="M 0 0 L 21600 0 21600 21600 0 21600 0 0 Z N"/>
          </draw:custom-shape>
          <draw:line draw:style-name="gr3" draw:text-style-name="P9" draw:layer="layout" svg:x1="0.635cm" svg:y1="3.175cm" svg:x2="24.765cm" svg:y2="3.175cm">
            <text:p/>
          </draw:line>
          <draw:line draw:style-name="gr3" draw:text-style-name="P9" draw:layer="layout" svg:x1="0.635cm" svg:y1="16.087cm" svg:x2="24.765cm" svg:y2="16.087cm">
            <text:p/>
          </draw:line>
          <draw:line draw:style-name="gr3" draw:text-style-name="P9" draw:layer="layout" svg:x1="0.635cm" svg:y1="3.175cm" svg:x2="0.635cm" svg:y2="16.087cm">
            <text:p/>
          </draw:line>
          <draw:line draw:style-name="gr3" draw:text-style-name="P9" draw:layer="layout" svg:x1="24.765cm" svg:y1="3.175cm" svg:x2="24.765cm" svg:y2="16.087cm">
            <text:p/>
          </draw:line>
          <draw:line draw:style-name="gr3" draw:text-style-name="P9" draw:layer="layout" svg:x1="0.635cm" svg:y1="4.189cm" svg:x2="24.765cm" svg:y2="4.189cm">
            <text:p/>
          </draw:line>
          <draw:line draw:style-name="gr3" draw:text-style-name="P9" draw:layer="layout" svg:x1="6.561cm" svg:y1="3.175cm" svg:x2="6.561cm" svg:y2="16.087cm">
            <text:p/>
          </draw:line>
          <draw:line draw:style-name="gr3" draw:text-style-name="P9" draw:layer="layout" svg:x1="12.276cm" svg:y1="3.175cm" svg:x2="12.276cm" svg:y2="16.087cm">
            <text:p/>
          </draw:line>
          <draw:line draw:style-name="gr3" draw:text-style-name="P9" draw:layer="layout" svg:x1="18.838cm" svg:y1="3.175cm" svg:x2="18.838cm" svg:y2="16.087cm">
            <text:p/>
          </draw:line>
          <draw:line draw:style-name="gr3" draw:text-style-name="P9" draw:layer="layout" svg:x1="0.635cm" svg:y1="9.781cm" svg:x2="24.765cm" svg:y2="9.781cm">
            <text:p/>
          </draw:line>
          <draw:line draw:style-name="gr3" draw:text-style-name="P9" draw:layer="layout" svg:x1="0.635cm" svg:y1="13.547cm" svg:x2="24.765cm" svg:y2="13.547cm">
            <text:p/>
          </draw:line>
        </draw:g>
        <draw:frame presentation:style-name="pr6" draw:text-style-name="P2" draw:layer="layout" svg:width="22.86cm" svg:height="2.753cm" svg:x="1.27cm" svg:y="0cm" presentation:class="title" presentation:user-transformed="true">
          <draw:text-box>
            <text:p text:style-name="P1">Fund Remittance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ire Transfer Information" draw:style-name="dp1" draw:master-page-name="Default" presentation:presentation-page-layout-name="AL1T1">
        <draw:frame presentation:style-name="pr7" draw:text-style-name="P2" draw:layer="layout" svg:width="22.86cm" svg:height="3.176cm" svg:x="1.27cm" svg:y="-0.001cm" presentation:class="title" presentation:user-transformed="true">
          <draw:text-box>
            <text:p text:style-name="P1">Wire Transfer Information</text:p>
          </draw:text-box>
        </draw:frame>
        <draw:frame presentation:style-name="pr8" draw:text-style-name="P2" draw:layer="layout" svg:width="22.86cm" svg:height="15.453cm" svg:x="1.27cm" svg:y="3.598cm" presentation:class="outline" presentation:user-transformed="true">
          <draw:text-box>
            <text:list text:style-name="L2">
              <text:list-item>
                <text:p text:style-name="P14">Seller’s Full Name and Address</text:p>
              </text:list-item>
            </text:list>
            <text:list text:style-name="L2">
              <text:list-item>
                <text:p text:style-name="P14">Seller’s Bank</text:p>
              </text:list-item>
            </text:list>
            <text:list text:style-name="L2">
              <text:list-item>
                <text:list>
                  <text:list-item>
                    <text:p text:style-name="P15">City and St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ABA and Routing Numb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SWIFT Address</text:p>
                  </text:list-item>
                </text:list>
              </text:list-item>
            </text:list>
            <text:list text:style-name="L2">
              <text:list-item>
                <text:p text:style-name="P14">Seller’s Account Number</text:p>
              </text:list-item>
            </text:list>
            <text:list text:style-name="L2">
              <text:list-item>
                <text:p text:style-name="P14">Exact Name on the Account</text:p>
              </text:list-item>
            </text:list>
            <text:list text:style-name="L2">
              <text:list-item>
                <text:p text:style-name="P14">Amount</text:p>
              </text:list-item>
            </text:list>
            <text:list text:style-name="L2">
              <text:list-item>
                <text:p text:style-name="P14">Currenc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4" draw:text-style-name="P9" draw:layer="layout" svg:width="2.892cm" svg:height="2.382cm" svg:x="2.752cm" svg:y="2.963cm">
          <draw:image xlink:href="Pictures/2000002A000120C50000ED9C6F959FE8.wmf" xlink:type="simple" xlink:show="embed" xlink:actuate="onLoad">
            <text:p/>
          </draw:image>
        </draw:frame>
        <draw:frame draw:style-name="gr4" draw:text-style-name="P9" draw:layer="layout" svg:width="3.479cm" svg:height="2.491cm" svg:x="2.54cm" svg:y="14.182cm">
          <draw:image xlink:href="Pictures/200000210000C0710000ED9CBC16F116.wmf" xlink:type="simple" xlink:show="embed" xlink:actuate="onLoad">
            <text:p/>
          </draw:image>
        </draw:frame>
        <draw:custom-shape draw:style-name="gr5" draw:text-style-name="P2" draw:layer="layout" svg:width="10.583cm" svg:height="1.277cm" svg:x="0.635cm" svg:y="0.847cm">
          <text:p text:style-name="P16"><text:span text:style-name="T8">Bill of Exchange Cycle</text:span></text:p>
          <draw:enhanced-geometry svg:viewBox="0 0 21600 21600" draw:type="mso-spt202" draw:enhanced-path="M 0 0 L 21600 0 21600 21600 0 21600 0 0 Z N"/>
        </draw:custom-shape>
        <draw:g>
          <draw:frame draw:style-name="gr4" draw:text-style-name="P9" draw:layer="layout" svg:width="2.236cm" svg:height="1.989cm" svg:x="20.231cm" svg:y="3.387cm">
            <draw:image xlink:href="Pictures/2000002500010ADB0000ED9C3596F3ED.wmf" xlink:type="simple" xlink:show="embed" xlink:actuate="onLoad">
              <text:p/>
            </draw:image>
          </draw:frame>
          <draw:custom-shape draw:style-name="gr6" draw:text-style-name="P2" draw:layer="layout" svg:width="3.81cm" svg:height="0.768cm" svg:x="19.385cm" svg:y="5.292cm">
            <text:p text:style-name="P17"><text:span text:style-name="T9">Remitting Bank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4" draw:text-style-name="P9" draw:layer="layout" svg:width="2.236cm" svg:height="1.989cm" svg:x="20.32cm" svg:y="9.525cm">
            <draw:image xlink:href="Pictures/2000002500010ADB0000ED9C544EDA5E.svm" xlink:type="simple" xlink:show="embed" xlink:actuate="onLoad">
              <text:p/>
            </draw:image>
          </draw:frame>
          <draw:custom-shape draw:style-name="gr5" draw:text-style-name="P2" draw:layer="layout" svg:width="4.445cm" svg:height="0.768cm" svg:x="19.05cm" svg:y="11.43cm">
            <text:p text:style-name="P17"><text:span text:style-name="T10">Collecting Bank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4" draw:text-style-name="P9" draw:layer="layout" svg:width="2.848cm" svg:height="2.27cm" svg:x="20.108cm" svg:y="15.324cm">
            <draw:image xlink:href="Pictures/200000470000D6AA0000AB41420D0E87.wmf" xlink:type="simple" xlink:show="embed" xlink:actuate="onLoad">
              <text:p/>
            </draw:image>
          </draw:frame>
          <draw:custom-shape draw:style-name="gr5" draw:text-style-name="P2" draw:layer="layout" svg:width="4.233cm" svg:height="0.768cm" svg:x="19.473cm" svg:y="17.652cm">
            <text:p text:style-name="P17"><text:span text:style-name="T11">Importer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4.233cm" svg:height="1.445cm" svg:x="2.117cm" svg:y="9.313cm">
          <text:p text:style-name="P16"><text:span text:style-name="T12">1. Product is Shipped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81cm" svg:height="0.768cm" svg:x="2.328cm" svg:y="5.424cm">
          <text:p text:style-name="P16"><text:span text:style-name="T13">Exporter/Seller</text:span></text:p>
          <draw:enhanced-geometry svg:viewBox="0 0 21600 21600" draw:type="mso-spt202" draw:enhanced-path="M 0 0 L 21600 0 21600 21600 0 21600 0 0 Z N"/>
        </draw:custom-shape>
        <draw:line draw:style-name="gr7" draw:text-style-name="P9" draw:layer="layout" svg:x1="22.013cm" svg:y1="6.138cm" svg:x2="22.013cm" svg:y2="9.102cm">
          <text:p/>
        </draw:line>
        <draw:line draw:style-name="gr7" draw:text-style-name="P9" draw:layer="layout" svg:x1="20.743cm" svg:y1="8.89cm" svg:x2="20.743cm" svg:y2="6.138cm">
          <text:p/>
        </draw:line>
        <draw:line draw:style-name="gr7" draw:text-style-name="P9" draw:layer="layout" svg:x1="22.013cm" svg:y1="12.277cm" svg:x2="22.013cm" svg:y2="15.24cm">
          <text:p/>
        </draw:line>
        <draw:line draw:style-name="gr7" draw:text-style-name="P9" draw:layer="layout" svg:x1="20.743cm" svg:y1="15.027cm" svg:x2="20.743cm" svg:y2="12.276cm">
          <text:p/>
        </draw:line>
        <draw:line draw:style-name="gr7" draw:text-style-name="P9" draw:layer="layout" svg:x1="7.62cm" svg:y1="16.087cm" svg:x2="18.838cm" svg:y2="16.087cm">
          <text:p/>
        </draw:line>
        <draw:line draw:style-name="gr7" draw:text-style-name="P9" draw:layer="layout" svg:x1="7.408cm" svg:y1="4.233cm" svg:x2="18.627cm" svg:y2="4.233cm">
          <text:p/>
        </draw:line>
        <draw:line draw:style-name="gr7" draw:text-style-name="P9" draw:layer="layout" svg:x1="18.838cm" svg:y1="6.138cm" svg:x2="7.62cm" svg:y2="6.138cm">
          <text:p/>
        </draw:line>
        <draw:line draw:style-name="gr7" draw:text-style-name="P9" draw:layer="layout" svg:x1="4.233cm" svg:y1="6.35cm" svg:x2="4.233cm" svg:y2="9.313cm">
          <text:p/>
        </draw:line>
        <draw:line draw:style-name="gr7" draw:text-style-name="P9" draw:layer="layout" svg:x1="4.233cm" svg:y1="11.007cm" svg:x2="4.233cm" svg:y2="13.97cm">
          <text:p/>
        </draw:line>
        <draw:custom-shape draw:style-name="gr8" draw:text-style-name="P2" draw:layer="layout" svg:width="5.701cm" svg:height="0.853cm" svg:x="10.516cm" svg:y="5.283cm">
          <text:p text:style-name="P1"><text:span text:style-name="T12">7. Payment is Received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9.917cm" svg:height="1.445cm" svg:x="8.046cm" svg:y="2.888cm">
          <text:p text:style-name="P16"><text:span text:style-name="T12">2. Documents, including bills of exchange</text:span></text:p>
          <text:p text:style-name="P16"><text:span text:style-name="T12">are sent with instructions to remitting bank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63cm" svg:height="3.221cm" svg:x="17.78cm" svg:y="6.482cm">
          <text:p text:style-name="P16"><text:span text:style-name="T12">6.</text:span></text:p>
          <text:p text:style-name="P16"><text:span text:style-name="T12">Notifies payment to remitting bank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387cm" svg:height="2.037cm" svg:x="22.013cm" svg:y="6.562cm">
          <text:p text:style-name="P16"><text:span text:style-name="T12">3.</text:span></text:p>
          <text:p text:style-name="P16"><text:span text:style-name="T12">Documents &amp; bill sent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387cm" svg:height="2.629cm" svg:x="22.013cm" svg:y="12.7cm">
          <text:p text:style-name="P16"><text:span text:style-name="T12">4. Documents &amp; bill presented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63cm" svg:height="2.629cm" svg:x="17.78cm" svg:y="12.621cm">
          <text:p text:style-name="P16"><text:span text:style-name="T12">5.</text:span></text:p>
          <text:p text:style-name="P16"><text:span text:style-name="T12">Returns accepted bill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0.061cm" svg:height="1.445cm" svg:x="8.17cm" svg:y="14.817cm">
          <text:p text:style-name="P16"><text:span text:style-name="T12">7. Documents received against payment or </text:span></text:p>
          <text:p text:style-name="P16"><text:span text:style-name="T12">acceptance used to obtain product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175cm" svg:height="0.768cm" svg:x="2.752cm" svg:y="16.51cm">
          <text:p text:style-name="P17"><text:span text:style-name="T14">Produc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4" draw:text-style-name="P9" draw:layer="layout" svg:width="2.892cm" svg:height="2.382cm" svg:x="2.752cm" svg:y="2.963cm">
          <draw:image xlink:href="Pictures/2000002A000120C50000ED9C6F959FE8.wmf" xlink:type="simple" xlink:show="embed" xlink:actuate="onLoad">
            <text:p/>
          </draw:image>
        </draw:frame>
        <draw:frame draw:style-name="gr4" draw:text-style-name="P9" draw:layer="layout" svg:width="3.479cm" svg:height="2.491cm" svg:x="2.54cm" svg:y="14.182cm">
          <draw:image xlink:href="Pictures/200000210000C0710000ED9CBC16F116.wmf" xlink:type="simple" xlink:show="embed" xlink:actuate="onLoad">
            <text:p/>
          </draw:image>
        </draw:frame>
        <draw:custom-shape draw:style-name="gr5" draw:text-style-name="P2" draw:layer="layout" svg:width="10.583cm" svg:height="2.293cm" svg:x="0.212cm" svg:y="0.212cm">
          <text:p text:style-name="P16"><text:span text:style-name="T8">Electronic Funds Transfer Cycle</text:span></text:p>
          <draw:enhanced-geometry svg:viewBox="0 0 21600 21600" draw:type="mso-spt202" draw:enhanced-path="M 0 0 L 21600 0 21600 21600 0 21600 0 0 Z N"/>
        </draw:custom-shape>
        <draw:g>
          <draw:frame draw:style-name="gr4" draw:text-style-name="P9" draw:layer="layout" svg:width="2.236cm" svg:height="1.989cm" svg:x="20.32cm" svg:y="9.525cm">
            <draw:image xlink:href="Pictures/2000002500010ADB0000ED9C544EDA5E.svm" xlink:type="simple" xlink:show="embed" xlink:actuate="onLoad">
              <text:p/>
            </draw:image>
          </draw:frame>
          <draw:custom-shape draw:style-name="gr5" draw:text-style-name="P2" draw:layer="layout" svg:width="4.445cm" svg:height="1.275cm" svg:x="19.209cm" svg:y="11.43cm">
            <text:p text:style-name="P17"><text:span text:style-name="T10">Buyer’s/Remitting Bank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4" draw:text-style-name="P9" draw:layer="layout" svg:width="2.848cm" svg:height="2.27cm" svg:x="20.108cm" svg:y="15.324cm">
            <draw:image xlink:href="Pictures/200000470000D6AA0000AB41420D0E87.wmf" xlink:type="simple" xlink:show="embed" xlink:actuate="onLoad">
              <text:p/>
            </draw:image>
          </draw:frame>
          <draw:custom-shape draw:style-name="gr5" draw:text-style-name="P2" draw:layer="layout" svg:width="4.233cm" svg:height="0.768cm" svg:x="19.473cm" svg:y="17.652cm">
            <text:p text:style-name="P17"><text:span text:style-name="T11">Importer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4.233cm" svg:height="1.445cm" svg:x="2.117cm" svg:y="9.313cm">
          <text:p text:style-name="P16"><text:span text:style-name="T12">Product is Shipped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81cm" svg:height="0.768cm" svg:x="2.328cm" svg:y="5.424cm">
          <text:p text:style-name="P16"><text:span text:style-name="T13">Exporter/Seller</text:span></text:p>
          <draw:enhanced-geometry svg:viewBox="0 0 21600 21600" draw:type="mso-spt202" draw:enhanced-path="M 0 0 L 21600 0 21600 21600 0 21600 0 0 Z N"/>
        </draw:custom-shape>
        <draw:line draw:style-name="gr7" draw:text-style-name="P9" draw:layer="layout" svg:x1="22.013cm" svg:y1="6.138cm" svg:x2="22.013cm" svg:y2="9.102cm">
          <text:p/>
        </draw:line>
        <draw:line draw:style-name="gr7" draw:text-style-name="P9" draw:layer="layout" svg:x1="20.743cm" svg:y1="8.89cm" svg:x2="20.743cm" svg:y2="6.138cm">
          <text:p/>
        </draw:line>
        <draw:line draw:style-name="gr7" draw:text-style-name="P9" draw:layer="layout" svg:x1="22.013cm" svg:y1="12.277cm" svg:x2="22.013cm" svg:y2="15.24cm">
          <text:p/>
        </draw:line>
        <draw:line draw:style-name="gr7" draw:text-style-name="P9" draw:layer="layout" svg:x1="20.743cm" svg:y1="15.027cm" svg:x2="20.743cm" svg:y2="12.276cm">
          <text:p/>
        </draw:line>
        <draw:line draw:style-name="gr7" draw:text-style-name="P9" draw:layer="layout" svg:x1="7.62cm" svg:y1="16.087cm" svg:x2="18.838cm" svg:y2="16.087cm">
          <text:p/>
        </draw:line>
        <draw:line draw:style-name="gr7" draw:text-style-name="P9" draw:layer="layout" svg:x1="18.626cm" svg:y1="4.877cm" svg:x2="7.407cm" svg:y2="4.877cm">
          <text:p/>
        </draw:line>
        <draw:line draw:style-name="gr7" draw:text-style-name="P9" draw:layer="layout" svg:x1="4.233cm" svg:y1="6.35cm" svg:x2="4.233cm" svg:y2="9.313cm">
          <text:p/>
        </draw:line>
        <draw:line draw:style-name="gr7" draw:text-style-name="P9" draw:layer="layout" svg:x1="4.233cm" svg:y1="11.007cm" svg:x2="4.233cm" svg:y2="13.97cm">
          <text:p/>
        </draw:line>
        <draw:custom-shape draw:style-name="gr8" draw:text-style-name="P2" draw:layer="layout" svg:width="5.701cm" svg:height="0.853cm" svg:x="10.304cm" svg:y="4.022cm">
          <text:p text:style-name="P1"><text:span text:style-name="T12">5. Payment is Received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63cm" svg:height="2.629cm" svg:x="17.78cm" svg:y="6.482cm">
          <text:p text:style-name="P16"><text:span text:style-name="T12">2.</text:span></text:p>
          <text:p text:style-name="P16"><text:span text:style-name="T12">Issues</text:span></text:p>
          <text:p text:style-name="P16"><text:span text:style-name="T12">Payment Orde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387cm" svg:height="2.037cm" svg:x="22.013cm" svg:y="6.562cm">
          <text:p text:style-name="P16"><text:span text:style-name="T12">4.</text:span></text:p>
          <text:p text:style-name="P16"><text:span text:style-name="T12">Funds</text:span></text:p>
          <text:p text:style-name="P16"><text:span text:style-name="T12">sent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387cm" svg:height="1.445cm" svg:x="22.013cm" svg:y="12.7cm">
          <text:p text:style-name="P16"><text:span text:style-name="T12">3. Sends </text:span></text:p>
          <text:p text:style-name="P16"><text:span text:style-name="T12">“</text:span><text:span text:style-name="T12">By Order of”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63cm" svg:height="2.037cm" svg:x="17.78cm" svg:y="12.621cm">
          <text:p text:style-name="P16"><text:span text:style-name="T12">1.</text:span></text:p>
          <text:p text:style-name="P16"><text:span text:style-name="T12">Requests</text:span></text:p>
          <text:p text:style-name="P16"><text:span text:style-name="T12">T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8.994cm" svg:height="0.853cm" svg:x="8.704cm" svg:y="15.028cm">
          <text:p text:style-name="P16"><text:span text:style-name="T12">Documents received to obtain product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175cm" svg:height="0.768cm" svg:x="2.752cm" svg:y="16.51cm">
          <text:p text:style-name="P17"><text:span text:style-name="T14">Product</text:span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4.533cm" svg:height="1.275cm" svg:x="19.05cm" svg:y="5.12cm">
            <text:p text:style-name="P17"><text:span text:style-name="T9">Seller’s/Receiving <text:s/>Bank</text:span></text:p>
            <draw:enhanced-geometry svg:viewBox="0 0 21600 21600" draw:type="mso-spt202" draw:enhanced-path="M 0 0 L 21600 0 21600 21600 0 21600 0 0 Z N"/>
          </draw:custom-shape>
          <draw:frame draw:style-name="gr4" draw:text-style-name="P9" draw:layer="layout" svg:width="2.236cm" svg:height="1.989cm" svg:x="20.232cm" svg:y="3.188cm">
            <draw:image xlink:href="Pictures/2000002500010ADB0000ED9C3596F3ED.wmf" xlink:type="simple" xlink:show="embed" xlink:actuate="onLoad">
              <text:p/>
            </draw:image>
          </draw:frame>
        </draw:g>
        <presentation:notes draw:style-name="dp3">
          <draw:page-thumbnail draw:layer="layout" svg:width="12.7cm" svg:height="9.525cm" svg:x="3.175cm" svg:y="1.905cm" draw:page-number="7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10">Product can be shipped &amp; documents received at any time during the transaction based on the agreed upon method of payment. This is why there is no number for these action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Slide 1</dc:title>
    <meta:initial-creator>grant_madeline</meta:initial-creator>
    <meta:creation-date>2007-01-14T19:20:10</meta:creation-date>
    <dc:creator>Anna Ryan</dc:creator>
    <dc:date>2007-01-28T14:51:03</dc:date>
    <meta:print-date>2007-09-24T16:01:37</meta:print-date>
    <dc:language>en-US</dc:language>
    <meta:editing-cycles>7</meta:editing-cycles>
    <meta:editing-duration>PT56M11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