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Geneva" svg:font-family="Geneva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6252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2" style:family="paragraph" style:parent-style-name="Standard">
      <style:paragraph-properties fo:text-align="center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6252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3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6252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4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6252in"/>
          <style:tab-stop style:position="0.8752in"/>
          <style:tab-stop style:position="1.1252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8752in"/>
          <style:tab-stop style:position="1.1252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6252in"/>
          <style:tab-stop style:position="0.8752in"/>
          <style:tab-stop style:position="1.25in"/>
          <style:tab-stop style:position="1.8193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7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6252in"/>
          <style:tab-stop style:position="0.8752in"/>
          <style:tab-stop style:position="1.1252in"/>
          <style:tab-stop style:position="1.8193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8752in"/>
          <style:tab-stop style:position="1.1252in"/>
          <style:tab-stop style:position="1.25in"/>
          <style:tab-stop style:position="1.8193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8126in"/>
          <style:tab-stop style:position="1.1252in"/>
          <style:tab-stop style:position="1.25in"/>
          <style:tab-stop style:position="1.8193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</style:style>
    <style:style style:name="T1" style:family="text">
      <style:text-properties fo:color="#000000" style:font-name="Arial" fo:font-weight="bold" style:font-weight-asian="bold"/>
    </style:style>
    <style:style style:name="T2" style:family="text">
      <style:text-properties fo:color="#000000" style:font-name="Helvetica"/>
    </style:style>
    <style:style style:name="T3" style:family="text">
      <style:text-properties fo:color="#000000" style:font-name="Helvetica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quipment and Chemicals for Science 10 Lab</text:p>
      <text:p text:style-name="P2">THE <text:s/>PREPARATION <text:s/>OF <text:s/>OXYGEN <text:s/>FROM <text:s/>HYDROGEN <text:s/>PEROXIDE <text:s/>AND <text:s/>POTASSIUM <text:s/>IODIDE</text:p>
      <text:p text:style-name="P3"/>
      <text:p text:style-name="P3"/>
      <text:p text:style-name="P4"><text:span text:style-name="T1">Chemicals:</text:span><text:span text:style-name="T2"> <text:tab/>1</text:span><text:span text:style-name="T3">.</text:span><text:span text:style-name="T2"><text:tab/>1</text:span><text:span text:style-name="T3">.</text:span><text:span text:style-name="T2">5 L of 6% hydrogen peroxide</text:span><text:span text:style-name="T3">.</text:span><text:span text:style-name="T2"> <text:s/>Dilute 260 mL of 35% hydrogen peroxide to a total of </text:span></text:p>
      <text:p text:style-name="P4"><text:span text:style-name="T2"><text:tab/><text:tab/><text:tab/><text:tab/>1500 mL</text:span><text:span text:style-name="T3">. </text:span><text:span text:style-name="T2"><text:s/>Divide into 6 bottles labeled “6% hydrogen peroxide”</text:span><text:span text:style-name="T3">.</text:span></text:p>
      <text:p text:style-name="P5"><text:span text:style-name="T2"><text:tab/><text:tab/>2</text:span><text:span text:style-name="T3">.</text:span><text:span text:style-name="T2"><text:tab/>Beaker containing about 20 g of potassium iodide (labeled “potassium iodide”)</text:span></text:p>
      <text:p text:style-name="P5"><text:span text:style-name="T2"><text:tab/><text:tab/>3</text:span><text:span text:style-name="T3">.</text:span><text:span text:style-name="T2"><text:tab/>Oxygen tank</text:span></text:p>
      <text:p text:style-name="P5"><text:span text:style-name="T2"><text:tab/><text:tab/>4</text:span><text:span text:style-name="T3">.</text:span><text:span text:style-name="T2"> <text:tab/>Concentrated ammonia</text:span></text:p>
      <text:p text:style-name="P6"/>
      <text:p text:style-name="P7"><text:span text:style-name="T1">Equipment:</text:span><text:span text:style-name="T2"><text:tab/>1</text:span><text:span text:style-name="T3">.</text:span><text:span text:style-name="T2"><text:tab/>12 — 250 mL filtration flasks</text:span></text:p>
      <text:p text:style-name="P8"><text:span text:style-name="T2"><text:tab/><text:tab/>2</text:span><text:span text:style-name="T3">.</text:span><text:span text:style-name="T2"><text:tab/>14 — 600 mL beakers</text:span></text:p>
      <text:p text:style-name="P8"><text:span text:style-name="T2"><text:tab/><text:tab/>3</text:span><text:span text:style-name="T3">.</text:span><text:span text:style-name="T2"><text:tab/>14 — ring stands</text:span></text:p>
      <text:p text:style-name="P8"><text:span text:style-name="T2"><text:tab/><text:tab/>4</text:span><text:span text:style-name="T3">.</text:span><text:span text:style-name="T2"><text:tab/>12 — test tube clamps</text:span></text:p>
      <text:p text:style-name="P8"><text:span text:style-name="T2"><text:tab/><text:tab/>5</text:span><text:span text:style-name="T3">.</text:span><text:span text:style-name="T2"><text:tab/>12 — large test tubes (25 x 250 mm)</text:span></text:p>
      <text:p text:style-name="P8"><text:span text:style-name="T2"><text:tab/><text:tab/>6</text:span><text:span text:style-name="T3">.</text:span><text:span text:style-name="T2"><text:tab/>0.01 g electronic balance</text:span></text:p>
      <text:p text:style-name="P8"><text:span text:style-name="T2"><text:tab/><text:tab/>7</text:span><text:span text:style-name="T3">.</text:span><text:span text:style-name="T2"><text:tab/>12 — 50-60 cm pieces of rubber tubing to fit side arm of filtration flask</text:span></text:p>
      <text:p text:style-name="P8"><text:span text:style-name="T2"><text:tab/><text:tab/>8</text:span><text:span text:style-name="T3">.</text:span><text:span text:style-name="T2"><text:tab/>12 — rubber stoppers to fit top of filtration flasks</text:span></text:p>
      <text:p text:style-name="P8"><text:span text:style-name="T2"><text:tab/><text:tab/>9</text:span><text:span text:style-name="T3">.</text:span><text:span text:style-name="T2"><text:tab/>12 – bunsen burners</text:span></text:p>
      <text:p text:style-name="P9"><text:span text:style-name="T2"><text:tab/><text:tab/>10</text:span><text:span text:style-name="T3">.</text:span><text:span text:style-name="T2"><text:tab/>12 — flint strikers</text:span></text:p>
      <text:p text:style-name="P9"><text:span text:style-name="T2"><text:tab/><text:tab/>11</text:span><text:span text:style-name="T3">.</text:span><text:span text:style-name="T2"><text:tab/>12 — wooden splints</text:span></text:p>
      <text:p text:style-name="P9"><text:span text:style-name="T2"><text:tab/><text:tab/>12</text:span><text:span text:style-name="T3">.</text:span><text:span text:style-name="T2"><text:tab/>2 — large rings</text:span></text:p>
      <text:p text:style-name="P9"><text:span text:style-name="T2"><text:tab/><text:tab/>13</text:span><text:span text:style-name="T3">.</text:span><text:span text:style-name="T2"><text:tab/>2 — 500 mL florence flasks</text:span></text:p>
      <text:p text:style-name="P9"><text:span text:style-name="T2"><text:tab/><text:tab/>14</text:span><text:span text:style-name="T3">.</text:span><text:span text:style-name="T2"><text:tab/>2 — 2-hole rubber stoppers to fit florence flasks</text:span></text:p>
      <text:p text:style-name="P9"><text:span text:style-name="T2"><text:tab/><text:tab/>15</text:span><text:span text:style-name="T3">.</text:span><text:span text:style-name="T2"><text:tab/>2 — medium dropping pipettes</text:span></text:p>
      <text:p text:style-name="P9"><text:span text:style-name="T2"><text:tab/><text:tab/>16</text:span><text:span text:style-name="T3">.</text:span><text:span text:style-name="T2"><text:tab/>2 — 35 cm lengths of glass tubing to fit 2-hole stoppe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Geneva" svg:font-family="Geneva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P_20_Defaults" style:display-name="WP Defaults" style:family="paragraph">
      <style:paragraph-properties fo:line-height="100%"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Geneva" fo:font-size="10pt" fo:language="en" fo:country="US" style:font-name-asian="Times New Roman" style:font-size-asian="10pt" style:font-name-complex="Times New Roman" style:font-size-complex="10pt"/>
    </style:style>
    <style:style style:name="Document" style:family="paragraph">
      <style:paragraph-properties style:line-height-at-least="0.1665in"/>
      <style:text-properties fo:color="#000000" style:font-name="Geneva" fo:font-size="10pt" fo:language="en" fo:country="US" style:font-name-asian="Times New Roman" style:font-size-asian="10pt" style:font-name-complex="Times New Roman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598in" fo:margin-left="0.75in" fo:margin-right="0.75in" style:writing-mode="lr-tb" style:layout-grid-color="#c0c0c0" style:layout-grid-lines="39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58</meta:generator>
    <dc:title>Equipment and Chemicals for Science 10 Lab</dc:title>
    <meta:initial-creator>Jim Hebden</meta:initial-creator>
    <meta:creation-date>2004-07-16T05:43:00</meta:creation-date>
    <dc:creator>Jim Hebden</dc:creator>
    <dc:date>2004-07-16T05:43:00</dc:date>
    <dc:language>en-US</dc:language>
    <meta:editing-cycles>2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175" meta:character-count="1008"/>
  </office:meta>
</office:document-meta>
</file>