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line-through-style="none" style:font-name="Comic Sans MS" fo:font-size="11pt" fo:font-style="normal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" style:family="paragraph" style:parent-style-name="Heading_20_4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fo:font-style="normal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9pt" fo:font-style="normal" style:text-underline-style="none" fo:font-weight="normal" style:font-name-asian="Comic Sans MS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P4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fo:font-style="normal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5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pt" fo:font-style="normal" style:text-underline-style="none" fo:font-weight="bold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P6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fo:font-style="normal" style:text-underline-style="none" style:font-name-asian="Comic Sans MS" style:font-size-asian="11.5pt" style:font-style-asian="normal" style:font-name-complex="Comic Sans MS" style:font-size-complex="11.5pt" style:font-style-complex="normal"/>
    </style:style>
    <style:style style:name="P7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1.5pt" fo:font-style="normal" style:text-underline-style="none" fo:font-weight="normal" style:font-name-asian="Comic Sans MS" style:font-size-asian="11.5pt" style:font-style-asian="normal" style:font-weight-asian="normal" style:font-name-complex="Comic Sans MS" style:font-size-complex="11.5pt" style:font-style-complex="normal" style:font-weight-complex="normal"/>
    </style:style>
    <style:style style:name="P8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  <style:text-properties fo:color="#000000" style:text-line-through-style="none" style:font-name="Comic Sans MS" fo:font-size="18pt" fo:font-style="normal" style:text-underline-style="none" fo:font-weight="bold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9" style:family="paragraph" style:parent-style-name="Normal">
      <style:paragraph-properties fo:margin-left="0in" fo:margin-right="0in" fo:text-align="start" style:justify-single-word="false" fo:text-indent="0in" style:auto-text-indent="false" style:text-autospace="none"/>
      <style:text-properties fo:color="#000000" style:text-line-through-style="none" style:font-name="Comic Sans MS" fo:font-size="18pt" fo:font-style="normal" style:text-underline-style="none" fo:font-weight="bold" style:font-name-asian="Comic Sans MS" style:font-size-asian="18pt" style:font-style-asian="normal" style:font-weight-asian="bold" style:font-name-complex="Comic Sans MS" style:font-size-complex="18pt" style:font-style-complex="normal" style:font-weight-complex="bold"/>
    </style:style>
    <style:style style:name="P10" style:family="paragraph" style:parent-style-name="Normal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Comic Sans MS" fo:font-size="24pt" fo:font-style="normal" style:font-name-asian="Comic Sans MS" style:font-size-asian="24pt" style:font-style-asian="normal" style:font-name-complex="Comic Sans MS" style:font-size-complex="24pt" style:font-style-complex="normal"/>
    </style:style>
    <style:style style:name="P11" style:family="paragraph" style:parent-style-name="Normal">
      <style:paragraph-properties fo:margin-left="0in" fo:margin-right="0in" fo:text-align="start" style:justify-single-word="false" fo:text-indent="0in" style:auto-text-indent="false" fo:padding="0.0291in" fo:border-left="none" fo:border-right="none" fo:border-top="none" fo:border-bottom="0.0138in solid #000000" style:text-autospace="none" style:join-border="false"/>
      <style:text-properties fo:color="#000000" style:text-line-through-style="none" style:font-name="Comic Sans MS" fo:font-size="11pt" fo:font-style="normal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2" style:family="paragraph" style:parent-style-name="Normal">
      <style:paragraph-properties fo:margin-left="0in" fo:margin-right="0in" fo:text-align="start" style:justify-single-word="false" fo:text-indent="0in" style:auto-text-indent="false" fo:padding="0.0291in" fo:border-left="none" fo:border-right="none" fo:border-top="none" fo:border-bottom="0.0138in solid #000000" style:text-autospace="none" style:join-border="false"/>
      <style:text-properties fo:color="#000000" style:text-line-through-style="none" style:font-name="Comic Sans MS" fo:font-size="11.5pt" fo:font-style="normal" style:text-underline-style="none" fo:font-weight="normal" style:font-name-asian="Comic Sans MS" style:font-size-asian="11.5pt" style:font-style-asian="normal" style:font-weight-asian="normal" style:font-name-complex="Comic Sans MS" style:font-size-complex="11.5pt" style:font-style-complex="normal" style:font-weight-complex="normal"/>
    </style:style>
    <style:style style:name="T1" style:family="text">
      <style:text-properties fo:color="#000000" style:text-line-through-style="none" style:font-name="Comic Sans MS" fo:font-size="11pt" fo:font-style="normal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2" style:family="text">
      <style:text-properties fo:color="#000000" style:text-line-through-style="none" style:font-name="Comic Sans MS" fo:font-size="16pt" fo:font-style="normal" style:text-underline-style="none" fo:font-weight="normal" style:font-name-asian="Comic Sans MS" style:font-size-asian="16pt" style:font-style-asian="normal" style:font-weight-asian="normal" style:font-name-complex="Comic Sans MS" style:font-size-complex="16pt" style:font-style-complex="normal" style:font-weight-complex="normal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pany Name </text:p>
      <text:p text:style-name="P6">Street <text:s text:c="59"/>PHONE: </text:p>
      <text:p text:style-name="P6">City, State, Zip <text:tab/><text:tab/><text:tab/><text:tab/> <text:s text:c="8"/>FAX: </text:p>
      <text:p text:style-name="P6">USA <text:s text:c="63"/>Email: </text:p>
      <text:p text:style-name="P8">Credit References </text:p>
      <text:p text:style-name="P7">Company Name: <text:span text:style-name="T3">_______________ </text:span>Company Id No.: <text:span text:style-name="T3">________________</text:span></text:p>
      <text:p text:style-name="P7">Principle/Owner: <text:span text:style-name="T3">______________ <text:s/></text:span>No. of Years in Business:<text:span text:style-name="T3">____________</text:span> </text:p>
      <text:p text:style-name="P7">Accounting Contact: <text:span text:style-name="T3">_____________</text:span> Purchasing Contact: <text:span text:style-name="T3">______________</text:span> </text:p>
      <text:h text:style-name="P2" text:outline-level="4" text:is-list-header="true">Address: <text:span text:style-name="T3">___________________</text:span> <text:s/>Phone: <text:span text:style-name="T3">_____________________</text:span> </text:h>
      <text:p text:style-name="P7"><text:span text:style-name="T3">________________________</text:span> Fax: <text:span text:style-name="T3">______________________</text:span> </text:p>
      <text:p text:style-name="P7">Ship To: <text:span text:style-name="T3">___________________</text:span> <text:s/>Email: <text:span text:style-name="T3">_____________________</text:span> </text:p>
      <text:p text:style-name="P12"><text:span text:style-name="T3">________________________</text:span> Website: <text:span text:style-name="T3">____________________</text:span> </text:p>
      <text:p text:style-name="P9"><text:span text:style-name="T1">Bank Account: <text:s text:c="52"/>Credit Card: Name</text:span><text:span text:style-name="T2">_____________________</text:span><text:span text:style-name="T1"> <text:s/>Name</text:span><text:span text:style-name="T2">____________</text:span><text:span text:style-name="T1"> Exp Date</text:span><text:span text:style-name="T2">____</text:span></text:p>
      <text:p text:style-name="P4">Account No.:<text:span text:style-name="T3">_________________</text:span> <text:s text:c="2"/>Account No.<text:span text:style-name="T3">:__________________</text:span> </text:p>
      <text:p text:style-name="P11">Fax No.: <text:span text:style-name="T3">___________________ <text:s/></text:span>Fax No.: <text:span text:style-name="T3">____________________</text:span> </text:p>
      <text:p text:style-name="P4">US Vendor: <text:tab/><text:tab/><text:tab/><text:tab/><text:tab/> <text:s text:c="9"/>Vendor: </text:p>
      <text:p text:style-name="P4">Name<text:span text:style-name="T3">_____________________</text:span> <text:s/>Name <text:span text:style-name="T3">____________</text:span> Exp Date <text:span text:style-name="T3">___</text:span> </text:p>
      <text:p text:style-name="P4">Account No.: <text:span text:style-name="T3">_________________</text:span> <text:s/>Account No.: <text:span text:style-name="T3">_________________</text:span> </text:p>
      <text:p text:style-name="P4">Contact Person: <text:span text:style-name="T3">________________</text:span> Contact Person: <text:span text:style-name="T3">_______________</text:span> </text:p>
      <text:p text:style-name="P4">Fax No.: <text:span text:style-name="T3">____________________</text:span>Fax No.: <text:span text:style-name="T3">___________________</text:span> </text:p>
      <text:p text:style-name="P11">Email.: <text:span text:style-name="T3">_____________________</text:span>Email: <text:span text:style-name="T3">____________________</text:span> </text:p>
      <text:p text:style-name="P4"/>
      <text:p text:style-name="P4">We hereby authorize the release of any/all credit information which is intended for use of establishing credit with your company. </text:p>
      <text:p text:style-name="P4">Signature:_________________________________Title:_____________ Date: _________ </text:p>
      <text:p text:style-name="P5">Authorized Terms: <text:span text:style-name="T3">___________________</text:span> Date: <text:span text:style-name="T3">_______</text:span> Initials<text:span text:style-name="T3">:____</text:span></text:p>
      <text:p text:style-name="P1"/>
      <text:p text:style-name="P3">Int’l Credit Reference For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" svg:font-family="'Comic Sans MS', 'Comic Sans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9-24T12:09:20</meta:creation-date>
    <dc:date>2007-09-24T12:27:13</dc:date>
    <dc:language>en-US</dc:language>
    <meta:editing-cycles>3</meta:editing-cycles>
    <meta:editing-duration>PT15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04" meta:character-count="1536"/>
  </office:meta>
</office:document-meta>
</file>