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4.0653in" style:rel-column-width="38459*"/>
    </style:style>
    <style:style style:name="Table1.B" style:family="table-column">
      <style:table-column-properties style:column-width="1.0736in" style:rel-column-width="10155*"/>
    </style:style>
    <style:style style:name="Table1.C" style:family="table-column">
      <style:table-column-properties style:column-width="0.7292in" style:rel-column-width="6901*"/>
    </style:style>
    <style:style style:name="Table1.D" style:family="table-column">
      <style:table-column-properties style:column-width="1.059in" style:rel-column-width="100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OER WORKSHOP</text:p>
      <text:p text:style-name="P1">WORKSHOP ORGANIZATION TOOLKIT </text:p>
      <text:p text:style-name="P1">LOGISTICS MANAGEMENT CHECKLIST 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2">TODO</text:p>
            </table:table-cell>
            <table:table-cell table:style-name="Table1.A1" office:value-type="string">
              <text:p text:style-name="P2">WHO</text:p>
            </table:table-cell>
            <table:table-cell table:style-name="Table1.A1" office:value-type="string">
              <text:p text:style-name="P2">DATE </text:p>
            </table:table-cell>
            <table:table-cell table:style-name="Table1.D1" office:value-type="string">
              <text:p text:style-name="P2">COMPLETED</text:p>
            </table:table-cell>
          </table:table-row>
        </table:table-header-rows>
        <table:table-row>
          <table:table-cell table:style-name="Table1.A2" office:value-type="string">
            <text:p text:style-name="P3">Produce workshop Concept Note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Prepare preliminary budget, anticipated participants list and draft agenda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Investigate venue options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Select appropriate venue that meets workshop objectives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Prepare Media Plan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Send Announcements/ Establish contacts with participants 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Obtain Hotel/Venue proforma Invoice and confirm accommodation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Define facilitators Terms of Reference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ontact facilitators to establish availability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onfirm workshop programme with facilitator 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onfirm engagement of facilitator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ontact speakers (key sponsors or experts if required)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onfirm participant registrations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onfirm arrival arrangements for participants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Prepare for other workshop requirements including name tags, relevant signage, printing of participant binders, meals &amp; refreshments, transport, access to facilities and internet (Usually this may be handled by the hotel)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Setup venue and test technology (computer equipment and internet access)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18T18:06:24</meta:creation-date>
    <dc:creator>Helena Mill</dc:creator>
    <dc:date>2007-11-06T10:11:37</dc:date>
    <dc:language>en-GB</dc:language>
    <meta:editing-cycles>4</meta:editing-cycles>
    <meta:editing-duration>PT1H13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28" meta:character-count="1012"/>
  </office:meta>
</office:document-meta>
</file>