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eva" svg:font-family="Geneva"/>
    <style:font-face style:name="Helv" svg:font-family="Helv"/>
    <style:font-face style:name="Helvetica" svg:font-family="Helvetica"/>
    <style:font-face style:name="MS Sans Serif" svg:font-family="'MS Sans Serif'"/>
    <style:font-face style:name="Tms Rmn" svg:font-family="'Tms Rmn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3.808cm"/>
    </style:style>
    <style:style style:name="co3" style:family="table-column">
      <style:table-column-properties fo:break-before="auto" style:column-width="9.504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3.616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0.575cm"/>
    </style:style>
    <style:style style:name="co11" style:family="table-column">
      <style:table-column-properties fo:break-before="auto" style:column-width="0.416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0.383cm"/>
    </style:style>
    <style:style style:name="co14" style:family="table-column">
      <style:table-column-properties fo:break-before="auto" style:column-width="1.215cm"/>
    </style:style>
    <style:style style:name="co15" style:family="table-column">
      <style:table-column-properties fo:break-before="auto" style:column-width="4.639cm"/>
    </style:style>
    <style:style style:name="co16" style:family="table-column">
      <style:table-column-properties fo:break-before="auto" style:column-width="2.559cm"/>
    </style:style>
    <style:style style:name="co17" style:family="table-column">
      <style:table-column-properties fo:break-before="auto" style:column-width="4.191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5.759cm"/>
    </style:style>
    <style:style style:name="co20" style:family="table-column">
      <style:table-column-properties fo:break-before="auto" style:column-width="2.944cm"/>
    </style:style>
    <style:style style:name="co21" style:family="table-column">
      <style:table-column-properties fo:break-before="auto" style:column-width="1.184cm"/>
    </style:style>
    <style:style style:name="co22" style:family="table-column">
      <style:table-column-properties fo:break-before="auto" style:column-width="4.992cm"/>
    </style:style>
    <style:style style:name="co23" style:family="table-column">
      <style:table-column-properties fo:break-before="auto" style:column-width="2.752cm"/>
    </style:style>
    <style:style style:name="co24" style:family="table-column">
      <style:table-column-properties fo:break-before="auto" style:column-width="2.815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89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ta1" style:family="table" style:master-page-name="PageStyle_5f_M_5f_P">
      <style:table-properties table:display="true" style:writing-mode="lr-tb"/>
    </style:style>
    <style:style style:name="ta2" style:family="table" style:master-page-name="PageStyle_5f_Ops">
      <style:table-properties table:display="true" style:writing-mode="lr-tb"/>
    </style:style>
    <style:style style:name="ta3" style:family="table" style:master-page-name="PageStyle_5f_Coll_5f__20_Matrx">
      <style:table-properties table:display="true" style:writing-mode="lr-tb"/>
    </style:style>
    <style:style style:name="ta4" style:family="table" style:master-page-name="PageStyle_5f_PLaunch">
      <style:table-properties table:display="true" style:writing-mode="lr-tb"/>
    </style:style>
    <style:style style:name="ta5" style:family="table" style:master-page-name="PageStyle_5f_Sheet7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8">
      <style:table-properties table:display="true" style:writing-mode="lr-tb"/>
    </style:style>
    <style:style style:name="ta8" style:family="table" style:master-page-name="PageStyle_5f_Sheet9">
      <style:table-properties table:display="true" style:writing-mode="lr-tb"/>
    </style:style>
    <style:style style:name="ta9" style:family="table" style:master-page-name="PageStyle_5f_Sheet10">
      <style:table-properties table:display="true" style:writing-mode="lr-tb"/>
    </style:style>
    <style:style style:name="ta10" style:family="table" style:master-page-name="PageStyle_5f_Sheet11">
      <style:table-properties table:display="true" style:writing-mode="lr-tb"/>
    </style:style>
    <style:style style:name="ta11" style:family="table" style:master-page-name="PageStyle_5f_Sheet12">
      <style:table-properties table:display="true" style:writing-mode="lr-tb"/>
    </style:style>
    <style:style style:name="ta12" style:family="table" style:master-page-name="PageStyle_5f_Sheet13">
      <style:table-properties table:display="true" style:writing-mode="lr-tb"/>
    </style:style>
    <style:style style:name="ta13" style:family="table" style:master-page-name="PageStyle_5f_Sheet14">
      <style:table-properties table:display="true" style:writing-mode="lr-tb"/>
    </style:style>
    <style:style style:name="ta14" style:family="table" style:master-page-name="PageStyle_5f_Sheet15">
      <style:table-properties table:display="true" style:writing-mode="lr-tb"/>
    </style:style>
    <style:style style:name="ta15" style:family="table" style:master-page-name="PageStyle_5f_Sheet16">
      <style:table-properties table:display="true" style:writing-mode="lr-tb"/>
    </style:style>
    <style:style style:name="ta16" style:family="table" style:master-page-name="PageStyle_5f_Sheet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Currency_5f_0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Excel_5f_BuiltIn_5f_Currency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" style:family="table-cell" style:parent-style-name="Excel_5f_BuiltIn_5f_Currency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" style:family="table-cell" style:parent-style-name="Excel_5f_BuiltIn_5f_Currency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" style:family="table-cell" style:parent-style-name="Excel_5f_BuiltIn_5f_Currency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" style:family="table-cell" style:parent-style-name="Default" style:data-style-name="N147">
      <style:table-cell-properties style:cell-protect="none" style:print-content="tru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1a1a1a" style:diagonal-bl-tr="none" style:diagonal-tl-br="none" fo:border-left="0.088cm solid #1a1a1a" fo:border-right="none" fo:border-top="0.088cm solid #1a1a1a"/>
    </style:style>
    <style:style style:name="ce1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26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28" style:family="table-cell" style:parent-style-name="Default" style:data-style-name="N147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fo:color="#008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3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5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37" style:family="table-cell" style:parent-style-name="Default" style:data-style-name="N147">
      <style:table-cell-properties fo:border-bottom="0.035cm solid #1a1a1a" fo:background-color="#c0c0c0" style:cell-protect="protected" style:print-content="true" style:diagonal-bl-tr="none" style:diagonal-tl-br="none" fo:border-left="0.088cm solid #1a1a1a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40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fo:color="#0000ff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44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45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fo:color="#0000ff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48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fo:border-bottom="none" style:cell-protect="none" style:print-content="true" style:diagonal-bl-tr="none" style:diagonal-tl-br="none" fo:border-left="0.088cm solid #1a1a1a" fo:border-right="none" fo:border-top="non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2" style:family="table-cell" style:parent-style-name="Default" style:data-style-name="N121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105cm double #1a1a1a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3" style:family="table-cell" style:parent-style-name="Default">
      <style:table-cell-properties fo:border-bottom="0.088cm solid #1a1a1a" fo:background-color="#c0c0c0" style:cell-protect="protected" style:print-content="true" style:diagonal-bl-tr="none" style:diagonal-tl-br="none" fo:border-left="0.088cm solid #1a1a1a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5" style:family="table-cell" style:parent-style-name="Default" style:data-style-name="N147">
      <style:table-cell-properties style:cell-protect="protected" style:print-content="tru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" style:family="table-cell" style:parent-style-name="Default" style:data-style-name="N147">
      <style:table-cell-properties fo:border-bottom="none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fo:color="#008000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7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8" style:family="table-cell" style:parent-style-name="Excel_5f_BuiltIn_5f_Percen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69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0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fo:border-top="0.105cm double #1a1a1a" style:border-line-width-top="0.035cm 0.035cm 0.035cm"/>
    </style:style>
    <style:style style:name="ce72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" style:family="table-cell" style:parent-style-name="Default" style:data-style-name="N147">
      <style:table-cell-properties fo:border-bottom="0.035cm solid #1a1a1a" fo:background-color="#c0c0c0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105cm double #1a1a1a" style:border-line-width-top="0.035cm 0.035cm 0.035cm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9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ce80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" style:family="table-cell" style:parent-style-name="Default" style:data-style-name="N147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italic" fo:text-shadow="none" style:text-underline-style="none" fo:font-weight="bold" style:font-size-asian="12pt" style:font-style-asian="italic" style:font-weight-asian="bold" style:font-name-complex="Helv" style:font-size-complex="12pt" style:font-style-complex="italic" style:font-weight-complex="bold"/>
    </style:style>
    <style:style style:name="ce84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" style:family="table-cell" style:parent-style-name="Default" style:data-style-name="N147">
      <style:table-cell-properties style:cell-protect="none" style:print-content="true" style:diagonal-bl-tr="none" style:diagonal-tl-br="none" fo:border="none"/>
      <style:text-properties fo:color="#0000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6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1a1a1a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 style:data-style-name="N147">
      <style:table-cell-properties fo:border-bottom="0.088cm solid #1a1a1a" fo:background-color="#c0c0c0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1" style:family="table-cell" style:parent-style-name="Default" style:data-style-name="N5108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2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3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4" style:family="table-cell" style:parent-style-name="Default" style:data-style-name="N108">
      <style:table-cell-properties style:cell-protect="none" style:print-content="true" style:diagonal-bl-tr="none" style:diagonal-tl-br="none" fo:border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6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7" style:family="table-cell" style:parent-style-name="Default" style:data-style-name="N10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8" style:family="table-cell" style:parent-style-name="Default" style:data-style-name="N108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0" style:family="table-cell" style:parent-style-name="Default" style:data-style-name="N147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1" style:family="table-cell" style:parent-style-name="Currency_5f_Operating_20_Budge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2" style:family="table-cell" style:parent-style-name="Currency_5f_Operating_20_Budge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3" style:family="table-cell" style:parent-style-name="Currency_5f_Operating_20_Budge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4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none" fo:border-right="none" fo:border-top="0.105cm double #1a1a1a" style:border-line-width-top="0.035cm 0.035cm 0.035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5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0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07" style:family="table-cell" style:parent-style-name="Default" style:data-style-name="N510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8" style:family="table-cell" style:parent-style-name="Default" style:data-style-name="N5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9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0" style:family="table-cell" style:parent-style-name="Default" style:data-style-name="N108">
      <style:table-cell-properties fo:border-bottom="none" style:cell-protect="protected" style:print-content="true" style:diagonal-bl-tr="none" style:diagonal-tl-br="none" fo:border-left="none" fo:border-right="none" fo:border-top="0.105cm double #1a1a1a" style:border-line-width-top="0.035cm 0.035cm 0.035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1" style:family="table-cell" style:parent-style-name="Default" style:data-style-name="N10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2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3" style:family="table-cell" style:parent-style-name="Default" style:data-style-name="N121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1a1a1a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4" style:family="table-cell" style:parent-style-name="Default" style:data-style-name="N147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5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7" style:family="table-cell" style:parent-style-name="Default" style:data-style-name="N147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8" style:family="table-cell" style:parent-style-name="Default" style:data-style-name="N147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9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0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2" style:family="table-cell" style:parent-style-name="Default" style:data-style-name="N108">
      <style:table-cell-properties fo:background-color="#ffffff" style:cell-protect="protected" style:print-content="true" style:diagonal-bl-tr="none" style:diagonal-tl-br="none" fo:border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3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4" style:family="table-cell" style:parent-style-name="Default" style:data-style-name="N147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6" style:family="table-cell" style:parent-style-name="Default" style:data-style-name="N121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1a1a1a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9" style:family="table-cell" style:parent-style-name="Default" style:data-style-name="N121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2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133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4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5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6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7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8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9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0.105cm double #1a1a1a" style:border-line-width-left="0.035cm 0.035cm 0.035cm" fo:border-right="0.088cm solid #1a1a1a" fo:border-top="0.105cm double #1a1a1a" style:border-line-width-top="0.035cm 0.035cm 0.035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0" style:family="table-cell" style:parent-style-name="Excel_5f_BuiltIn_5f_Percen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4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142" style:family="table-cell" style:parent-style-name="Default" style:data-style-name="N121">
      <style:table-cell-properties style:glyph-orientation-vertical="0" fo:border-bottom="0.035cm solid #1a1a1a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4" style:family="table-cell" style:parent-style-name="Default" style:data-style-name="N510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105cm double #1a1a1a" style:border-line-width-left="0.035cm 0.035cm 0.035cm" fo:border-right="0.088cm solid #1a1a1a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6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7" style:family="table-cell" style:parent-style-name="Default" style:data-style-name="N5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8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0.105cm double #1a1a1a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9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0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0.105cm double #1a1a1a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2" style:family="table-cell" style:parent-style-name="Default" style:data-style-name="N121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wrap-option="no-wrap" fo:border-left="0.105cm double #1a1a1a" style:border-line-width-left="0.035cm 0.035cm 0.035cm" style:direction="ltr" fo:border-right="0.088cm solid #1a1a1a" style:rotation-angle="0" style:rotation-align="none" style:shrink-to-fit="false" fo:border-top="0.105cm double #1a1a1a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3" style:family="table-cell" style:parent-style-name="Default" style:data-style-name="N121">
      <style:table-cell-properties style:glyph-orientation-vertical="0" fo:border-bottom="0.088cm solid #1a1a1a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 style:data-style-name="N147">
      <style:table-cell-properties style:cell-protect="protected" style:print-content="true"/>
      <style:text-properties fo:color="#00008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fo:border="non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3" style:family="table-cell" style:parent-style-name="Default">
      <style:table-cell-properties fo:border-bottom="0.035cm solid #1a1a1a" style:cell-protect="none" style:print-content="true" style:diagonal-bl-tr="none" style:diagonal-tl-br="none" fo:border-left="0.088cm solid #1a1a1a" fo:border-right="0.035cm solid #1a1a1a" fo:border-top="non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64" style:family="table-cell" style:parent-style-name="Default">
      <style:table-cell-properties fo:border-bottom="0.088cm solid #1a1a1a" style:cell-protect="none" style:print-content="true" style:diagonal-bl-tr="none" style:diagonal-tl-br="none" fo:border-left="0.088cm solid #1a1a1a" fo:border-right="0.035cm solid #1a1a1a" fo:border-top="non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fo:border-left="0.088cm solid #1a1a1a" fo:border-right="none" fo:border-top="non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88cm solid #1a1a1a" fo:border-right="none" fo:border-top="0.088cm solid #1a1a1a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fo:border-top="0.088cm solid #1a1a1a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middle"/>
      <style:paragraph-properties fo:text-align="start" fo:margin-left="0cm" style:writing-mode="page"/>
      <style:text-properties fo:color="#0000ff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90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91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92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3" style:family="table-cell" style:parent-style-name="Normal_5f_Product_20_Launch_20_Chart">
      <style:table-cell-properties style:cell-protect="none" style:print-content="tru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4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5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96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97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98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99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0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1" style:family="table-cell" style:parent-style-name="Normal_5f_Product_20_Launch_20_Chart" style:data-style-name="N5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2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03" style:family="table-cell" style:parent-style-name="Normal_5f_Product_20_Launch_20_Char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4" style:family="table-cell" style:parent-style-name="Normal_5f_Product_20_Launch_20_Chart" style:data-style-name="N5108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0.088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5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6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07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08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9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0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11" style:family="table-cell" style:parent-style-name="Normal_5f_Product_20_Launch_20_Char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12" style:family="table-cell" style:parent-style-name="Normal_5f_Product_20_Launch_20_Chart" style:data-style-name="N1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13" style:family="table-cell" style:parent-style-name="Normal_5f_Product_20_Launch_20_Chart" style:data-style-name="N15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14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105cm double #1a1a1a" style:border-line-width-right="0.035cm 0.035cm 0.035cm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5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105cm double #1a1a1a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6" style:family="table-cell" style:parent-style-name="Normal_5f_Product_20_Launch_20_Chart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7" style:family="table-cell" style:parent-style-name="Normal_5f_Product_20_Launch_20_Char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8" style:family="table-cell" style:parent-style-name="Normal_5f_Product_20_Launch_20_Chart" style:data-style-name="N155">
      <style:table-cell-properties style:glyph-orientation-vertical="0" fo:border-bottom="0.088cm solid #1a1a1a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9" style:family="table-cell" style:parent-style-name="Normal_5f_Product_20_Launch_20_Char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20" style:family="table-cell" style:parent-style-name="Normal_5f_Product_20_Launch_20_Chart">
      <style:table-cell-properties style:cell-protect="protected" style:print-content="tru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21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2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3" style:family="table-cell" style:parent-style-name="Normal_5f_Product_20_Launch_20_Char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24" style:family="table-cell" style:parent-style-name="Normal_5f_Product_20_Launch_20_Char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25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26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7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8" style:family="table-cell" style:parent-style-name="Normal_5f_Product_20_Launch_20_Char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29" style:family="table-cell" style:parent-style-name="Normal_5f_Product_20_Launch_20_Chart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30" style:family="table-cell" style:parent-style-name="Normal_5f_Product_20_Launch_20_Char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31" style:family="table-cell" style:parent-style-name="Normal_5f_Product_20_Launch_20_Chart" style:data-style-name="N36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32" style:family="table-cell" style:parent-style-name="Normal_5f_Product_20_Launch_20_Char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33" style:family="table-cell" style:parent-style-name="Normal_5f_Product_20_Launch_20_Char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34" style:family="table-cell" style:parent-style-name="Normal_5f_Product_20_Launch_20_Char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35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05cm double #1a1a1a" style:border-line-width-left="0.035cm 0.035cm 0.035cm" style:direction="ltr" fo:border-right="0.035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236" style:family="table-cell" style:parent-style-name="Normal_5f_Product_20_Launch_20_Chart">
      <style:table-cell-properties style:cell-protect="protected" style:print-content="tru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37" style:family="table-cell" style:parent-style-name="Normal_5f_Product_20_Launch_20_Chart">
      <style:table-cell-properties style:cell-protect="protected" style:print-content="tru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38" style:family="table-cell" style:parent-style-name="Normal_5f_Product_20_Launch_20_Chart">
      <style:table-cell-properties fo:border-bottom="none" style:cell-protect="protected" style:print-content="true" style:diagonal-bl-tr="none" style:diagonal-tl-br="none" fo:border-left="none" fo:border-right="none" fo:border-top="0.088cm solid #1a1a1a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39" style:family="table-cell" style:parent-style-name="Normal_5f_Product_20_Launch_20_Char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0" style:family="table-cell" style:parent-style-name="Normal_5f_Product_20_Launch_20_Char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41" style:family="table-cell" style:parent-style-name="Normal_5f_Product_20_Launch_20_Char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42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43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4" style:family="table-cell" style:parent-style-name="Normal_5f_Product_20_Launch_20_Char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5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Normal_5f_Product_20_Launch_20_Char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7" style:family="table-cell" style:parent-style-name="Normal_5f_Product_20_Launch_20_Chart">
      <style:table-cell-properties fo:border-bottom="none" style:cell-protect="none" style:print-content="true" style:diagonal-bl-tr="none" style:diagonal-tl-br="none" fo:border-left="0.105cm double #1a1a1a" style:border-line-width-left="0.035cm 0.035cm 0.035cm" fo:border-right="none" fo:border-top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48" style:family="table-cell" style:parent-style-name="Normal_5f_Product_20_Launch_20_Chart">
      <style:table-cell-properties fo:border-bottom="none" style:cell-protect="none" style:print-content="true" style:diagonal-bl-tr="none" style:diagonal-tl-br="none" fo:border-left="0.105cm double #1a1a1a" style:border-line-width-left="0.035cm 0.035cm 0.035cm" fo:border-right="0.035cm solid #1a1a1a" fo:border-top="non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49" style:family="table-cell" style:parent-style-name="Normal_5f_Product_20_Launch_20_Chart">
      <style:table-cell-properties style:cell-protect="none" style:print-content="tru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0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51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52" style:family="table-cell" style:parent-style-name="Normal_5f_Product_20_Launch_20_Char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3" style:family="table-cell" style:parent-style-name="Normal_5f_Product_20_Launch_20_Char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0.105cm double #1a1a1a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4" style:family="table-cell" style:parent-style-name="Normal_5f_Product_20_Launch_20_Chart">
      <style:table-cell-properties style:glyph-orientation-vertical="0" fo:border-bottom="0.105cm double #1a1a1a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5" style:family="table-cell" style:parent-style-name="Normal_5f_Product_20_Launch_20_Char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6" style:family="table-cell" style:parent-style-name="Normal_5f_Product_20_Launch_20_Chart" style:data-style-name="N36">
      <style:table-cell-properties style:glyph-orientation-vertical="0" fo:border-bottom="0.088cm solid #1a1a1a" style:cell-protect="none" style:print-content="true" style:diagonal-bl-tr="none" style:diagonal-tl-br="none" style:text-align-source="fix" style:repeat-content="false" fo:wrap-option="no-wrap" fo:border-left="0.035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7" style:family="table-cell" style:parent-style-name="Normal_5f_Product_20_Launch_20_Char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58" style:family="table-cell" style:parent-style-name="Normal_5f_Product_20_Launch_20_Chart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59" style:family="table-cell" style:parent-style-name="Normal_5f_Product_20_Launch_20_Chart">
      <style:table-cell-properties style:cell-protect="protected" style:print-content="true" style:diagonal-bl-tr="none" style:diagonal-tl-br="none" fo:border="none"/>
      <style:text-properties fo:color="#0000ff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61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3" style:family="table-cell" style:parent-style-name="Default">
      <style:table-cell-properties fo:border-bottom="0.105cm double #1a1a1a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_P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54" table:default-cell-style-name="ce2"/>
        <table:table-row table:style-name="ro1">
          <table:table-cell table:style-name="ce1" office:value-type="string">
            <text:p>No. of Attendees</text:p>
          </table:table-cell>
          <table:table-cell table:style-name="ce1"/>
          <table:table-cell table:style-name="ce1" office:value-type="float" office:value="200">
            <text:p>200</text:p>
          </table:table-cell>
          <table:table-cell table:style-name="ce1"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 office:string-value="Marketing &amp; Promotion">
            <text:p>Marketing &amp; Promotion </text:p>
          </table:table-cell>
          <table:table-cell table:style-name="ce3" table:number-columns-repeated="3"/>
          <table:table-cell table:style-name="ce5"/>
          <table:table-cell/>
          <table:table-cell table:style-name="ce3" table:number-columns-repeated="250"/>
        </table:table-row>
        <table:table-row table:style-name="ro2" table:number-rows-repeated="2">
          <table:table-cell table:number-columns-repeated="4"/>
          <table:table-cell table:style-name="ce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" office:value-type="string" office:string-value="Estimated">
            <text:p>Estimated </text:p>
          </table:table-cell>
          <table:table-cell table:style-name="ce4" office:value-type="string" office:string-value="ACTUAL">
            <text:p>ACTUAL </text:p>
          </table:table-cell>
          <table:table-cell table:style-name="ce6"/>
          <table:table-cell/>
          <table:table-cell table:style-name="ce4" table:number-columns-repeated="250"/>
        </table:table-row>
        <table:table-row table:style-name="ro2">
          <table:table-cell table:number-columns-repeated="4"/>
          <table:table-cell table:style-name="ce6"/>
          <table:table-cell table:number-columns-repeated="251"/>
        </table:table-row>
        <table:table-row table:style-name="ro2">
          <table:table-cell table:style-name="ce4" office:value-type="string" office:string-value="Develop Program">
            <text:p>Develop Program </text:p>
          </table:table-cell>
          <table:table-cell/>
          <table:table-cell office:value-type="float" office:value="300">
            <text:p><text:s/>$300 </text:p>
          </table:table-cell>
          <table:table-cell/>
          <table:table-cell table:style-name="ce5"/>
          <table:table-cell table:number-columns-repeated="251"/>
        </table:table-row>
        <table:table-row table:style-name="ro2">
          <table:table-cell table:style-name="ce4" office:value-type="string" office:string-value="Develop Corp. ID">
            <text:p>Develop Corp. ID </text:p>
          </table:table-cell>
          <table:table-cell/>
          <table:table-cell office:value-type="float" office:value="1000">
            <text:p><text:s/>$1,000 </text:p>
          </table:table-cell>
          <table:table-cell/>
          <table:table-cell table:style-name="ce5"/>
          <table:table-cell table:number-columns-repeated="251"/>
        </table:table-row>
        <table:table-row table:style-name="ro2">
          <table:table-cell table:style-name="ce4"/>
          <table:table-cell table:number-columns-repeated="3"/>
          <table:table-cell table:style-name="ce5"/>
          <table:table-cell table:number-columns-repeated="251"/>
        </table:table-row>
        <table:table-row table:style-name="ro2">
          <table:table-cell table:style-name="ce4" office:value-type="string" office:string-value="Teaser">
            <text:p>Teaser </text:p>
          </table:table-cell>
          <table:table-cell/>
          <table:table-cell office:value-type="float" office:value="500">
            <text:p><text:s/>$500 </text:p>
          </table:table-cell>
          <table:table-cell/>
          <table:table-cell table:style-name="ce6"/>
          <table:table-cell table:number-columns-repeated="251"/>
        </table:table-row>
        <table:table-row table:style-name="ro2">
          <table:table-cell table:style-name="ce4" office:value-type="string" office:string-value="Brochure">
            <text:p>Brochure </text:p>
          </table:table-cell>
          <table:table-cell table:style-name="ce4"/>
          <table:table-cell table:style-name="ce4" office:value-type="float" office:value="3000">
            <text:p><text:s/>$3,000 </text:p>
          </table:table-cell>
          <table:table-cell table:style-name="ce4"/>
          <table:table-cell table:style-name="ce6"/>
          <table:table-cell/>
          <table:table-cell table:style-name="ce4" table:number-columns-repeated="250"/>
        </table:table-row>
        <table:table-row table:style-name="ro1">
          <table:table-cell office:value-type="string" office:string-value="   Copywriting">
            <text:p><text:s text:c="3"/>Copywriting </text:p>
          </table:table-cell>
          <table:table-cell table:number-columns-repeated="255"/>
        </table:table-row>
        <table:table-row table:style-name="ro2">
          <table:table-cell office:value-type="string" office:string-value="   Design/layout">
            <text:p><text:s text:c="3"/>Design/layout </text:p>
          </table:table-cell>
          <table:table-cell table:number-columns-repeated="3"/>
          <table:table-cell table:style-name="ce7"/>
          <table:table-cell table:number-columns-repeated="251"/>
        </table:table-row>
        <table:table-row table:style-name="ro2">
          <table:table-cell office:value-type="string" office:string-value="   Artwork/DTP">
            <text:p><text:s text:c="3"/>Artwork/DTP </text:p>
          </table:table-cell>
          <table:table-cell table:number-columns-repeated="3"/>
          <table:table-cell table:style-name="ce7"/>
          <table:table-cell table:number-columns-repeated="251"/>
        </table:table-row>
        <table:table-row table:style-name="ro2">
          <table:table-cell office:value-type="string" office:string-value="   Separations">
            <text:p><text:s text:c="3"/>Separations </text:p>
          </table:table-cell>
          <table:table-cell table:number-columns-repeated="3"/>
          <table:table-cell table:style-name="ce7"/>
          <table:table-cell table:number-columns-repeated="251"/>
        </table:table-row>
        <table:table-row table:style-name="ro2">
          <table:table-cell office:value-type="string" office:string-value="   Photography">
            <text:p><text:s text:c="3"/>Photography </text:p>
          </table:table-cell>
          <table:table-cell table:number-columns-repeated="3"/>
          <table:table-cell table:style-name="ce8"/>
          <table:table-cell table:number-columns-repeated="251"/>
        </table:table-row>
        <table:table-row table:style-name="ro2">
          <table:table-cell office:value-type="string" office:string-value="   Miscell.">
            <text:p><text:s text:c="3"/>Miscell. </text:p>
          </table:table-cell>
          <table:table-cell table:number-columns-repeated="3"/>
          <table:table-cell table:style-name="ce8"/>
          <table:table-cell table:number-columns-repeated="251"/>
        </table:table-row>
        <table:table-row table:style-name="ro2">
          <table:table-cell office:value-type="string" office:string-value="Printing">
            <text:p>Printing </text:p>
          </table:table-cell>
          <table:table-cell/>
          <table:table-cell office:value-type="float" office:value="2500">
            <text:p><text:s/>$2,500 </text:p>
          </table:table-cell>
          <table:table-cell/>
          <table:table-cell table:style-name="ce8"/>
          <table:table-cell table:number-columns-repeated="251"/>
        </table:table-row>
        <table:table-row table:style-name="ro2">
          <table:table-cell table:number-columns-repeated="4"/>
          <table:table-cell table:style-name="ce5"/>
          <table:table-cell table:number-columns-repeated="251"/>
        </table:table-row>
        <table:table-row table:style-name="ro2">
          <table:table-cell table:style-name="ce4" office:value-type="string" office:string-value="Web page/email">
            <text:p>Web page/email </text:p>
          </table:table-cell>
          <table:table-cell table:style-name="ce4"/>
          <table:table-cell table:number-columns-repeated="2"/>
          <table:table-cell table:style-name="ce5"/>
          <table:table-cell table:number-columns-repeated="251"/>
        </table:table-row>
        <table:table-row table:style-name="ro2">
          <table:table-cell office:value-type="string" office:string-value="Copywriting">
            <text:p>Copywriting </text:p>
          </table:table-cell>
          <table:table-cell table:style-name="ce4"/>
          <table:table-cell table:number-columns-repeated="2"/>
          <table:table-cell table:style-name="ce5"/>
          <table:table-cell table:number-columns-repeated="251"/>
        </table:table-row>
        <table:table-row table:style-name="ro2">
          <table:table-cell office:value-type="string" office:string-value="Design/HTML">
            <text:p>Design/HTML </text:p>
          </table:table-cell>
          <table:table-cell table:style-name="ce4"/>
          <table:table-cell office:value-type="float" office:value="1500">
            <text:p><text:s/>$1,500 </text:p>
          </table:table-cell>
          <table:table-cell/>
          <table:table-cell table:style-name="ce5"/>
          <table:table-cell table:number-columns-repeated="251"/>
        </table:table-row>
        <table:table-row table:style-name="ro1">
          <table:table-cell/>
          <table:table-cell table:style-name="ce4"/>
          <table:table-cell office:value-type="float" office:value="300">
            <text:p><text:s/>$300 </text:p>
          </table:table-cell>
          <table:table-cell table:number-columns-repeated="253"/>
        </table:table-row>
        <table:table-row table:style-name="ro2">
          <table:table-cell table:style-name="ce4" office:value-type="string" office:string-value="Distribution">
            <text:p>Distribution </text:p>
          </table:table-cell>
          <table:table-cell table:style-name="ce4" table:number-columns-repeated="3"/>
          <table:table-cell table:style-name="ce5"/>
          <table:table-cell table:style-name="ce10"/>
          <table:table-cell/>
          <table:table-cell table:style-name="ce4" table:number-columns-repeated="249"/>
        </table:table-row>
        <table:table-row table:style-name="ro2">
          <table:table-cell office:value-type="string" office:string-value="Fax">
            <text:p>Fax </text:p>
          </table:table-cell>
          <table:table-cell/>
          <table:table-cell office:value-type="float" office:value="300">
            <text:p><text:s/>$300 </text:p>
          </table:table-cell>
          <table:table-cell/>
          <table:table-cell table:style-name="ce5"/>
          <table:table-cell table:style-name="ce10"/>
          <table:table-cell table:number-columns-repeated="250"/>
        </table:table-row>
        <table:table-row table:style-name="ro2">
          <table:table-cell office:value-type="string" office:string-value="Internet">
            <text:p>Internet </text:p>
          </table:table-cell>
          <table:table-cell table:number-columns-repeated="3"/>
          <table:table-cell table:style-name="ce5"/>
          <table:table-cell table:style-name="ce10"/>
          <table:table-cell table:number-columns-repeated="250"/>
        </table:table-row>
        <table:table-row table:style-name="ro2">
          <table:table-cell office:value-type="string" office:string-value="Direct Mail">
            <text:p>Direct Mail </text:p>
          </table:table-cell>
          <table:table-cell table:number-columns-repeated="3"/>
          <table:table-cell table:style-name="ce5"/>
          <table:table-cell table:style-name="ce10"/>
          <table:table-cell table:number-columns-repeated="250"/>
        </table:table-row>
        <table:table-row table:style-name="ro2">
          <table:table-cell office:value-type="string" office:string-value="   Purchase list/rental fees">
            <text:p><text:s text:c="3"/>Purchase list/rental fees </text:p>
          </table:table-cell>
          <table:table-cell/>
          <table:table-cell office:value-type="float" office:value="1500">
            <text:p><text:s/>$1,500 </text:p>
          </table:table-cell>
          <table:table-cell/>
          <table:table-cell table:style-name="ce5"/>
          <table:table-cell table:style-name="ce10"/>
          <table:table-cell table:number-columns-repeated="250"/>
        </table:table-row>
        <table:table-row table:style-name="ro2">
          <table:table-cell office:value-type="string" office:string-value="   (Ashkenaz)">
            <text:p><text:s text:c="3"/>(Ashkenaz) </text:p>
          </table:table-cell>
          <table:table-cell table:number-columns-repeated="3"/>
          <table:table-cell table:style-name="ce5"/>
          <table:table-cell table:style-name="ce10"/>
          <table:table-cell table:number-columns-repeated="250"/>
        </table:table-row>
        <table:table-row table:style-name="ro2">
          <table:table-cell office:value-type="string" office:string-value="   Miscell.">
            <text:p><text:s text:c="3"/>Miscell. </text:p>
          </table:table-cell>
          <table:table-cell/>
          <table:table-cell office:value-type="float" office:value="250">
            <text:p><text:s/>$250 </text:p>
          </table:table-cell>
          <table:table-cell/>
          <table:table-cell table:style-name="ce5"/>
          <table:table-cell table:style-name="ce10"/>
          <table:table-cell table:number-columns-repeated="250"/>
        </table:table-row>
        <table:table-row table:style-name="ro2">
          <table:table-cell table:number-columns-repeated="4"/>
          <table:table-cell table:style-name="ce5"/>
          <table:table-cell table:style-name="ce10"/>
          <table:table-cell table:number-columns-repeated="250"/>
        </table:table-row>
        <table:table-row table:style-name="ro2">
          <table:table-cell table:style-name="ce4" office:value-type="string" office:string-value="Develop Media Kit">
            <text:p>Develop Media Kit </text:p>
          </table:table-cell>
          <table:table-cell table:number-columns-repeated="3"/>
          <table:table-cell table:style-name="ce5"/>
          <table:table-cell table:style-name="ce11"/>
          <table:table-cell table:number-columns-repeated="250"/>
        </table:table-row>
        <table:table-row table:style-name="ro1">
          <table:table-cell table:style-name="ce4"/>
          <table:table-cell table:number-columns-repeated="255"/>
        </table:table-row>
        <table:table-row table:style-name="ro2">
          <table:table-cell office:value-type="string" office:string-value="Agenda">
            <text:p>Agenda </text:p>
          </table:table-cell>
          <table:table-cell table:number-columns-repeated="3"/>
          <table:table-cell table:style-name="ce9"/>
          <table:table-cell table:style-name="ce12"/>
          <table:table-cell table:number-columns-repeated="250"/>
        </table:table-row>
        <table:table-row table:style-name="ro2">
          <table:table-cell office:value-type="string" office:string-value="List of artists/bios/photos">
            <text:p>List of artists/bios/photos </text:p>
          </table:table-cell>
          <table:table-cell table:number-columns-repeated="3"/>
          <table:table-cell table:style-name="ce9"/>
          <table:table-cell table:style-name="ce12"/>
          <table:table-cell table:number-columns-repeated="250"/>
        </table:table-row>
        <table:table-row table:style-name="ro2">
          <table:table-cell table:number-columns-repeated="4"/>
          <table:table-cell table:style-name="ce9"/>
          <table:table-cell table:style-name="ce12"/>
          <table:table-cell table:number-columns-repeated="250"/>
        </table:table-row>
        <table:table-row table:style-name="ro1">
          <table:table-cell table:style-name="ce4" office:value-type="string" office:string-value="Merchandising">
            <text:p>Merchandising </text:p>
          </table:table-cell>
          <table:table-cell table:number-columns-repeated="255"/>
        </table:table-row>
        <table:table-row table:style-name="ro1">
          <table:table-cell office:value-type="string" office:string-value="Sponsor Materials">
            <text:p>Sponsor Materials </text:p>
          </table:table-cell>
          <table:table-cell table:number-columns-repeated="255"/>
        </table:table-row>
        <table:table-row table:style-name="ro1">
          <table:table-cell office:value-type="string" office:string-value="Pen">
            <text:p>Pen </text:p>
          </table:table-cell>
          <table:table-cell/>
          <table:table-cell office:value-type="float" office:value="2000">
            <text:p><text:s/>$2,000 </text:p>
          </table:table-cell>
          <table:table-cell table:number-columns-repeated="253"/>
        </table:table-row>
        <table:table-row table:style-name="ro1">
          <table:table-cell office:value-type="string" office:string-value="Pins">
            <text:p>Pins 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string" office:string-value="Supporting Activities">
            <text:p>Supporting Activities </text:p>
          </table:table-cell>
          <table:table-cell table:style-name="ce4" table:number-columns-repeated="3"/>
          <table:table-cell table:number-columns-repeated="3"/>
          <table:table-cell table:style-name="ce4"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 office:string-value="Signage">
            <text:p>Signage </text:p>
          </table:table-cell>
          <table:table-cell table:style-name="ce4"/>
          <table:table-cell table:style-name="ce4" office:value-type="float" office:value="1500">
            <text:p><text:s/>$1,500 </text:p>
          </table:table-cell>
          <table:table-cell table:style-name="ce4"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 office:string-value="Written Communications">
            <text:p>Written Communications </text:p>
          </table:table-cell>
          <table:table-cell table:style-name="ce4" table:number-columns-repeated="3"/>
          <table:table-cell table:number-columns-repeated="3"/>
          <table:table-cell table:style-name="ce4" table:number-columns-repeated="249"/>
        </table:table-row>
        <table:table-row table:style-name="ro1">
          <table:table-cell office:value-type="string" office:string-value="Opening/closing remarks">
            <text:p>Opening/closing remarks </text:p>
          </table:table-cell>
          <table:table-cell table:number-columns-repeated="255"/>
        </table:table-row>
        <table:table-row table:style-name="ro1">
          <table:table-cell office:value-type="string" office:string-value="Speeches">
            <text:p>Speeches </text:p>
          </table:table-cell>
          <table:table-cell table:number-columns-repeated="255"/>
        </table:table-row>
        <table:table-row table:style-name="ro1">
          <table:table-cell office:value-type="string" office:string-value="Invitations/Letters">
            <text:p>Invitations/Letters </text:p>
          </table:table-cell>
          <table:table-cell table:number-columns-repeated="255"/>
        </table:table-row>
        <table:table-row table:style-name="ro1">
          <table:table-cell office:value-type="string" office:string-value="Thank U's">
            <text:p>Thank U's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office:string-value="Media Relations">
            <text:p>Media Relations </text:p>
          </table:table-cell>
          <table:table-cell table:number-columns-repeated="255"/>
        </table:table-row>
        <table:table-row table:style-name="ro1">
          <table:table-cell office:value-type="string" office:string-value="   Press release">
            <text:p><text:s text:c="3"/>Press release </text:p>
          </table:table-cell>
          <table:table-cell table:number-columns-repeated="255"/>
        </table:table-row>
        <table:table-row table:style-name="ro1">
          <table:table-cell office:value-type="string" office:string-value="   Mailing list">
            <text:p><text:s text:c="3"/>Mailing list </text:p>
          </table:table-cell>
          <table:table-cell table:number-columns-repeated="255"/>
        </table:table-row>
        <table:table-row table:style-name="ro1">
          <table:table-cell office:value-type="string" office:string-value="   Telephone contact">
            <text:p><text:s text:c="3"/>Telephone contact </text:p>
          </table:table-cell>
          <table:table-cell table:number-columns-repeated="255"/>
        </table:table-row>
        <table:table-row table:style-name="ro1">
          <table:table-cell office:value-type="string" office:string-value="   Followup">
            <text:p><text:s text:c="3"/>Followup </text:p>
          </table:table-cell>
          <table:table-cell table:style-name="ce4" table:number-columns-repeated="4"/>
          <table:table-cell table:number-columns-repeated="2"/>
          <table:table-cell table:style-name="ce4" table:number-columns-repeated="249"/>
        </table:table-row>
        <table:table-row table:style-name="ro1">
          <table:table-cell table:number-columns-repeated="6"/>
          <table:table-cell table:style-name="ce4"/>
          <table:table-cell table:number-columns-repeated="249"/>
        </table:table-row>
        <table:table-row table:style-name="ro1">
          <table:table-cell table:style-name="ce4" office:value-type="string" office:string-value="Sales Effort">
            <text:p>Sales Effort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office:string-value="Co-sponsorship">
            <text:p>Co-sponsorship </text:p>
          </table:table-cell>
          <table:table-cell table:number-columns-repeated="255"/>
        </table:table-row>
        <table:table-row table:style-name="ro1">
          <table:table-cell office:value-type="string" office:string-value="Telemarketing">
            <text:p>Telemarketing </text:p>
          </table:table-cell>
          <table:table-cell table:style-name="ce4" table:number-columns-repeated="5"/>
          <table:table-cell/>
          <table:table-cell table:style-name="ce4" table:number-columns-repeated="249"/>
        </table:table-row>
        <table:table-row table:style-name="ro1">
          <table:table-cell office:value-type="string" office:string-value="Direct sales">
            <text:p>Direct sales </text:p>
          </table:table-cell>
          <table:table-cell table:number-columns-repeated="5"/>
          <table:table-cell table:style-name="ce4"/>
          <table:table-cell table:number-columns-repeated="249"/>
        </table:table-row>
        <table:table-row table:style-name="ro1">
          <table:table-cell office:value-type="string" office:string-value="Ambassador Program">
            <text:p>Ambassador Program </text:p>
          </table:table-cell>
          <table:table-cell table:number-columns-repeated="255"/>
        </table:table-row>
        <table:table-row table:style-name="ro1">
          <table:table-cell office:value-type="string" office:string-value="Expenses">
            <text:p>Expenses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table:number-columns-repeated="25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/>
          <table:table-cell table:number-columns-repeated="253"/>
        </table:table-row>
        <table:table-row table:style-name="ro1">
          <table:table-cell table:style-name="ce4"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office:value-type="string" office:string-value="VALUE-ADDED SERVICES">
            <text:p>VALUE-ADDED SERVICES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office:string-value="Conference reports">
            <text:p>Conference reports </text:p>
          </table:table-cell>
          <table:table-cell table:number-columns-repeated="255"/>
        </table:table-row>
        <table:table-row table:style-name="ro1">
          <table:table-cell office:value-type="string" office:string-value="Satellite linkups">
            <text:p>Satellite linkups </text:p>
          </table:table-cell>
          <table:table-cell table:number-columns-repeated="255"/>
        </table:table-row>
        <table:table-row table:style-name="ro1">
          <table:table-cell office:value-type="string" office:string-value="Intelligence">
            <text:p>Intelligence </text:p>
          </table:table-cell>
          <table:table-cell table:number-columns-repeated="255"/>
        </table:table-row>
        <table:table-row table:style-name="ro1">
          <table:table-cell office:value-type="string" office:string-value="Market research">
            <text:p>Market research 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office:string-value="Total">
            <text:p>Total </text:p>
          </table:table-cell>
          <table:table-cell/>
          <table:table-cell table:formula="oooc:=SUM([.C78];[.C8];[.C8:.C9];[.C8];[.C8:.C9];[.C8];[.C8:.C87])" office:value-type="float" office:value="18150">
            <text:p><text:s/>$18,150 </text:p>
          </table:table-cell>
          <table:table-cell table:number-columns-repeated="253"/>
        </table:table-row>
        <table:table-row table:style-name="ro1" table:number-rows-repeated="654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ps" table:style-name="ta2" table:protected="true" table:print="false">
        <office:forms form:automatic-focus="false" form:apply-design-mode="false"/>
        <table:table-column table:style-name="co3" table:default-cell-style-name="ce55"/>
        <table:table-column table:style-name="co4" table:default-cell-style-name="ce55"/>
        <table:table-column table:style-name="co1" table:number-columns-repeated="12" table:default-cell-style-name="ce55"/>
        <table:table-column table:style-name="co5" table:default-cell-style-name="ce125"/>
        <table:table-column table:style-name="co5" table:default-cell-style-name="ce157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0" table:default-cell-style-name="ce54"/>
        <table:table-column table:style-name="co7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7" table:default-cell-style-name="ce54"/>
        <table:table-column table:style-name="co7" table:number-columns-repeated="218" table:default-cell-style-name="ce55"/>
        <table:table-column table:style-name="co1" table:number-columns-repeated="8" table:default-cell-style-name="ce55"/>
        <table:table-row table:style-name="ro3">
          <table:table-cell table:style-name="ce13" office:value-type="string">
            <text:p>Operating Budget</text:p>
          </table:table-cell>
          <table:table-cell table:number-columns-repeated="6"/>
          <table:table-cell table:style-name="ce119"/>
          <table:table-cell table:number-columns-repeated="2"/>
          <table:table-cell table:style-name="ce119"/>
          <table:table-cell table:number-columns-repeated="2"/>
          <table:table-cell table:style-name="ce119"/>
          <table:table-cell/>
          <table:table-cell table:style-name="ce154" table:number-columns-repeated="241"/>
        </table:table-row>
        <table:table-row table:style-name="ro2">
          <table:table-cell table:style-name="ce14"/>
          <table:table-cell table:style-name="ce56" table:number-columns-repeated="5"/>
          <table:table-cell table:style-name="ce115"/>
          <table:table-cell table:style-name="ce120"/>
          <table:table-cell table:style-name="ce123"/>
          <table:table-cell/>
          <table:table-cell table:style-name="ce119"/>
          <table:table-cell table:number-columns-repeated="2"/>
          <table:table-cell table:style-name="ce119"/>
          <table:table-cell/>
          <table:table-cell table:style-name="ce154" table:number-columns-repeated="241"/>
        </table:table-row>
        <table:table-row table:style-name="ro2">
          <table:table-cell table:style-name="ce15" office:value-type="string">
            <text:p>[ ] <text:s/>Use this spreadsheet to create an annual operating budget for your Sales &amp; Marketing Department.</text:p>
          </table:table-cell>
          <table:table-cell table:style-name="ce56" table:number-columns-repeated="5"/>
          <table:table-cell table:style-name="ce115"/>
          <table:table-cell table:style-name="ce120"/>
          <table:table-cell table:style-name="ce123"/>
          <table:table-cell/>
          <table:table-cell table:style-name="ce119"/>
          <table:table-cell table:number-columns-repeated="2"/>
          <table:table-cell table:style-name="ce119"/>
          <table:table-cell/>
          <table:table-cell table:style-name="ce154" table:number-columns-repeated="241"/>
        </table:table-row>
        <table:table-row table:style-name="ro2">
          <table:table-cell table:style-name="ce15"/>
          <table:table-cell table:style-name="ce56" table:number-columns-repeated="5"/>
          <table:table-cell table:style-name="ce115"/>
          <table:table-cell table:style-name="ce120"/>
          <table:table-cell table:style-name="ce123"/>
          <table:table-cell/>
          <table:table-cell table:style-name="ce119"/>
          <table:table-cell table:number-columns-repeated="2"/>
          <table:table-cell table:style-name="ce119"/>
          <table:table-cell/>
          <table:table-cell table:style-name="ce154" table:number-columns-repeated="241"/>
        </table:table-row>
        <table:table-row table:style-name="ro2">
          <table:table-cell table:style-name="ce15" office:value-type="string">
            <text:p>[ ] <text:s/>Enter your data into the unprotected cells in blue.</text:p>
          </table:table-cell>
          <table:table-cell table:style-name="ce56" table:number-columns-repeated="5"/>
          <table:table-cell table:style-name="ce115"/>
          <table:table-cell table:style-name="ce120"/>
          <table:table-cell table:style-name="ce123"/>
          <table:table-cell/>
          <table:table-cell table:style-name="ce119"/>
          <table:table-cell table:number-columns-repeated="2"/>
          <table:table-cell table:style-name="ce119"/>
          <table:table-cell/>
          <table:table-cell table:style-name="ce154" table:number-columns-repeated="241"/>
        </table:table-row>
        <table:table-row table:style-name="ro2">
          <table:table-cell table:style-name="ce15"/>
          <table:table-cell table:style-name="ce56" table:number-columns-repeated="5"/>
          <table:table-cell table:style-name="ce115"/>
          <table:table-cell table:style-name="ce120"/>
          <table:table-cell table:style-name="ce123"/>
          <table:table-cell/>
          <table:table-cell table:style-name="ce119"/>
          <table:table-cell table:number-columns-repeated="2"/>
          <table:table-cell table:style-name="ce119"/>
          <table:table-cell/>
          <table:table-cell table:style-name="ce154" table:number-columns-repeated="241"/>
        </table:table-row>
        <table:table-row table:style-name="ro2">
          <table:table-cell table:style-name="ce15" office:value-type="string">
            <text:p>[ ] <text:s/>Make sure that the Advertising &amp; Promotions totals in rows 59-66 match those in the Summary section the Marketing Budget spreadsheet.</text:p>
          </table:table-cell>
          <table:table-cell table:style-name="ce56" table:number-columns-repeated="5"/>
          <table:table-cell table:style-name="ce115"/>
          <table:table-cell table:style-name="ce120"/>
          <table:table-cell table:style-name="ce123"/>
          <table:table-cell/>
          <table:table-cell table:style-name="ce119"/>
          <table:table-cell table:number-columns-repeated="2"/>
          <table:table-cell table:style-name="ce119"/>
          <table:table-cell/>
          <table:table-cell table:style-name="ce154" table:number-columns-repeated="241"/>
        </table:table-row>
        <table:table-row table:style-name="ro2">
          <table:table-cell table:style-name="ce15"/>
          <table:table-cell table:style-name="ce56" table:number-columns-repeated="5"/>
          <table:table-cell table:style-name="ce115"/>
          <table:table-cell table:style-name="ce120"/>
          <table:table-cell table:style-name="ce123"/>
          <table:table-cell/>
          <table:table-cell table:style-name="ce119"/>
          <table:table-cell table:number-columns-repeated="2"/>
          <table:table-cell table:style-name="ce119"/>
          <table:table-cell/>
          <table:table-cell table:style-name="ce154" table:number-columns-repeated="241"/>
        </table:table-row>
        <table:table-row table:style-name="ro2">
          <table:table-cell table:style-name="ce16"/>
          <table:table-cell table:style-name="ce56" table:number-columns-repeated="5"/>
          <table:table-cell table:style-name="ce116"/>
          <table:table-cell table:style-name="ce121"/>
          <table:table-cell table:style-name="ce123"/>
          <table:table-cell table:number-columns-repeated="5"/>
          <table:table-cell table:style-name="ce126"/>
          <table:table-cell table:style-name="ce154" table:number-columns-repeated="241"/>
        </table:table-row>
        <table:table-row table:style-name="ro4">
          <table:table-cell table:style-name="ce17"/>
          <table:table-cell table:style-name="ce57"/>
          <table:table-cell table:style-name="ce89"/>
          <table:table-cell table:style-name="ce114" table:number-columns-repeated="3"/>
          <table:table-cell table:style-name="ce117" office:value-type="string">
            <text:p>Sales &amp; Marketing Department Operating Expense Budget</text:p>
          </table:table-cell>
          <table:table-cell table:style-name="ce114" table:number-columns-repeated="5"/>
          <table:table-cell table:style-name="ce57"/>
          <table:table-cell table:style-name="ce124"/>
          <table:table-cell table:style-name="ce127"/>
          <table:table-cell table:style-name="ce155" table:number-columns-repeated="241"/>
        </table:table-row>
        <table:table-row table:style-name="ro5">
          <table:table-cell table:style-name="ce18"/>
          <table:table-cell table:style-name="ce58"/>
          <table:table-cell table:style-name="ce90"/>
          <table:table-cell table:style-name="ce61" table:number-columns-repeated="9"/>
          <table:table-cell table:style-name="ce58"/>
          <table:table-cell table:style-name="ce81"/>
          <table:table-cell table:style-name="ce128" office:value-type="float" office:value="1995">
            <text:p>1995</text:p>
          </table:table-cell>
          <table:table-cell table:style-name="ce154" table:number-columns-repeated="241"/>
        </table:table-row>
        <table:table-row table:style-name="ro6">
          <table:table-cell table:style-name="ce19"/>
          <table:table-cell table:style-name="ce59"/>
          <table:table-cell table:style-name="ce91" office:value-type="string">
            <text:p>Jan</text:p>
          </table:table-cell>
          <table:table-cell table:style-name="ce91" office:value-type="string">
            <text:p>Feb</text:p>
          </table:table-cell>
          <table:table-cell table:style-name="ce91" office:value-type="string">
            <text:p>Mar</text:p>
          </table:table-cell>
          <table:table-cell table:style-name="ce91" office:value-type="string">
            <text:p>Apr</text:p>
          </table:table-cell>
          <table:table-cell table:style-name="ce91" office:value-type="string">
            <text:p>May</text:p>
          </table:table-cell>
          <table:table-cell table:style-name="ce91" office:value-type="string">
            <text:p>Jun</text:p>
          </table:table-cell>
          <table:table-cell table:style-name="ce91" office:value-type="string">
            <text:p>Jul</text:p>
          </table:table-cell>
          <table:table-cell table:style-name="ce91" office:value-type="string">
            <text:p>Aug</text:p>
          </table:table-cell>
          <table:table-cell table:style-name="ce91" office:value-type="string">
            <text:p>Sep</text:p>
          </table:table-cell>
          <table:table-cell table:style-name="ce91" office:value-type="string">
            <text:p>Oct</text:p>
          </table:table-cell>
          <table:table-cell table:style-name="ce91" office:value-type="string">
            <text:p>Nov</text:p>
          </table:table-cell>
          <table:table-cell table:style-name="ce91" office:value-type="string">
            <text:p>Dec</text:p>
          </table:table-cell>
          <table:table-cell table:style-name="ce129" office:value-type="string">
            <text:p>Annual</text:p>
          </table:table-cell>
          <table:table-cell table:style-name="ce154" table:number-columns-repeated="241"/>
        </table:table-row>
        <table:table-row table:style-name="ro6">
          <table:table-cell table:style-name="ce20"/>
          <table:table-cell table:style-name="ce60"/>
          <table:table-cell table:style-name="ce92" table:number-columns-repeated="12"/>
          <table:table-cell table:style-name="ce130"/>
          <table:table-cell table:style-name="ce154" table:number-columns-repeated="241"/>
        </table:table-row>
        <table:table-row table:style-name="ro6">
          <table:table-cell table:style-name="ce21" office:value-type="string">
            <text:p>SALARIES &amp; EMPLOYEE RELATED EXPENSES</text:p>
          </table:table-cell>
          <table:table-cell table:style-name="ce60"/>
          <table:table-cell table:style-name="ce93" table:number-columns-repeated="12"/>
          <table:table-cell table:style-name="ce131"/>
          <table:table-cell table:style-name="ce154" table:number-columns-repeated="241"/>
        </table:table-row>
        <table:table-row table:style-name="ro6">
          <table:table-cell table:style-name="ce21"/>
          <table:table-cell table:style-name="ce60"/>
          <table:table-cell table:style-name="ce93" table:number-columns-repeated="12"/>
          <table:table-cell table:style-name="ce131"/>
          <table:table-cell table:style-name="ce154" table:number-columns-repeated="241"/>
        </table:table-row>
        <table:table-row table:style-name="ro6">
          <table:table-cell table:style-name="ce22" office:value-type="string">
            <text:p>Management Salaries</text:p>
          </table:table-cell>
          <table:table-cell table:style-name="ce61"/>
          <table:table-cell table:style-name="ce93" table:number-columns-repeated="11"/>
          <table:table-cell table:style-name="ce93" office:value-type="string">
            <text:p><text:s/></text:p>
          </table:table-cell>
          <table:table-cell table:style-name="ce131"/>
          <table:table-cell table:style-name="ce154" table:number-columns-repeated="241"/>
        </table:table-row>
        <table:table-row table:style-name="ro6">
          <table:table-cell table:style-name="ce23"/>
          <table:table-cell table:style-name="ce62"/>
          <table:table-cell table:style-name="ce65" table:number-columns-repeated="12"/>
          <table:table-cell table:style-name="ce132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3"/>
          <table:table-cell table:number-columns-repeated="2" table:style-name="ce94" office:value-type="float" office:value="7692">
            <text:p>$7,692 </text:p>
          </table:table-cell>
          <table:table-cell table:style-name="ce94" office:value-type="float" office:value="9615">
            <text:p>$9,615 </text:p>
          </table:table-cell>
          <table:table-cell table:number-columns-repeated="2" table:style-name="ce94" office:value-type="float" office:value="7692">
            <text:p>$7,692 </text:p>
          </table:table-cell>
          <table:table-cell table:style-name="ce94" office:value-type="float" office:value="9615">
            <text:p>$9,615 </text:p>
          </table:table-cell>
          <table:table-cell table:number-columns-repeated="2" table:style-name="ce94" office:value-type="float" office:value="7692">
            <text:p>$7,692 </text:p>
          </table:table-cell>
          <table:table-cell table:style-name="ce94" office:value-type="float" office:value="9615">
            <text:p>$9,615 </text:p>
          </table:table-cell>
          <table:table-cell table:number-columns-repeated="2" table:style-name="ce94" office:value-type="float" office:value="7692">
            <text:p>$7,692 </text:p>
          </table:table-cell>
          <table:table-cell table:style-name="ce94" office:value-type="float" office:value="9615">
            <text:p>$9,615 </text:p>
          </table:table-cell>
          <table:table-cell table:style-name="ce133" table:formula="oooc:=SUM([.C18:.N18])" office:value-type="float" office:value="99996">
            <text:p>$99,996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Vice President - Sales</text:p>
          </table:table-cell>
          <table:table-cell table:style-name="ce63"/>
          <table:table-cell table:style-name="ce94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3"/>
          <table:table-cell table:number-columns-repeated="2" table:style-name="ce94" office:value-type="float" office:value="2692">
            <text:p>$2,692 </text:p>
          </table:table-cell>
          <table:table-cell table:style-name="ce94" office:value-type="float" office:value="3365">
            <text:p>$3,365 </text:p>
          </table:table-cell>
          <table:table-cell table:number-columns-repeated="2" table:style-name="ce94" office:value-type="float" office:value="2692">
            <text:p>$2,692 </text:p>
          </table:table-cell>
          <table:table-cell table:style-name="ce94" office:value-type="float" office:value="3365">
            <text:p>$3,365 </text:p>
          </table:table-cell>
          <table:table-cell table:number-columns-repeated="2" table:style-name="ce94" office:value-type="float" office:value="2692">
            <text:p>$2,692 </text:p>
          </table:table-cell>
          <table:table-cell table:style-name="ce94" office:value-type="float" office:value="3365">
            <text:p>$3,365 </text:p>
          </table:table-cell>
          <table:table-cell table:number-columns-repeated="2" table:style-name="ce94" office:value-type="float" office:value="2692">
            <text:p>$2,692 </text:p>
          </table:table-cell>
          <table:table-cell table:style-name="ce94" office:value-type="float" office:value="3365">
            <text:p>$3,365 </text:p>
          </table:table-cell>
          <table:table-cell table:style-name="ce133" table:formula="oooc:=SUM([.C20:.N20])" office:value-type="float" office:value="34996">
            <text:p>$34,996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Sales Administrator</text:p>
          </table:table-cell>
          <table:table-cell table:style-name="ce63"/>
          <table:table-cell table:style-name="ce94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3"/>
          <table:table-cell table:number-columns-repeated="2" table:style-name="ce94" office:value-type="float" office:value="4615">
            <text:p>$4,615 </text:p>
          </table:table-cell>
          <table:table-cell table:style-name="ce94" office:value-type="float" office:value="5769">
            <text:p>$5,769 </text:p>
          </table:table-cell>
          <table:table-cell table:number-columns-repeated="2" table:style-name="ce94" office:value-type="float" office:value="4615">
            <text:p>$4,615 </text:p>
          </table:table-cell>
          <table:table-cell table:style-name="ce94" office:value-type="float" office:value="5769">
            <text:p>$5,769 </text:p>
          </table:table-cell>
          <table:table-cell table:number-columns-repeated="2" table:style-name="ce94" office:value-type="float" office:value="4615">
            <text:p>$4,615 </text:p>
          </table:table-cell>
          <table:table-cell table:style-name="ce94" office:value-type="float" office:value="5769">
            <text:p>$5,769 </text:p>
          </table:table-cell>
          <table:table-cell table:number-columns-repeated="2" table:style-name="ce94" office:value-type="float" office:value="4615">
            <text:p>$4,615 </text:p>
          </table:table-cell>
          <table:table-cell table:style-name="ce94" office:value-type="float" office:value="5769">
            <text:p>$5,769 </text:p>
          </table:table-cell>
          <table:table-cell table:style-name="ce133" table:formula="oooc:=SUM([.C22:.N22])" office:value-type="float" office:value="59996">
            <text:p>$59,996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Reseller Development Manager</text:p>
          </table:table-cell>
          <table:table-cell table:style-name="ce63"/>
          <table:table-cell table:style-name="ce94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3"/>
          <table:table-cell table:number-columns-repeated="2" table:style-name="ce94" office:value-type="float" office:value="6538">
            <text:p>$6,538 </text:p>
          </table:table-cell>
          <table:table-cell table:style-name="ce94" office:value-type="float" office:value="8173">
            <text:p>$8,173 </text:p>
          </table:table-cell>
          <table:table-cell table:number-columns-repeated="2" table:style-name="ce94" office:value-type="float" office:value="6538">
            <text:p>$6,538 </text:p>
          </table:table-cell>
          <table:table-cell table:style-name="ce94" office:value-type="float" office:value="8173">
            <text:p>$8,173 </text:p>
          </table:table-cell>
          <table:table-cell table:number-columns-repeated="2" table:style-name="ce94" office:value-type="float" office:value="6538">
            <text:p>$6,538 </text:p>
          </table:table-cell>
          <table:table-cell table:style-name="ce94" office:value-type="float" office:value="8173">
            <text:p>$8,173 </text:p>
          </table:table-cell>
          <table:table-cell table:number-columns-repeated="2" table:style-name="ce94" office:value-type="float" office:value="6538">
            <text:p>$6,538 </text:p>
          </table:table-cell>
          <table:table-cell table:style-name="ce94" office:value-type="float" office:value="8173">
            <text:p>$8,173 </text:p>
          </table:table-cell>
          <table:table-cell table:style-name="ce133" table:formula="oooc:=SUM([.C24:.N24])" office:value-type="float" office:value="84996">
            <text:p>$84,996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Director of Marketing</text:p>
          </table:table-cell>
          <table:table-cell table:style-name="ce63"/>
          <table:table-cell table:style-name="ce94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3"/>
          <table:table-cell table:number-columns-repeated="2" table:style-name="ce94" office:value-type="float" office:value="5769">
            <text:p>$5,769 </text:p>
          </table:table-cell>
          <table:table-cell table:style-name="ce94" office:value-type="float" office:value="7212">
            <text:p>$7,212 </text:p>
          </table:table-cell>
          <table:table-cell table:number-columns-repeated="2" table:style-name="ce94" office:value-type="float" office:value="5769">
            <text:p>$5,769 </text:p>
          </table:table-cell>
          <table:table-cell table:style-name="ce94" office:value-type="float" office:value="7212">
            <text:p>$7,212 </text:p>
          </table:table-cell>
          <table:table-cell table:number-columns-repeated="2" table:style-name="ce94" office:value-type="float" office:value="5769">
            <text:p>$5,769 </text:p>
          </table:table-cell>
          <table:table-cell table:style-name="ce94" office:value-type="float" office:value="7212">
            <text:p>$7,212 </text:p>
          </table:table-cell>
          <table:table-cell table:number-columns-repeated="2" table:style-name="ce94" office:value-type="float" office:value="5769">
            <text:p>$5,769 </text:p>
          </table:table-cell>
          <table:table-cell table:style-name="ce94" office:value-type="float" office:value="7212">
            <text:p>$7,212 </text:p>
          </table:table-cell>
          <table:table-cell table:style-name="ce133" table:formula="oooc:=SUM([.C26:.N26])" office:value-type="float" office:value="75000">
            <text:p>$75,000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Director-Channel Sales</text:p>
          </table:table-cell>
          <table:table-cell table:style-name="ce63"/>
          <table:table-cell table:style-name="ce94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3"/>
          <table:table-cell table:number-columns-repeated="2" table:style-name="ce94" office:value-type="float" office:value="4231">
            <text:p>$4,231 </text:p>
          </table:table-cell>
          <table:table-cell table:style-name="ce94" office:value-type="float" office:value="5288">
            <text:p>$5,288 </text:p>
          </table:table-cell>
          <table:table-cell table:number-columns-repeated="2" table:style-name="ce94" office:value-type="float" office:value="4231">
            <text:p>$4,231 </text:p>
          </table:table-cell>
          <table:table-cell table:style-name="ce94" office:value-type="float" office:value="5288">
            <text:p>$5,288 </text:p>
          </table:table-cell>
          <table:table-cell table:number-columns-repeated="2" table:style-name="ce94" office:value-type="float" office:value="4231">
            <text:p>$4,231 </text:p>
          </table:table-cell>
          <table:table-cell table:style-name="ce94" office:value-type="float" office:value="5288">
            <text:p>$5,288 </text:p>
          </table:table-cell>
          <table:table-cell table:number-columns-repeated="2" table:style-name="ce94" office:value-type="float" office:value="4231">
            <text:p>$4,231 </text:p>
          </table:table-cell>
          <table:table-cell table:style-name="ce94" office:value-type="float" office:value="5288">
            <text:p>$5,288 </text:p>
          </table:table-cell>
          <table:table-cell table:style-name="ce133" table:formula="oooc:=SUM([.C28:.N28])" office:value-type="float" office:value="55000">
            <text:p>$55,000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Strategic Marketing Director</text:p>
          </table:table-cell>
          <table:table-cell table:style-name="ce63"/>
          <table:table-cell table:style-name="ce94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3"/>
          <table:table-cell table:number-columns-repeated="2" table:style-name="ce94" office:value-type="float" office:value="3462">
            <text:p>$3,462 </text:p>
          </table:table-cell>
          <table:table-cell table:style-name="ce94" office:value-type="float" office:value="4327">
            <text:p>$4,327 </text:p>
          </table:table-cell>
          <table:table-cell table:number-columns-repeated="2" table:style-name="ce94" office:value-type="float" office:value="3462">
            <text:p>$3,462 </text:p>
          </table:table-cell>
          <table:table-cell table:style-name="ce94" office:value-type="float" office:value="4327">
            <text:p>$4,327 </text:p>
          </table:table-cell>
          <table:table-cell table:number-columns-repeated="2" table:style-name="ce94" office:value-type="float" office:value="3462">
            <text:p>$3,462 </text:p>
          </table:table-cell>
          <table:table-cell table:style-name="ce94" office:value-type="float" office:value="4327">
            <text:p>$4,327 </text:p>
          </table:table-cell>
          <table:table-cell table:number-columns-repeated="2" table:style-name="ce94" office:value-type="float" office:value="3462">
            <text:p>$3,462 </text:p>
          </table:table-cell>
          <table:table-cell table:style-name="ce94" office:value-type="float" office:value="4327">
            <text:p>$4,327 </text:p>
          </table:table-cell>
          <table:table-cell table:style-name="ce133" table:formula="oooc:=SUM([.C30:.N30])" office:value-type="float" office:value="45004">
            <text:p>$45,004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Media Relations Manager</text:p>
          </table:table-cell>
          <table:table-cell table:style-name="ce63"/>
          <table:table-cell table:style-name="ce94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26"/>
          <table:table-cell table:style-name="ce63"/>
          <table:table-cell table:style-name="ce95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27" office:value-type="string">
            <text:p><text:s/>Total Management Salaries</text:p>
          </table:table-cell>
          <table:table-cell table:style-name="ce64"/>
          <table:table-cell table:style-name="ce96" table:formula="oooc:=ROUND((SUM([.C18:.C31]));0)" office:value-type="float" office:value="34999">
            <text:p>$34,999 </text:p>
          </table:table-cell>
          <table:table-cell table:style-name="ce96" table:formula="oooc:=ROUND((SUM([.D18:.D31]));0)" office:value-type="float" office:value="34999">
            <text:p>$34,999 </text:p>
          </table:table-cell>
          <table:table-cell table:style-name="ce96" table:formula="oooc:=ROUND((SUM([.E18:.E31]));0)" office:value-type="float" office:value="43749">
            <text:p>$43,749 </text:p>
          </table:table-cell>
          <table:table-cell table:style-name="ce96" table:formula="oooc:=ROUND((SUM([.F18:.F31]));0)" office:value-type="float" office:value="34999">
            <text:p>$34,999 </text:p>
          </table:table-cell>
          <table:table-cell table:style-name="ce96" table:formula="oooc:=ROUND((SUM([.G18:.G31]));0)" office:value-type="float" office:value="34999">
            <text:p>$34,999 </text:p>
          </table:table-cell>
          <table:table-cell table:style-name="ce96" table:formula="oooc:=ROUND((SUM([.H18:.H31]));0)" office:value-type="float" office:value="43749">
            <text:p>$43,749 </text:p>
          </table:table-cell>
          <table:table-cell table:style-name="ce96" table:formula="oooc:=ROUND((SUM([.I18:.I31]));0)" office:value-type="float" office:value="34999">
            <text:p>$34,999 </text:p>
          </table:table-cell>
          <table:table-cell table:style-name="ce96" table:formula="oooc:=ROUND((SUM([.J18:.J31]));0)" office:value-type="float" office:value="34999">
            <text:p>$34,999 </text:p>
          </table:table-cell>
          <table:table-cell table:style-name="ce96" table:formula="oooc:=ROUND((SUM([.K18:.K31]));0)" office:value-type="float" office:value="43749">
            <text:p>$43,749 </text:p>
          </table:table-cell>
          <table:table-cell table:style-name="ce96" table:formula="oooc:=ROUND((SUM([.L18:.L31]));0)" office:value-type="float" office:value="34999">
            <text:p>$34,999 </text:p>
          </table:table-cell>
          <table:table-cell table:style-name="ce96" table:formula="oooc:=ROUND((SUM([.M18:.M31]));0)" office:value-type="float" office:value="34999">
            <text:p>$34,999 </text:p>
          </table:table-cell>
          <table:table-cell table:style-name="ce96" table:formula="oooc:=ROUND((SUM([.N18:.N31]));0)" office:value-type="float" office:value="43749">
            <text:p>$43,749 </text:p>
          </table:table-cell>
          <table:table-cell table:style-name="ce134" table:formula="oooc:=SUM([.O18:.O30])" office:value-type="float" office:value="454988">
            <text:p>$454,988 </text:p>
          </table:table-cell>
          <table:table-cell table:style-name="ce154" table:number-columns-repeated="241"/>
        </table:table-row>
        <table:table-row table:style-name="ro6">
          <table:table-cell table:style-name="ce28"/>
          <table:table-cell table:style-name="ce60"/>
          <table:table-cell table:style-name="ce86" table:number-columns-repeated="12"/>
          <table:table-cell table:style-name="ce135"/>
          <table:table-cell table:style-name="ce154" table:number-columns-repeated="241"/>
        </table:table-row>
        <table:table-row table:style-name="ro6">
          <table:table-cell table:style-name="ce22" office:value-type="string">
            <text:p>Support Salaries</text:p>
          </table:table-cell>
          <table:table-cell table:style-name="ce60"/>
          <table:table-cell table:style-name="ce97" table:number-columns-repeated="12"/>
          <table:table-cell table:style-name="ce135"/>
          <table:table-cell table:style-name="ce154" table:number-columns-repeated="241"/>
        </table:table-row>
        <table:table-row table:style-name="ro6">
          <table:table-cell table:style-name="ce29"/>
          <table:table-cell table:style-name="ce60"/>
          <table:table-cell table:style-name="ce97" table:number-columns-repeated="12"/>
          <table:table-cell table:style-name="ce135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5"/>
          <table:table-cell table:number-columns-repeated="12" table:style-name="ce98" office:value-type="float" office:value="0">
            <text:p>$0 </text:p>
          </table:table-cell>
          <table:table-cell table:style-name="ce136" table:formula="oooc:=SUM([.C37:.N37])" office:value-type="float" office:value="0">
            <text:p>$0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Administrative Assistant</text:p>
          </table:table-cell>
          <table:table-cell table:style-name="ce65"/>
          <table:table-cell table:style-name="ce98" table:number-columns-repeated="12"/>
          <table:table-cell table:style-name="ce136"/>
          <table:table-cell table:style-name="ce154" table:number-columns-repeated="241"/>
        </table:table-row>
        <table:table-row table:style-name="ro6">
          <table:table-cell table:style-name="ce24" office:value-type="string">
            <text:p>[Name]</text:p>
          </table:table-cell>
          <table:table-cell table:style-name="ce65"/>
          <table:table-cell table:number-columns-repeated="5" table:style-name="ce98" office:value-type="float" office:value="0">
            <text:p>$0 </text:p>
          </table:table-cell>
          <table:table-cell table:style-name="ce122" office:value-type="float" office:value="0">
            <text:p>$0 </text:p>
          </table:table-cell>
          <table:table-cell table:number-columns-repeated="6" table:style-name="ce98" office:value-type="float" office:value="0">
            <text:p>$0 </text:p>
          </table:table-cell>
          <table:table-cell table:style-name="ce136" table:formula="oooc:=SUM([.C39:.N39])" office:value-type="float" office:value="0">
            <text:p>$0 </text:p>
          </table:table-cell>
          <table:table-cell table:style-name="ce154" table:number-columns-repeated="241"/>
        </table:table-row>
        <table:table-row table:style-name="ro6">
          <table:table-cell table:style-name="ce25" office:value-type="string">
            <text:p>Title</text:p>
          </table:table-cell>
          <table:table-cell table:style-name="ce65"/>
          <table:table-cell table:style-name="ce98" table:number-columns-repeated="12"/>
          <table:table-cell table:style-name="ce137"/>
          <table:table-cell table:style-name="ce154" table:number-columns-repeated="241"/>
        </table:table-row>
        <table:table-row table:style-name="ro6">
          <table:table-cell table:style-name="ce30"/>
          <table:table-cell table:style-name="ce66"/>
          <table:table-cell table:style-name="ce99" table:number-columns-repeated="12"/>
          <table:table-cell table:style-name="ce138"/>
          <table:table-cell table:style-name="ce154" table:number-columns-repeated="241"/>
        </table:table-row>
        <table:table-row table:style-name="ro6">
          <table:table-cell table:style-name="ce31" office:value-type="string">
            <text:p>Total Support Staff Salaries</text:p>
          </table:table-cell>
          <table:table-cell table:style-name="ce67"/>
          <table:table-cell table:style-name="ce96" table:formula="oooc:=ROUND((SUM([.C37:.C40]));0)" office:value-type="float" office:value="0">
            <text:p>$0 </text:p>
          </table:table-cell>
          <table:table-cell table:style-name="ce96" table:formula="oooc:=ROUND((SUM([.D37:.D40]));0)" office:value-type="float" office:value="0">
            <text:p>$0 </text:p>
          </table:table-cell>
          <table:table-cell table:style-name="ce96" table:formula="oooc:=ROUND((SUM([.E37:.E40]));0)" office:value-type="float" office:value="0">
            <text:p>$0 </text:p>
          </table:table-cell>
          <table:table-cell table:style-name="ce96" table:formula="oooc:=ROUND((SUM([.F37:.F40]));0)" office:value-type="float" office:value="0">
            <text:p>$0 </text:p>
          </table:table-cell>
          <table:table-cell table:style-name="ce96" table:formula="oooc:=ROUND((SUM([.G37:.G40]));0)" office:value-type="float" office:value="0">
            <text:p>$0 </text:p>
          </table:table-cell>
          <table:table-cell table:style-name="ce96" table:formula="oooc:=ROUND((SUM([.H37:.H40]));0)" office:value-type="float" office:value="0">
            <text:p>$0 </text:p>
          </table:table-cell>
          <table:table-cell table:style-name="ce96" table:formula="oooc:=ROUND((SUM([.I37:.I40]));0)" office:value-type="float" office:value="0">
            <text:p>$0 </text:p>
          </table:table-cell>
          <table:table-cell table:style-name="ce96" table:formula="oooc:=ROUND((SUM([.J37:.J40]));0)" office:value-type="float" office:value="0">
            <text:p>$0 </text:p>
          </table:table-cell>
          <table:table-cell table:style-name="ce96" table:formula="oooc:=ROUND((SUM([.K37:.K40]));0)" office:value-type="float" office:value="0">
            <text:p>$0 </text:p>
          </table:table-cell>
          <table:table-cell table:style-name="ce96" table:formula="oooc:=ROUND((SUM([.L37:.L40]));0)" office:value-type="float" office:value="0">
            <text:p>$0 </text:p>
          </table:table-cell>
          <table:table-cell table:style-name="ce96" table:formula="oooc:=ROUND((SUM([.M37:.M40]));0)" office:value-type="float" office:value="0">
            <text:p>$0 </text:p>
          </table:table-cell>
          <table:table-cell table:style-name="ce96" table:formula="oooc:=ROUND((SUM([.N37:.N40]));0)" office:value-type="float" office:value="0">
            <text:p>$0 </text:p>
          </table:table-cell>
          <table:table-cell table:style-name="ce134" table:formula="oooc:=SUM([.O37:.O39])" office:value-type="float" office:value="0">
            <text:p>$0 </text:p>
          </table:table-cell>
          <table:table-cell table:style-name="ce154" table:number-columns-repeated="241"/>
        </table:table-row>
        <table:table-row table:style-name="ro6">
          <table:table-cell table:style-name="ce28"/>
          <table:table-cell table:style-name="ce60"/>
          <table:table-cell table:style-name="ce100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32" office:value-type="string">
            <text:p>Employee Benefits</text:p>
          </table:table-cell>
          <table:table-cell table:style-name="ce68" office:value-type="percentage" office:value="0.14">
            <text:p>14.0%</text:p>
          </table:table-cell>
          <table:table-cell table:style-name="ce101" table:formula="oooc:=ROUND((([.C33]+[.C42])*[.$B44]);0)" office:value-type="float" office:value="4900">
            <text:p>$4,900 </text:p>
          </table:table-cell>
          <table:table-cell table:style-name="ce101" table:formula="oooc:=ROUND((([.D33]+[.D42])*[.$B44]);0)" office:value-type="float" office:value="4900">
            <text:p>$4,900 </text:p>
          </table:table-cell>
          <table:table-cell table:style-name="ce101" table:formula="oooc:=ROUND((([.E33]+[.E42])*[.$B44]);0)" office:value-type="float" office:value="6125">
            <text:p>$6,125 </text:p>
          </table:table-cell>
          <table:table-cell table:style-name="ce101" table:formula="oooc:=ROUND((([.F33]+[.F42])*[.$B44]);0)" office:value-type="float" office:value="4900">
            <text:p>$4,900 </text:p>
          </table:table-cell>
          <table:table-cell table:style-name="ce101" table:formula="oooc:=ROUND((([.G33]+[.G42])*[.$B44]);0)" office:value-type="float" office:value="4900">
            <text:p>$4,900 </text:p>
          </table:table-cell>
          <table:table-cell table:style-name="ce101" table:formula="oooc:=ROUND((([.H33]+[.H42])*[.$B44]);0)" office:value-type="float" office:value="6125">
            <text:p>$6,125 </text:p>
          </table:table-cell>
          <table:table-cell table:style-name="ce101" table:formula="oooc:=ROUND((([.I33]+[.I42])*[.$B44]);0)" office:value-type="float" office:value="4900">
            <text:p>$4,900 </text:p>
          </table:table-cell>
          <table:table-cell table:style-name="ce101" table:formula="oooc:=ROUND((([.J33]+[.J42])*[.$B44]);0)" office:value-type="float" office:value="4900">
            <text:p>$4,900 </text:p>
          </table:table-cell>
          <table:table-cell table:style-name="ce101" table:formula="oooc:=ROUND((([.K33]+[.K42])*[.$B44]);0)" office:value-type="float" office:value="6125">
            <text:p>$6,125 </text:p>
          </table:table-cell>
          <table:table-cell table:style-name="ce101" table:formula="oooc:=ROUND((([.L33]+[.L42])*[.$B44]);0)" office:value-type="float" office:value="4900">
            <text:p>$4,900 </text:p>
          </table:table-cell>
          <table:table-cell table:style-name="ce101" table:formula="oooc:=ROUND((([.M33]+[.M42])*[.$B44]);0)" office:value-type="float" office:value="4900">
            <text:p>$4,900 </text:p>
          </table:table-cell>
          <table:table-cell table:style-name="ce101" table:formula="oooc:=ROUND((([.N33]+[.N42])*[.$B44]);0)" office:value-type="float" office:value="6125">
            <text:p>$6,125 </text:p>
          </table:table-cell>
          <table:table-cell table:style-name="ce133" table:formula="oooc:=SUM([.C44:.N44])" office:value-type="float" office:value="63700">
            <text:p>$63,7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Employee Relocation</text:p>
          </table:table-cell>
          <table:table-cell table:style-name="ce69"/>
          <table:table-cell table:number-columns-repeated="12" table:style-name="ce102" office:value-type="float" office:value="0">
            <text:p>$0 </text:p>
          </table:table-cell>
          <table:table-cell table:style-name="ce133" table:formula="oooc:=SUM([.C45:.N45])" office:value-type="float" office:value="0">
            <text:p>$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Car Allowance</text:p>
          </table:table-cell>
          <table:table-cell table:style-name="ce69"/>
          <table:table-cell table:number-columns-repeated="12" table:style-name="ce102" office:value-type="float" office:value="50">
            <text:p>$50 </text:p>
          </table:table-cell>
          <table:table-cell table:style-name="ce133" table:formula="oooc:=SUM([.C46:.N46])" office:value-type="float" office:value="600">
            <text:p>$6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Commissions</text:p>
          </table:table-cell>
          <table:table-cell table:style-name="ce69"/>
          <table:table-cell table:style-name="ce102" office:value-type="float" office:value="6785">
            <text:p>$6,785 </text:p>
          </table:table-cell>
          <table:table-cell table:style-name="ce102" office:value-type="float" office:value="7890">
            <text:p>$7,890 </text:p>
          </table:table-cell>
          <table:table-cell table:style-name="ce102" office:value-type="float" office:value="8950">
            <text:p>$8,950 </text:p>
          </table:table-cell>
          <table:table-cell table:style-name="ce102" office:value-type="float" office:value="6750">
            <text:p>$6,750 </text:p>
          </table:table-cell>
          <table:table-cell table:style-name="ce102" office:value-type="float" office:value="4655">
            <text:p>$4,655 </text:p>
          </table:table-cell>
          <table:table-cell table:style-name="ce102" office:value-type="float" office:value="7890">
            <text:p>$7,890 </text:p>
          </table:table-cell>
          <table:table-cell table:style-name="ce102" office:value-type="float" office:value="9045">
            <text:p>$9,045 </text:p>
          </table:table-cell>
          <table:table-cell table:style-name="ce102" office:value-type="float" office:value="4580">
            <text:p>$4,580 </text:p>
          </table:table-cell>
          <table:table-cell table:style-name="ce102" office:value-type="float" office:value="6450">
            <text:p>$6,450 </text:p>
          </table:table-cell>
          <table:table-cell table:style-name="ce102" office:value-type="float" office:value="8955">
            <text:p>$8,955 </text:p>
          </table:table-cell>
          <table:table-cell table:style-name="ce102" office:value-type="float" office:value="4560">
            <text:p>$4,560 </text:p>
          </table:table-cell>
          <table:table-cell table:style-name="ce102" office:value-type="float" office:value="4550">
            <text:p>$4,550 </text:p>
          </table:table-cell>
          <table:table-cell table:style-name="ce133" table:formula="oooc:=SUM([.C47:.N47])" office:value-type="float" office:value="81060">
            <text:p>$81,06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Overtime</text:p>
          </table:table-cell>
          <table:table-cell table:style-name="ce69"/>
          <table:table-cell table:number-columns-repeated="4" table:style-name="ce102" office:value-type="float" office:value="0">
            <text:p>$0 </text:p>
          </table:table-cell>
          <table:table-cell table:style-name="ce102" office:value-type="float" office:value="4500">
            <text:p>$4,500 </text:p>
          </table:table-cell>
          <table:table-cell table:style-name="ce102" office:value-type="float" office:value="2500">
            <text:p>$2,500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1285">
            <text:p>$1,285 </text:p>
          </table:table-cell>
          <table:table-cell table:style-name="ce102" office:value-type="float" office:value="2560">
            <text:p>$2,560 </text:p>
          </table:table-cell>
          <table:table-cell table:style-name="ce102" office:value-type="float" office:value="6450">
            <text:p>$6,450 </text:p>
          </table:table-cell>
          <table:table-cell table:style-name="ce102" office:value-type="float" office:value="8500">
            <text:p>$8,500 </text:p>
          </table:table-cell>
          <table:table-cell table:style-name="ce102" office:value-type="float" office:value="9500">
            <text:p>$9,500 </text:p>
          </table:table-cell>
          <table:table-cell table:style-name="ce133" table:formula="oooc:=SUM([.C48:.N48])" office:value-type="float" office:value="35295">
            <text:p>$35,295 </text:p>
          </table:table-cell>
          <table:table-cell table:style-name="ce154" table:number-columns-repeated="241"/>
        </table:table-row>
        <table:table-row table:style-name="ro6">
          <table:table-cell table:style-name="ce33"/>
          <table:table-cell table:style-name="ce70"/>
          <table:table-cell table:style-name="ce103" table:number-columns-repeated="12"/>
          <table:table-cell table:style-name="ce133"/>
          <table:table-cell table:style-name="ce154" table:number-columns-repeated="241"/>
        </table:table-row>
        <table:table-row table:style-name="ro6">
          <table:table-cell table:style-name="ce34" office:value-type="string">
            <text:p>Total Salaries &amp; Employee Related Expenses</text:p>
          </table:table-cell>
          <table:table-cell table:style-name="ce71"/>
          <table:table-cell table:style-name="ce104" table:formula="oooc:=[.C33]+[.C42]+SUM([.C44:.C48])" office:value-type="float" office:value="46734">
            <text:p>$46,734 </text:p>
          </table:table-cell>
          <table:table-cell table:style-name="ce104" table:formula="oooc:=[.D33]+[.D42]+SUM([.D44:.D48])" office:value-type="float" office:value="47839">
            <text:p>$47,839 </text:p>
          </table:table-cell>
          <table:table-cell table:style-name="ce104" table:formula="oooc:=[.E33]+[.E42]+SUM([.E44:.E48])" office:value-type="float" office:value="58874">
            <text:p>$58,874 </text:p>
          </table:table-cell>
          <table:table-cell table:style-name="ce104" table:formula="oooc:=[.F33]+[.F42]+SUM([.F44:.F48])" office:value-type="float" office:value="46699">
            <text:p>$46,699 </text:p>
          </table:table-cell>
          <table:table-cell table:style-name="ce104" table:formula="oooc:=[.G33]+[.G42]+SUM([.G44:.G48])" office:value-type="float" office:value="49104">
            <text:p>$49,104 </text:p>
          </table:table-cell>
          <table:table-cell table:style-name="ce104" table:formula="oooc:=[.H33]+[.H42]+SUM([.H44:.H48])" office:value-type="float" office:value="60314">
            <text:p>$60,314 </text:p>
          </table:table-cell>
          <table:table-cell table:style-name="ce104" table:formula="oooc:=[.I33]+[.I42]+SUM([.I44:.I48])" office:value-type="float" office:value="48994">
            <text:p>$48,994 </text:p>
          </table:table-cell>
          <table:table-cell table:style-name="ce104" table:formula="oooc:=[.J33]+[.J42]+SUM([.J44:.J48])" office:value-type="float" office:value="45814">
            <text:p>$45,814 </text:p>
          </table:table-cell>
          <table:table-cell table:style-name="ce104" table:formula="oooc:=[.K33]+[.K42]+SUM([.K44:.K48])" office:value-type="float" office:value="58934">
            <text:p>$58,934 </text:p>
          </table:table-cell>
          <table:table-cell table:style-name="ce104" table:formula="oooc:=[.L33]+[.L42]+SUM([.L44:.L48])" office:value-type="float" office:value="55354">
            <text:p>$55,354 </text:p>
          </table:table-cell>
          <table:table-cell table:style-name="ce104" table:formula="oooc:=[.M33]+[.M42]+SUM([.M44:.M48])" office:value-type="float" office:value="53009">
            <text:p>$53,009 </text:p>
          </table:table-cell>
          <table:table-cell table:style-name="ce104" table:formula="oooc:=[.N33]+[.N42]+SUM([.N44:.N48])" office:value-type="float" office:value="63974">
            <text:p>$63,974 </text:p>
          </table:table-cell>
          <table:table-cell table:style-name="ce139" table:formula="oooc:=[.O33]+[.O42]+SUM([.O44:.O48])" office:value-type="float" office:value="635643">
            <text:p>$635,643 </text:p>
          </table:table-cell>
          <table:table-cell table:style-name="ce154" table:number-columns-repeated="241"/>
        </table:table-row>
        <table:table-row table:style-name="ro6">
          <table:table-cell table:style-name="ce35" office:value-type="string">
            <text:p>Percentage of Total Budget</text:p>
          </table:table-cell>
          <table:table-cell table:style-name="ce72"/>
          <table:table-cell table:style-name="ce105" table:formula="oooc:=[.C50]/[.C$112]" office:value-type="percentage" office:value="0.18066406627519">
            <text:p>18.1%</text:p>
          </table:table-cell>
          <table:table-cell table:style-name="ce105" table:formula="oooc:=[.D50]/[.D$112]" office:value-type="percentage" office:value="0.243031248253684">
            <text:p>24.3%</text:p>
          </table:table-cell>
          <table:table-cell table:style-name="ce105" table:formula="oooc:=[.E50]/[.E$112]" office:value-type="percentage" office:value="0.211895121380626">
            <text:p>21.2%</text:p>
          </table:table-cell>
          <table:table-cell table:style-name="ce105" table:formula="oooc:=[.F50]/[.F$112]" office:value-type="percentage" office:value="0.227932311927412">
            <text:p>22.8%</text:p>
          </table:table-cell>
          <table:table-cell table:style-name="ce105" table:formula="oooc:=[.G50]/[.G$112]" office:value-type="percentage" office:value="0.21455349418437">
            <text:p>21.5%</text:p>
          </table:table-cell>
          <table:table-cell table:style-name="ce105" table:formula="oooc:=[.H50]/[.H$112]" office:value-type="percentage" office:value="0.154872869387483">
            <text:p>15.5%</text:p>
          </table:table-cell>
          <table:table-cell table:style-name="ce105" table:formula="oooc:=[.I50]/[.I$112]" office:value-type="percentage" office:value="0.227125857041532">
            <text:p>22.7%</text:p>
          </table:table-cell>
          <table:table-cell table:style-name="ce105" table:formula="oooc:=[.J50]/[.J$112]" office:value-type="percentage" office:value="0.136198777558446">
            <text:p>13.6%</text:p>
          </table:table-cell>
          <table:table-cell table:style-name="ce105" table:formula="oooc:=[.K50]/[.K$112]" office:value-type="percentage" office:value="0.131003163157111">
            <text:p>13.1%</text:p>
          </table:table-cell>
          <table:table-cell table:style-name="ce105" table:formula="oooc:=[.L50]/[.L$112]" office:value-type="percentage" office:value="0.289026154063043">
            <text:p>28.9%</text:p>
          </table:table-cell>
          <table:table-cell table:style-name="ce105" table:formula="oooc:=[.M50]/[.M$112]" office:value-type="percentage" office:value="0.189102415462384">
            <text:p>18.9%</text:p>
          </table:table-cell>
          <table:table-cell table:style-name="ce105" table:formula="oooc:=[.N50]/[.N$112]" office:value-type="percentage" office:value="0.297080922439654">
            <text:p>29.7%</text:p>
          </table:table-cell>
          <table:table-cell table:style-name="ce140" table:formula="oooc:=[.O50]/[.O$112]" office:value-type="percentage" office:value="0.195842057718354">
            <text:p>19.6%</text:p>
          </table:table-cell>
          <table:table-cell table:style-name="ce154" table:number-columns-repeated="241"/>
        </table:table-row>
        <table:table-row table:style-name="ro6">
          <table:table-cell table:style-name="ce36"/>
          <table:table-cell table:style-name="ce72"/>
          <table:table-cell table:style-name="ce106" table:number-columns-repeated="12"/>
          <table:table-cell table:style-name="ce141"/>
          <table:table-cell table:style-name="ce154" table:number-columns-repeated="241"/>
        </table:table-row>
        <table:table-row table:style-name="ro6">
          <table:table-cell table:style-name="ce37"/>
          <table:table-cell table:style-name="ce73" table:number-columns-repeated="13"/>
          <table:table-cell table:style-name="ce142"/>
          <table:table-cell table:style-name="ce154" table:number-columns-repeated="241"/>
        </table:table-row>
        <table:table-row table:style-name="ro6">
          <table:table-cell table:style-name="ce21"/>
          <table:table-cell table:style-name="ce59"/>
          <table:table-cell table:style-name="ce60" table:number-columns-repeated="4"/>
          <table:table-cell table:style-name="ce118"/>
          <table:table-cell table:style-name="ce60" table:number-columns-repeated="7"/>
          <table:table-cell table:style-name="ce143" table:formula="oooc:=[.O$11]" office:value-type="float" office:value="1995">
            <text:p>1995</text:p>
          </table:table-cell>
          <table:table-cell table:style-name="ce154" table:number-columns-repeated="241"/>
        </table:table-row>
        <table:table-row table:style-name="ro6">
          <table:table-cell table:style-name="ce38"/>
          <table:table-cell table:style-name="ce74" office:value-type="string">
            <text:p>Acct. #</text:p>
          </table:table-cell>
          <table:table-cell table:style-name="ce107" table:formula="oooc:=[.C$12]" office:value-type="string" office:string-value="Jan">
            <text:p>Jan</text:p>
          </table:table-cell>
          <table:table-cell table:style-name="ce107" table:formula="oooc:=[.D$12]" office:value-type="string" office:string-value="Feb">
            <text:p>Feb</text:p>
          </table:table-cell>
          <table:table-cell table:style-name="ce107" table:formula="oooc:=[.E$12]" office:value-type="string" office:string-value="Mar">
            <text:p>Mar</text:p>
          </table:table-cell>
          <table:table-cell table:style-name="ce107" table:formula="oooc:=[.F$12]" office:value-type="string" office:string-value="Apr">
            <text:p>Apr</text:p>
          </table:table-cell>
          <table:table-cell table:style-name="ce107" table:formula="oooc:=[.G$12]" office:value-type="string" office:string-value="May">
            <text:p>May</text:p>
          </table:table-cell>
          <table:table-cell table:style-name="ce107" table:formula="oooc:=[.H$12]" office:value-type="string" office:string-value="Jun">
            <text:p>Jun</text:p>
          </table:table-cell>
          <table:table-cell table:style-name="ce107" table:formula="oooc:=[.I$12]" office:value-type="string" office:string-value="Jul">
            <text:p>Jul</text:p>
          </table:table-cell>
          <table:table-cell table:style-name="ce107" table:formula="oooc:=[.J$12]" office:value-type="string" office:string-value="Aug">
            <text:p>Aug</text:p>
          </table:table-cell>
          <table:table-cell table:style-name="ce107" table:formula="oooc:=[.K$12]" office:value-type="string" office:string-value="Sep">
            <text:p>Sep</text:p>
          </table:table-cell>
          <table:table-cell table:style-name="ce107" table:formula="oooc:=[.L$12]" office:value-type="string" office:string-value="Oct">
            <text:p>Oct</text:p>
          </table:table-cell>
          <table:table-cell table:style-name="ce107" table:formula="oooc:=[.M$12]" office:value-type="string" office:string-value="Nov">
            <text:p>Nov</text:p>
          </table:table-cell>
          <table:table-cell table:style-name="ce107" table:formula="oooc:=[.N$12]" office:value-type="string" office:string-value="Dec">
            <text:p>Dec</text:p>
          </table:table-cell>
          <table:table-cell table:style-name="ce144" table:formula="oooc:=[.O$12]" office:value-type="string" office:string-value="Annual">
            <text:p>Annual</text:p>
          </table:table-cell>
          <table:table-cell table:style-name="ce154" table:number-columns-repeated="241"/>
        </table:table-row>
        <table:table-row table:style-name="ro6">
          <table:table-cell table:style-name="ce39"/>
          <table:table-cell table:style-name="ce75"/>
          <table:table-cell table:style-name="ce59" table:number-columns-repeated="12"/>
          <table:table-cell table:style-name="ce145"/>
          <table:table-cell table:style-name="ce154" table:number-columns-repeated="241"/>
        </table:table-row>
        <table:table-row table:style-name="ro6">
          <table:table-cell table:style-name="ce21" office:value-type="string">
            <text:p>ADVERTISING &amp; PROMOTIONAL EXPENSES</text:p>
          </table:table-cell>
          <table:table-cell table:style-name="ce59"/>
          <table:table-cell table:style-name="ce60" table:number-columns-repeated="12"/>
          <table:table-cell table:style-name="ce131"/>
          <table:table-cell table:style-name="ce154" table:number-columns-repeated="241"/>
        </table:table-row>
        <table:table-row table:style-name="ro6">
          <table:table-cell table:style-name="ce40"/>
          <table:table-cell table:style-name="ce76"/>
          <table:table-cell table:style-name="ce60" table:number-columns-repeated="12"/>
          <table:table-cell table:style-name="ce131"/>
          <table:table-cell table:style-name="ce154" table:number-columns-repeated="241"/>
        </table:table-row>
        <table:table-row table:style-name="ro6">
          <table:table-cell table:style-name="ce41" office:value-type="string">
            <text:p>Advertising</text:p>
          </table:table-cell>
          <table:table-cell table:style-name="ce77" office:value-type="string">
            <text:p>[x]</text:p>
          </table:table-cell>
          <table:table-cell table:style-name="ce102" office:value-type="float" office:value="74890">
            <text:p>$74,890 </text:p>
          </table:table-cell>
          <table:table-cell table:style-name="ce102" office:value-type="float" office:value="63390">
            <text:p>$63,390 </text:p>
          </table:table-cell>
          <table:table-cell table:style-name="ce102" office:value-type="float" office:value="59690">
            <text:p>$59,690 </text:p>
          </table:table-cell>
          <table:table-cell table:style-name="ce102" office:value-type="float" office:value="65390">
            <text:p>$65,390 </text:p>
          </table:table-cell>
          <table:table-cell table:style-name="ce102" office:value-type="float" office:value="78890">
            <text:p>$78,890 </text:p>
          </table:table-cell>
          <table:table-cell table:style-name="ce102" office:value-type="float" office:value="61890">
            <text:p>$61,890 </text:p>
          </table:table-cell>
          <table:table-cell table:number-columns-repeated="6" table:style-name="ce102" office:value-type="float" office:value="47890">
            <text:p>$47,890 </text:p>
          </table:table-cell>
          <table:table-cell table:style-name="ce146" table:formula="oooc:=SUM([.C59:.N59])" office:value-type="float" office:value="691480">
            <text:p>$691,480 </text:p>
          </table:table-cell>
          <table:table-cell table:style-name="ce154" table:number-columns-repeated="241"/>
        </table:table-row>
        <table:table-row table:style-name="ro6">
          <table:table-cell table:style-name="ce41" office:value-type="string">
            <text:p>Catalogs</text:p>
          </table:table-cell>
          <table:table-cell table:style-name="ce77" office:value-type="string">
            <text:p>[x]</text:p>
          </table:table-cell>
          <table:table-cell table:style-name="ce102" office:value-type="float" office:value="22317">
            <text:p>$22,317 </text:p>
          </table:table-cell>
          <table:table-cell table:style-name="ce102" office:value-type="float" office:value="8535">
            <text:p>$8,535 </text:p>
          </table:table-cell>
          <table:table-cell table:style-name="ce102" office:value-type="float" office:value="25996">
            <text:p>$25,996 </text:p>
          </table:table-cell>
          <table:table-cell table:style-name="ce102" office:value-type="float" office:value="6243">
            <text:p>$6,243 </text:p>
          </table:table-cell>
          <table:table-cell table:style-name="ce102" office:value-type="float" office:value="12243">
            <text:p>$12,243 </text:p>
          </table:table-cell>
          <table:table-cell table:style-name="ce102" office:value-type="float" office:value="6243">
            <text:p>$6,243 </text:p>
          </table:table-cell>
          <table:table-cell table:style-name="ce102" office:value-type="float" office:value="12700">
            <text:p>$12,700 </text:p>
          </table:table-cell>
          <table:table-cell table:style-name="ce102" office:value-type="float" office:value="6243">
            <text:p>$6,243 </text:p>
          </table:table-cell>
          <table:table-cell table:style-name="ce102" office:value-type="float" office:value="18943">
            <text:p>$18,943 </text:p>
          </table:table-cell>
          <table:table-cell table:style-name="ce102" office:value-type="float" office:value="12996">
            <text:p>$12,996 </text:p>
          </table:table-cell>
          <table:table-cell table:style-name="ce102" office:value-type="float" office:value="18996">
            <text:p>$18,996 </text:p>
          </table:table-cell>
          <table:table-cell table:style-name="ce102" office:value-type="float" office:value="6243">
            <text:p>$6,243 </text:p>
          </table:table-cell>
          <table:table-cell table:style-name="ce146" table:formula="oooc:=SUM([.C60:.N60])" office:value-type="float" office:value="157698">
            <text:p>$157,698 </text:p>
          </table:table-cell>
          <table:table-cell table:style-name="ce154" table:number-columns-repeated="241"/>
        </table:table-row>
        <table:table-row table:style-name="ro6">
          <table:table-cell table:style-name="ce41" office:value-type="string">
            <text:p>Direct Mail</text:p>
          </table:table-cell>
          <table:table-cell table:style-name="ce77" office:value-type="string">
            <text:p>[x]</text:p>
          </table:table-cell>
          <table:table-cell table:style-name="ce102" office:value-type="float" office:value="41389">
            <text:p>$41,389 </text:p>
          </table:table-cell>
          <table:table-cell table:style-name="ce102" office:value-type="float" office:value="-550">
            <text:p>($550)</text:p>
          </table:table-cell>
          <table:table-cell table:style-name="ce102" office:value-type="float" office:value="15700">
            <text:p>$15,700 </text:p>
          </table:table-cell>
          <table:table-cell table:style-name="ce102" office:value-type="float" office:value="-550">
            <text:p>($550)</text:p>
          </table:table-cell>
          <table:table-cell table:style-name="ce102" office:value-type="float" office:value="250">
            <text:p>$250 </text:p>
          </table:table-cell>
          <table:table-cell table:style-name="ce102" office:value-type="float" office:value="110200">
            <text:p>$110,200 </text:p>
          </table:table-cell>
          <table:table-cell table:style-name="ce102" office:value-type="float" office:value="250">
            <text:p>$250 </text:p>
          </table:table-cell>
          <table:table-cell table:style-name="ce102" office:value-type="float" office:value="81500">
            <text:p>$81,500 </text:p>
          </table:table-cell>
          <table:table-cell table:style-name="ce102" office:value-type="float" office:value="139000">
            <text:p>$139,000 </text:p>
          </table:table-cell>
          <table:table-cell table:number-columns-repeated="2" table:style-name="ce102" office:value-type="float" office:value="250">
            <text:p>$250 </text:p>
          </table:table-cell>
          <table:table-cell table:style-name="ce102" office:value-type="float" office:value="1650">
            <text:p>$1,650 </text:p>
          </table:table-cell>
          <table:table-cell table:style-name="ce146" table:formula="oooc:=SUM([.C61:.N61])" office:value-type="float" office:value="389339">
            <text:p>$389,339 </text:p>
          </table:table-cell>
          <table:table-cell table:style-name="ce154" table:number-columns-repeated="241"/>
        </table:table-row>
        <table:table-row table:style-name="ro6">
          <table:table-cell table:style-name="ce41" office:value-type="string">
            <text:p>Literature</text:p>
          </table:table-cell>
          <table:table-cell table:style-name="ce77" office:value-type="string">
            <text:p>[x]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23000">
            <text:p>$23,000 </text:p>
          </table:table-cell>
          <table:table-cell table:style-name="ce102" office:value-type="float" office:value="31365">
            <text:p>$31,365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3000">
            <text:p>$3,000 </text:p>
          </table:table-cell>
          <table:table-cell table:style-name="ce102" office:value-type="float" office:value="78900">
            <text:p>$78,900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111875">
            <text:p>$111,875 </text:p>
          </table:table-cell>
          <table:table-cell table:style-name="ce102" office:value-type="float" office:value="110130">
            <text:p>$110,130 </text:p>
          </table:table-cell>
          <table:table-cell table:style-name="ce102" office:value-type="float" office:value="650">
            <text:p>$650 </text:p>
          </table:table-cell>
          <table:table-cell table:style-name="ce102" office:value-type="float" office:value="3000">
            <text:p>$3,000 </text:p>
          </table:table-cell>
          <table:table-cell table:style-name="ce102" office:value-type="float" office:value="31365">
            <text:p>$31,365 </text:p>
          </table:table-cell>
          <table:table-cell table:style-name="ce146" table:formula="oooc:=SUM([.C62:.N62])" office:value-type="float" office:value="393285">
            <text:p>$393,285 </text:p>
          </table:table-cell>
          <table:table-cell table:style-name="ce154" table:number-columns-repeated="241"/>
        </table:table-row>
        <table:table-row table:style-name="ro6">
          <table:table-cell table:style-name="ce41" office:value-type="string">
            <text:p>Product Launch</text:p>
          </table:table-cell>
          <table:table-cell table:style-name="ce77" office:value-type="string">
            <text:p>[x]</text:p>
          </table:table-cell>
          <table:table-cell table:style-name="ce102" office:value-type="float" office:value="0">
            <text:p>$0 </text:p>
          </table:table-cell>
          <table:table-cell table:number-columns-repeated="3" table:style-name="ce102" office:value-type="float" office:value="10000">
            <text:p>$10,000 </text:p>
          </table:table-cell>
          <table:table-cell table:style-name="ce102" office:value-type="float" office:value="40000">
            <text:p>$40,000 </text:p>
          </table:table-cell>
          <table:table-cell table:style-name="ce102" office:value-type="float" office:value="20000">
            <text:p>$20,000 </text:p>
          </table:table-cell>
          <table:table-cell table:style-name="ce102" office:value-type="float" office:value="68500">
            <text:p>$68,500 </text:p>
          </table:table-cell>
          <table:table-cell table:style-name="ce102" office:value-type="float" office:value="0">
            <text:p>$0 </text:p>
          </table:table-cell>
          <table:table-cell table:number-columns-repeated="2" table:style-name="ce102" office:value-type="float" office:value="25000">
            <text:p>$25,000 </text:p>
          </table:table-cell>
          <table:table-cell table:style-name="ce102" office:value-type="float" office:value="100000">
            <text:p>$100,000 </text:p>
          </table:table-cell>
          <table:table-cell table:style-name="ce102" office:value-type="float" office:value="30000">
            <text:p>$30,000 </text:p>
          </table:table-cell>
          <table:table-cell table:style-name="ce146" table:formula="oooc:=SUM([.C63:.N63])" office:value-type="float" office:value="338500">
            <text:p>$338,500 </text:p>
          </table:table-cell>
          <table:table-cell table:style-name="ce154" table:number-columns-repeated="241"/>
        </table:table-row>
        <table:table-row table:style-name="ro6">
          <table:table-cell table:style-name="ce41" office:value-type="string">
            <text:p>Public Relations</text:p>
          </table:table-cell>
          <table:table-cell table:style-name="ce77" office:value-type="string">
            <text:p>[x]</text:p>
          </table:table-cell>
          <table:table-cell table:style-name="ce102" office:value-type="float" office:value="9550">
            <text:p>$9,550 </text:p>
          </table:table-cell>
          <table:table-cell table:style-name="ce102" office:value-type="float" office:value="5875">
            <text:p>$5,875 </text:p>
          </table:table-cell>
          <table:table-cell table:style-name="ce102" office:value-type="float" office:value="5375">
            <text:p>$5,375 </text:p>
          </table:table-cell>
          <table:table-cell table:style-name="ce102" office:value-type="float" office:value="7300">
            <text:p>$7,300 </text:p>
          </table:table-cell>
          <table:table-cell table:style-name="ce102" office:value-type="float" office:value="7625">
            <text:p>$7,625 </text:p>
          </table:table-cell>
          <table:table-cell table:style-name="ce102" office:value-type="float" office:value="7050">
            <text:p>$7,050 </text:p>
          </table:table-cell>
          <table:table-cell table:style-name="ce102" office:value-type="float" office:value="7625">
            <text:p>$7,625 </text:p>
          </table:table-cell>
          <table:table-cell table:style-name="ce102" office:value-type="float" office:value="7300">
            <text:p>$7,300 </text:p>
          </table:table-cell>
          <table:table-cell table:style-name="ce102" office:value-type="float" office:value="8125">
            <text:p>$8,125 </text:p>
          </table:table-cell>
          <table:table-cell table:style-name="ce102" office:value-type="float" office:value="6625">
            <text:p>$6,625 </text:p>
          </table:table-cell>
          <table:table-cell table:style-name="ce102" office:value-type="float" office:value="5875">
            <text:p>$5,875 </text:p>
          </table:table-cell>
          <table:table-cell table:style-name="ce102" office:value-type="float" office:value="5375">
            <text:p>$5,375 </text:p>
          </table:table-cell>
          <table:table-cell table:style-name="ce146" table:formula="oooc:=SUM([.C64:.N64])" office:value-type="float" office:value="83700">
            <text:p>$83,700 </text:p>
          </table:table-cell>
          <table:table-cell table:style-name="ce154" table:number-columns-repeated="241"/>
        </table:table-row>
        <table:table-row table:style-name="ro6">
          <table:table-cell table:style-name="ce41" office:value-type="string">
            <text:p>Resellers</text:p>
          </table:table-cell>
          <table:table-cell table:style-name="ce77" office:value-type="string">
            <text:p>[x]</text:p>
          </table:table-cell>
          <table:table-cell table:style-name="ce102" office:value-type="float" office:value="35804">
            <text:p>$35,804 </text:p>
          </table:table-cell>
          <table:table-cell table:style-name="ce102" office:value-type="float" office:value="32804">
            <text:p>$32,804 </text:p>
          </table:table-cell>
          <table:table-cell table:style-name="ce102" office:value-type="float" office:value="64895">
            <text:p>$64,895 </text:p>
          </table:table-cell>
          <table:table-cell table:style-name="ce102" office:value-type="float" office:value="41804">
            <text:p>$41,804 </text:p>
          </table:table-cell>
          <table:table-cell table:style-name="ce102" office:value-type="float" office:value="31804">
            <text:p>$31,804 </text:p>
          </table:table-cell>
          <table:table-cell table:style-name="ce102" office:value-type="float" office:value="38895">
            <text:p>$38,895 </text:p>
          </table:table-cell>
          <table:table-cell table:style-name="ce102" office:value-type="float" office:value="23804">
            <text:p>$23,804 </text:p>
          </table:table-cell>
          <table:table-cell table:style-name="ce102" office:value-type="float" office:value="29804">
            <text:p>$29,804 </text:p>
          </table:table-cell>
          <table:table-cell table:style-name="ce102" office:value-type="float" office:value="35895">
            <text:p>$35,895 </text:p>
          </table:table-cell>
          <table:table-cell table:style-name="ce102" office:value-type="float" office:value="36804">
            <text:p>$36,804 </text:p>
          </table:table-cell>
          <table:table-cell table:style-name="ce102" office:value-type="float" office:value="23304">
            <text:p>$23,304 </text:p>
          </table:table-cell>
          <table:table-cell table:style-name="ce102" office:value-type="float" office:value="22895">
            <text:p>$22,895 </text:p>
          </table:table-cell>
          <table:table-cell table:style-name="ce146" table:formula="oooc:=SUM([.C65:.N65])" office:value-type="float" office:value="418512">
            <text:p>$418,512 </text:p>
          </table:table-cell>
          <table:table-cell table:style-name="ce154" table:number-columns-repeated="241"/>
        </table:table-row>
        <table:table-row table:style-name="ro7">
          <table:table-cell table:style-name="ce41" office:value-type="string">
            <text:p>Trade Shows</text:p>
          </table:table-cell>
          <table:table-cell table:style-name="ce77" office:value-type="string">
            <text:p>[x]</text:p>
          </table:table-cell>
          <table:table-cell table:style-name="ce102" office:value-type="float" office:value="22045">
            <text:p>$22,045 </text:p>
          </table:table-cell>
          <table:table-cell table:number-columns-repeated="2" table:style-name="ce102" office:value-type="float" office:value="0">
            <text:p>$0 </text:p>
          </table:table-cell>
          <table:table-cell table:style-name="ce102" office:value-type="float" office:value="22045">
            <text:p>$22,045 </text:p>
          </table:table-cell>
          <table:table-cell table:number-columns-repeated="6" table:style-name="ce102" office:value-type="float" office:value="0">
            <text:p>$0 </text:p>
          </table:table-cell>
          <table:table-cell table:style-name="ce102" office:value-type="float" office:value="22045">
            <text:p>$22,045 </text:p>
          </table:table-cell>
          <table:table-cell table:style-name="ce102" office:value-type="float" office:value="0">
            <text:p>$0 </text:p>
          </table:table-cell>
          <table:table-cell table:style-name="ce146" table:formula="oooc:=SUM([.C66:.N66])" office:value-type="float" office:value="66135">
            <text:p>$66,135 </text:p>
          </table:table-cell>
          <table:table-cell table:style-name="ce154" table:number-columns-repeated="241"/>
        </table:table-row>
        <table:table-row table:style-name="ro6">
          <table:table-cell table:style-name="ce42"/>
          <table:table-cell table:style-name="ce77"/>
          <table:table-cell table:style-name="ce102" table:number-columns-repeated="12"/>
          <table:table-cell table:style-name="ce146"/>
          <table:table-cell table:style-name="ce154" table:number-columns-repeated="241"/>
        </table:table-row>
        <table:table-row table:style-name="ro6">
          <table:table-cell table:style-name="ce43" office:value-type="string">
            <text:p>Total Advertising &amp; Promotional Expenses</text:p>
          </table:table-cell>
          <table:table-cell table:style-name="ce78"/>
          <table:table-cell table:style-name="ce104" table:formula="oooc:=SUM([.C59:.C67])" office:value-type="float" office:value="205995">
            <text:p>$205,995 </text:p>
          </table:table-cell>
          <table:table-cell table:style-name="ce104" table:formula="oooc:=SUM([.D59:.D67])" office:value-type="float" office:value="143054">
            <text:p>$143,054 </text:p>
          </table:table-cell>
          <table:table-cell table:style-name="ce104" table:formula="oooc:=SUM([.E59:.E67])" office:value-type="float" office:value="213021">
            <text:p>$213,021 </text:p>
          </table:table-cell>
          <table:table-cell table:style-name="ce104" table:formula="oooc:=SUM([.F59:.F67])" office:value-type="float" office:value="152232">
            <text:p>$152,232 </text:p>
          </table:table-cell>
          <table:table-cell table:style-name="ce104" table:formula="oooc:=SUM([.G59:.G67])" office:value-type="float" office:value="173812">
            <text:p>$173,812 </text:p>
          </table:table-cell>
          <table:table-cell table:style-name="ce104" table:formula="oooc:=SUM([.H59:.H67])" office:value-type="float" office:value="323178">
            <text:p>$323,178 </text:p>
          </table:table-cell>
          <table:table-cell table:style-name="ce104" table:formula="oooc:=SUM([.I59:.I67])" office:value-type="float" office:value="160769">
            <text:p>$160,769 </text:p>
          </table:table-cell>
          <table:table-cell table:style-name="ce104" table:formula="oooc:=SUM([.J59:.J67])" office:value-type="float" office:value="284612">
            <text:p>$284,612 </text:p>
          </table:table-cell>
          <table:table-cell table:style-name="ce104" table:formula="oooc:=SUM([.K59:.K67])" office:value-type="float" office:value="384983">
            <text:p>$384,983 </text:p>
          </table:table-cell>
          <table:table-cell table:style-name="ce104" table:formula="oooc:=SUM([.L59:.L67])" office:value-type="float" office:value="130215">
            <text:p>$130,215 </text:p>
          </table:table-cell>
          <table:table-cell table:style-name="ce104" table:formula="oooc:=SUM([.M59:.M67])" office:value-type="float" office:value="221360">
            <text:p>$221,360 </text:p>
          </table:table-cell>
          <table:table-cell table:style-name="ce104" table:formula="oooc:=SUM([.N59:.N67])" office:value-type="float" office:value="145418">
            <text:p>$145,418 </text:p>
          </table:table-cell>
          <table:table-cell table:style-name="ce139" table:formula="oooc:=SUM([.O59:.O67])" office:value-type="float" office:value="2538649">
            <text:p>$2,538,649 </text:p>
          </table:table-cell>
          <table:table-cell table:style-name="ce154" table:number-columns-repeated="241"/>
        </table:table-row>
        <table:table-row table:style-name="ro6">
          <table:table-cell table:style-name="ce35" office:value-type="string">
            <text:p>Percentage of Total Budget</text:p>
          </table:table-cell>
          <table:table-cell table:style-name="ce79"/>
          <table:table-cell table:style-name="ce105" table:formula="oooc:=[.C68]/[.C$112]" office:value-type="percentage" office:value="0.796334453125302">
            <text:p>79.6%</text:p>
          </table:table-cell>
          <table:table-cell table:style-name="ce105" table:formula="oooc:=[.D68]/[.D$112]" office:value-type="percentage" office:value="0.726741616415113">
            <text:p>72.7%</text:p>
          </table:table-cell>
          <table:table-cell table:style-name="ce105" table:formula="oooc:=[.E68]/[.E$112]" office:value-type="percentage" office:value="0.766690061005237">
            <text:p>76.7%</text:p>
          </table:table-cell>
          <table:table-cell table:style-name="ce105" table:formula="oooc:=[.F68]/[.F$112]" office:value-type="percentage" office:value="0.743026439738189">
            <text:p>74.3%</text:p>
          </table:table-cell>
          <table:table-cell table:style-name="ce105" table:formula="oooc:=[.G68]/[.G$112]" office:value-type="percentage" office:value="0.759448760410022">
            <text:p>75.9%</text:p>
          </table:table-cell>
          <table:table-cell table:style-name="ce105" table:formula="oooc:=[.H68]/[.H$112]" office:value-type="percentage" office:value="0.829848860677585">
            <text:p>83.0%</text:p>
          </table:table-cell>
          <table:table-cell table:style-name="ce105" table:formula="oooc:=[.I68]/[.I$112]" office:value-type="percentage" office:value="0.74529119709985">
            <text:p>74.5%</text:p>
          </table:table-cell>
          <table:table-cell table:style-name="ce105" table:formula="oooc:=[.J68]/[.J$112]" office:value-type="percentage" office:value="0.84611268342569">
            <text:p>84.6%</text:p>
          </table:table-cell>
          <table:table-cell table:style-name="ce105" table:formula="oooc:=[.K68]/[.K$112]" office:value-type="percentage" office:value="0.855770705564089">
            <text:p>85.6%</text:p>
          </table:table-cell>
          <table:table-cell table:style-name="ce105" table:formula="oooc:=[.L68]/[.L$112]" office:value-type="percentage" office:value="0.679906432259985">
            <text:p>68.0%</text:p>
          </table:table-cell>
          <table:table-cell table:style-name="ce105" table:formula="oooc:=[.M68]/[.M$112]" office:value-type="percentage" office:value="0.789671766808529">
            <text:p>79.0%</text:p>
          </table:table-cell>
          <table:table-cell table:style-name="ce105" table:formula="oooc:=[.N68]/[.N$112]" office:value-type="percentage" office:value="0.675288610675112">
            <text:p>67.5%</text:p>
          </table:table-cell>
          <table:table-cell table:style-name="ce140" table:formula="oooc:=[.O68]/[.O$112]" office:value-type="percentage" office:value="0.782159551799739">
            <text:p>78.2%</text:p>
          </table:table-cell>
          <table:table-cell table:style-name="ce154" table:number-columns-repeated="241"/>
        </table:table-row>
        <table:table-row table:style-name="ro6">
          <table:table-cell table:style-name="ce44"/>
          <table:table-cell table:style-name="ce80" table:number-columns-repeated="13"/>
          <table:table-cell table:style-name="ce132"/>
          <table:table-cell table:style-name="ce154" table:number-columns-repeated="241"/>
        </table:table-row>
        <table:table-row table:style-name="ro6">
          <table:table-cell table:style-name="ce37"/>
          <table:table-cell table:style-name="ce73" table:number-columns-repeated="13"/>
          <table:table-cell table:style-name="ce142"/>
          <table:table-cell table:style-name="ce154" table:number-columns-repeated="241"/>
        </table:table-row>
        <table:table-row table:style-name="ro6">
          <table:table-cell table:style-name="ce21"/>
          <table:table-cell table:style-name="ce59"/>
          <table:table-cell table:style-name="ce60" table:number-columns-repeated="4"/>
          <table:table-cell table:style-name="ce118"/>
          <table:table-cell table:style-name="ce60" table:number-columns-repeated="7"/>
          <table:table-cell table:style-name="ce143" table:formula="oooc:=[.O$11]" office:value-type="float" office:value="1995">
            <text:p>1995</text:p>
          </table:table-cell>
          <table:table-cell table:style-name="ce154" table:number-columns-repeated="241"/>
        </table:table-row>
        <table:table-row table:style-name="ro6">
          <table:table-cell table:style-name="ce38"/>
          <table:table-cell table:style-name="ce74" office:value-type="string">
            <text:p>Acct. #</text:p>
          </table:table-cell>
          <table:table-cell table:style-name="ce107" table:formula="oooc:=[.C$12]" office:value-type="string" office:string-value="Jan">
            <text:p>Jan</text:p>
          </table:table-cell>
          <table:table-cell table:style-name="ce107" table:formula="oooc:=[.D$12]" office:value-type="string" office:string-value="Feb">
            <text:p>Feb</text:p>
          </table:table-cell>
          <table:table-cell table:style-name="ce107" table:formula="oooc:=[.E$12]" office:value-type="string" office:string-value="Mar">
            <text:p>Mar</text:p>
          </table:table-cell>
          <table:table-cell table:style-name="ce107" table:formula="oooc:=[.F$12]" office:value-type="string" office:string-value="Apr">
            <text:p>Apr</text:p>
          </table:table-cell>
          <table:table-cell table:style-name="ce107" table:formula="oooc:=[.G$12]" office:value-type="string" office:string-value="May">
            <text:p>May</text:p>
          </table:table-cell>
          <table:table-cell table:style-name="ce107" table:formula="oooc:=[.H$12]" office:value-type="string" office:string-value="Jun">
            <text:p>Jun</text:p>
          </table:table-cell>
          <table:table-cell table:style-name="ce107" table:formula="oooc:=[.I$12]" office:value-type="string" office:string-value="Jul">
            <text:p>Jul</text:p>
          </table:table-cell>
          <table:table-cell table:style-name="ce107" table:formula="oooc:=[.J$12]" office:value-type="string" office:string-value="Aug">
            <text:p>Aug</text:p>
          </table:table-cell>
          <table:table-cell table:style-name="ce107" table:formula="oooc:=[.K$12]" office:value-type="string" office:string-value="Sep">
            <text:p>Sep</text:p>
          </table:table-cell>
          <table:table-cell table:style-name="ce107" table:formula="oooc:=[.L$12]" office:value-type="string" office:string-value="Oct">
            <text:p>Oct</text:p>
          </table:table-cell>
          <table:table-cell table:style-name="ce107" table:formula="oooc:=[.M$12]" office:value-type="string" office:string-value="Nov">
            <text:p>Nov</text:p>
          </table:table-cell>
          <table:table-cell table:style-name="ce107" table:formula="oooc:=[.N$12]" office:value-type="string" office:string-value="Dec">
            <text:p>Dec</text:p>
          </table:table-cell>
          <table:table-cell table:style-name="ce144" table:formula="oooc:=[.O$12]" office:value-type="string" office:string-value="Annual">
            <text:p>Annual</text:p>
          </table:table-cell>
          <table:table-cell table:style-name="ce154" table:number-columns-repeated="241"/>
        </table:table-row>
        <table:table-row table:style-name="ro6">
          <table:table-cell table:style-name="ce38"/>
          <table:table-cell table:style-name="ce81"/>
          <table:table-cell table:style-name="ce108" table:number-columns-repeated="12"/>
          <table:table-cell table:style-name="ce147"/>
          <table:table-cell table:style-name="ce154" table:number-columns-repeated="241"/>
        </table:table-row>
        <table:table-row table:style-name="ro6">
          <table:table-cell table:style-name="ce45" office:value-type="string">
            <text:p>OTHER OPERATIONAL EXPENSES</text:p>
          </table:table-cell>
          <table:table-cell table:style-name="ce80" table:number-columns-repeated="13"/>
          <table:table-cell table:style-name="ce132"/>
          <table:table-cell table:style-name="ce154" table:number-columns-repeated="241"/>
        </table:table-row>
        <table:table-row table:style-name="ro6">
          <table:table-cell table:style-name="ce46"/>
          <table:table-cell table:style-name="ce82" table:number-columns-repeated="13"/>
          <table:table-cell table:style-name="ce132"/>
          <table:table-cell table:style-name="ce154" table:number-columns-repeated="241"/>
        </table:table-row>
        <table:table-row table:style-name="ro6">
          <table:table-cell table:style-name="ce24" office:value-type="string">
            <text:p>Cellular Phones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475">
            <text:p>$475 </text:p>
          </table:table-cell>
          <table:table-cell table:style-name="ce146" table:formula="oooc:=SUM([.C77:.N77])" office:value-type="float" office:value="5700">
            <text:p>$5,7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Dues &amp; Subscriptions</text:p>
          </table:table-cell>
          <table:table-cell table:style-name="ce77" office:value-type="string">
            <text:p>[x]</text:p>
          </table:table-cell>
          <table:table-cell table:style-name="ce102" office:value-type="float" office:value="50">
            <text:p>$50 </text:p>
          </table:table-cell>
          <table:table-cell table:style-name="ce102" office:value-type="float" office:value="3000">
            <text:p>$3,000 </text:p>
          </table:table-cell>
          <table:table-cell table:number-columns-repeated="2" table:style-name="ce102" office:value-type="float" office:value="0">
            <text:p>$0 </text:p>
          </table:table-cell>
          <table:table-cell table:style-name="ce102" office:value-type="float" office:value="45">
            <text:p>$45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2000">
            <text:p>$2,000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25">
            <text:p>$25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100">
            <text:p>$100 </text:p>
          </table:table-cell>
          <table:table-cell table:style-name="ce102" office:value-type="float" office:value="0">
            <text:p>$0 </text:p>
          </table:table-cell>
          <table:table-cell table:style-name="ce146" table:formula="oooc:=SUM([.C78:.N78])" office:value-type="float" office:value="5220">
            <text:p>$5,22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Messenger Service</text:p>
          </table:table-cell>
          <table:table-cell table:style-name="ce77" office:value-type="string">
            <text:p>[x]</text:p>
          </table:table-cell>
          <table:table-cell table:style-name="ce102" office:value-type="float" office:value="800">
            <text:p>$800 </text:p>
          </table:table-cell>
          <table:table-cell table:style-name="ce102" office:value-type="float" office:value="500">
            <text:p>$500 </text:p>
          </table:table-cell>
          <table:table-cell table:style-name="ce102" office:value-type="float" office:value="600">
            <text:p>$600 </text:p>
          </table:table-cell>
          <table:table-cell table:style-name="ce102" office:value-type="float" office:value="700">
            <text:p>$700 </text:p>
          </table:table-cell>
          <table:table-cell table:style-name="ce102" office:value-type="float" office:value="800">
            <text:p>$800 </text:p>
          </table:table-cell>
          <table:table-cell table:style-name="ce102" office:value-type="float" office:value="500">
            <text:p>$500 </text:p>
          </table:table-cell>
          <table:table-cell table:style-name="ce102" office:value-type="float" office:value="600">
            <text:p>$600 </text:p>
          </table:table-cell>
          <table:table-cell table:style-name="ce102" office:value-type="float" office:value="700">
            <text:p>$700 </text:p>
          </table:table-cell>
          <table:table-cell table:style-name="ce102" office:value-type="float" office:value="500">
            <text:p>$500 </text:p>
          </table:table-cell>
          <table:table-cell table:style-name="ce102" office:value-type="float" office:value="800">
            <text:p>$800 </text:p>
          </table:table-cell>
          <table:table-cell table:style-name="ce102" office:value-type="float" office:value="600">
            <text:p>$600 </text:p>
          </table:table-cell>
          <table:table-cell table:style-name="ce102" office:value-type="float" office:value="700">
            <text:p>$700 </text:p>
          </table:table-cell>
          <table:table-cell table:style-name="ce146" table:formula="oooc:=SUM([.C79:.N79])" office:value-type="float" office:value="7800">
            <text:p>$7,8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Office Supplies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100">
            <text:p>$100 </text:p>
          </table:table-cell>
          <table:table-cell table:style-name="ce146" table:formula="oooc:=SUM([.C80:.N80])" office:value-type="float" office:value="1200">
            <text:p>$1,2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Operating Supplies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75">
            <text:p>$75 </text:p>
          </table:table-cell>
          <table:table-cell table:style-name="ce146" table:formula="oooc:=SUM([.C81:.N81])" office:value-type="float" office:value="900">
            <text:p>$9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Photocopy/Outside Reproduction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125">
            <text:p>$125 </text:p>
          </table:table-cell>
          <table:table-cell table:style-name="ce146" table:formula="oooc:=SUM([.C82:.N82])" office:value-type="float" office:value="1500">
            <text:p>$1,5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Postage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500">
            <text:p>$500 </text:p>
          </table:table-cell>
          <table:table-cell table:style-name="ce146" table:formula="oooc:=SUM([.C83:.N83])" office:value-type="float" office:value="6000">
            <text:p>$6,0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Professional Services</text:p>
          </table:table-cell>
          <table:table-cell table:style-name="ce77"/>
          <table:table-cell table:style-name="ce102" table:number-columns-repeated="12"/>
          <table:table-cell table:style-name="ce146"/>
          <table:table-cell table:style-name="ce154" table:number-columns-repeated="241"/>
        </table:table-row>
        <table:table-row table:style-name="ro6">
          <table:table-cell table:style-name="ce24" office:value-type="string">
            <text:p><text:s text:c="4"/>Consultant 1</text:p>
          </table:table-cell>
          <table:table-cell table:style-name="ce77" office:value-type="string">
            <text:p>[x]</text:p>
          </table:table-cell>
          <table:table-cell table:number-columns-repeated="5" table:style-name="ce102" office:value-type="float" office:value="0">
            <text:p>$0 </text:p>
          </table:table-cell>
          <table:table-cell table:style-name="ce102" office:value-type="float" office:value="3000">
            <text:p>$3,000 </text:p>
          </table:table-cell>
          <table:table-cell table:number-columns-repeated="6" table:style-name="ce102" office:value-type="float" office:value="0">
            <text:p>$0 </text:p>
          </table:table-cell>
          <table:table-cell table:style-name="ce146" table:formula="oooc:=SUM([.C85:.N85])" office:value-type="float" office:value="3000">
            <text:p>$3,0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<text:s text:c="4"/>Consultant 2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400">
            <text:p>$400 </text:p>
          </table:table-cell>
          <table:table-cell table:style-name="ce146" table:formula="oooc:=SUM([.C86:.N86])" office:value-type="float" office:value="4800">
            <text:p>$4,8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<text:s text:c="4"/>Consultant 3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0">
            <text:p>$0 </text:p>
          </table:table-cell>
          <table:table-cell table:style-name="ce146" table:formula="oooc:=SUM([.C87:.N87])" office:value-type="float" office:value="0">
            <text:p>$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Education &amp; Training</text:p>
          </table:table-cell>
          <table:table-cell table:style-name="ce77" office:value-type="string">
            <text:p>[x]</text:p>
          </table:table-cell>
          <table:table-cell table:style-name="ce102" office:value-type="float" office:value="150">
            <text:p>$150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150">
            <text:p>$150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150">
            <text:p>$150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150">
            <text:p>$150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150">
            <text:p>$150 </text:p>
          </table:table-cell>
          <table:table-cell table:style-name="ce102" office:value-type="float" office:value="0">
            <text:p>$0 </text:p>
          </table:table-cell>
          <table:table-cell table:style-name="ce102" office:value-type="float" office:value="150">
            <text:p>$150 </text:p>
          </table:table-cell>
          <table:table-cell table:style-name="ce102" office:value-type="float" office:value="0">
            <text:p>$0 </text:p>
          </table:table-cell>
          <table:table-cell table:style-name="ce146" table:formula="oooc:=SUM([.C88:.N88])" office:value-type="float" office:value="900">
            <text:p>$9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Travel &amp; Entertainment</text:p>
          </table:table-cell>
          <table:table-cell table:style-name="ce77"/>
          <table:table-cell table:style-name="ce102" table:number-columns-repeated="12"/>
          <table:table-cell table:style-name="ce146"/>
          <table:table-cell table:style-name="ce154" table:number-columns-repeated="241"/>
        </table:table-row>
        <table:table-row table:style-name="ro6">
          <table:table-cell table:style-name="ce24" office:value-type="string">
            <text:p><text:s text:c="4"/>Air Fare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2000">
            <text:p>$2,000 </text:p>
          </table:table-cell>
          <table:table-cell table:style-name="ce146" table:formula="oooc:=SUM([.C90:.N90])" office:value-type="float" office:value="24000">
            <text:p>$24,0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<text:s text:c="4"/>Auto Rental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1000">
            <text:p>$1,000 </text:p>
          </table:table-cell>
          <table:table-cell table:style-name="ce146" table:formula="oooc:=SUM([.C91:.N91])" office:value-type="float" office:value="12000">
            <text:p>$12,0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<text:s text:c="4"/>Lodging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1500">
            <text:p>$1,500 </text:p>
          </table:table-cell>
          <table:table-cell table:style-name="ce146" table:formula="oooc:=SUM([.C92:.N92])" office:value-type="float" office:value="18000">
            <text:p>$18,0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<text:s text:c="4"/>Meals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500">
            <text:p>$500 </text:p>
          </table:table-cell>
          <table:table-cell table:style-name="ce146" table:formula="oooc:=SUM([.C93:.N93])" office:value-type="float" office:value="6000">
            <text:p>$6,0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<text:s text:c="4"/>Mileage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300">
            <text:p>$300 </text:p>
          </table:table-cell>
          <table:table-cell table:style-name="ce146" table:formula="oooc:=SUM([.C94:.N94])" office:value-type="float" office:value="3600">
            <text:p>$3,600 </text:p>
          </table:table-cell>
          <table:table-cell table:style-name="ce154" table:number-columns-repeated="241"/>
        </table:table-row>
        <table:table-row table:style-name="ro6">
          <table:table-cell table:style-name="ce47"/>
          <table:table-cell table:style-name="ce77"/>
          <table:table-cell table:style-name="ce109" table:number-columns-repeated="12"/>
          <table:table-cell table:style-name="ce146"/>
          <table:table-cell table:style-name="ce154" table:number-columns-repeated="241"/>
        </table:table-row>
        <table:table-row table:style-name="ro6">
          <table:table-cell table:style-name="ce48" office:value-type="string">
            <text:p>Total Other Operational Expenses</text:p>
          </table:table-cell>
          <table:table-cell table:style-name="ce78"/>
          <table:table-cell table:style-name="ce110" table:formula="oooc:=ROUND((SUM([.C90:.C95]));0)" office:value-type="float" office:value="5300">
            <text:p>$5,300 </text:p>
          </table:table-cell>
          <table:table-cell table:style-name="ce110" table:formula="oooc:=ROUND((SUM([.D90:.D95]));0)" office:value-type="float" office:value="5300">
            <text:p>$5,300 </text:p>
          </table:table-cell>
          <table:table-cell table:style-name="ce110" table:formula="oooc:=ROUND((SUM([.E90:.E95]));0)" office:value-type="float" office:value="5300">
            <text:p>$5,300 </text:p>
          </table:table-cell>
          <table:table-cell table:style-name="ce110" table:formula="oooc:=ROUND((SUM([.F90:.F95]));0)" office:value-type="float" office:value="5300">
            <text:p>$5,300 </text:p>
          </table:table-cell>
          <table:table-cell table:style-name="ce110" table:formula="oooc:=ROUND((SUM([.G90:.G95]));0)" office:value-type="float" office:value="5300">
            <text:p>$5,300 </text:p>
          </table:table-cell>
          <table:table-cell table:style-name="ce110" table:formula="oooc:=ROUND((SUM([.H90:.H95]));0)" office:value-type="float" office:value="5300">
            <text:p>$5,300 </text:p>
          </table:table-cell>
          <table:table-cell table:style-name="ce110" table:formula="oooc:=ROUND((SUM([.I90:.I95]));0)" office:value-type="float" office:value="5300">
            <text:p>$5,300 </text:p>
          </table:table-cell>
          <table:table-cell table:style-name="ce110" table:formula="oooc:=ROUND((SUM([.J90:.J95]));0)" office:value-type="float" office:value="5300">
            <text:p>$5,300 </text:p>
          </table:table-cell>
          <table:table-cell table:style-name="ce110" table:formula="oooc:=ROUND((SUM([.K90:.K95]));0)" office:value-type="float" office:value="5300">
            <text:p>$5,300 </text:p>
          </table:table-cell>
          <table:table-cell table:style-name="ce110" table:formula="oooc:=ROUND((SUM([.L90:.L95]));0)" office:value-type="float" office:value="5300">
            <text:p>$5,300 </text:p>
          </table:table-cell>
          <table:table-cell table:style-name="ce110" table:formula="oooc:=ROUND((SUM([.M90:.M95]));0)" office:value-type="float" office:value="5300">
            <text:p>$5,300 </text:p>
          </table:table-cell>
          <table:table-cell table:style-name="ce110" table:formula="oooc:=ROUND((SUM([.N90:.N95]));0)" office:value-type="float" office:value="5300">
            <text:p>$5,300 </text:p>
          </table:table-cell>
          <table:table-cell table:style-name="ce148" table:formula="oooc:=SUM([.O90:.O95])" office:value-type="float" office:value="63600">
            <text:p>$63,600 </text:p>
          </table:table-cell>
          <table:table-cell table:style-name="ce154" table:number-columns-repeated="241"/>
        </table:table-row>
        <table:table-row table:style-name="ro6">
          <table:table-cell table:style-name="ce35" office:value-type="string">
            <text:p>Percentage of Total Budget</text:p>
          </table:table-cell>
          <table:table-cell table:style-name="ce79"/>
          <table:table-cell table:style-name="ce105" table:formula="oooc:=[.C96]/[.C$112]" office:value-type="percentage" office:value="0.020488713811326">
            <text:p>2.0%</text:p>
          </table:table-cell>
          <table:table-cell table:style-name="ce105" table:formula="oooc:=[.D96]/[.D$112]" office:value-type="percentage" office:value="0.0269250113034246">
            <text:p>2.7%</text:p>
          </table:table-cell>
          <table:table-cell table:style-name="ce105" table:formula="oooc:=[.E96]/[.E$112]" office:value-type="percentage" office:value="0.0190753837571308">
            <text:p>1.9%</text:p>
          </table:table-cell>
          <table:table-cell table:style-name="ce105" table:formula="oooc:=[.F96]/[.F$112]" office:value-type="percentage" office:value="0.0258686749869436">
            <text:p>2.6%</text:p>
          </table:table-cell>
          <table:table-cell table:style-name="ce105" table:formula="oooc:=[.G96]/[.G$112]" office:value-type="percentage" office:value="0.0231576555713824">
            <text:p>2.3%</text:p>
          </table:table-cell>
          <table:table-cell table:style-name="ce105" table:formula="oooc:=[.H96]/[.H$112]" office:value-type="percentage" office:value="0.0136092152361584">
            <text:p>1.4%</text:p>
          </table:table-cell>
          <table:table-cell table:style-name="ce105" table:formula="oooc:=[.I96]/[.I$112]" office:value-type="percentage" office:value="0.0245696828656595">
            <text:p>2.5%</text:p>
          </table:table-cell>
          <table:table-cell table:style-name="ce105" table:formula="oooc:=[.J96]/[.J$112]" office:value-type="percentage" office:value="0.0157561776107689">
            <text:p>1.6%</text:p>
          </table:table-cell>
          <table:table-cell table:style-name="ce105" table:formula="oooc:=[.K96]/[.K$112]" office:value-type="percentage" office:value="0.0117812597945615">
            <text:p>1.2%</text:p>
          </table:table-cell>
          <table:table-cell table:style-name="ce105" table:formula="oooc:=[.L96]/[.L$112]" office:value-type="percentage" office:value="0.0276734945357902">
            <text:p>2.8%</text:p>
          </table:table-cell>
          <table:table-cell table:style-name="ce105" table:formula="oooc:=[.M96]/[.M$112]" office:value-type="percentage" office:value="0.0189070309183466">
            <text:p>1.9%</text:p>
          </table:table-cell>
          <table:table-cell table:style-name="ce105" table:formula="oooc:=[.N96]/[.N$112]" office:value-type="percentage" office:value="0.02461201251962">
            <text:p>2.5%</text:p>
          </table:table-cell>
          <table:table-cell table:style-name="ce140" table:formula="oooc:=[.O96]/[.O$112]" office:value-type="percentage" office:value="0.0195952049670764">
            <text:p>2.0%</text:p>
          </table:table-cell>
          <table:table-cell table:style-name="ce154" table:number-columns-repeated="241"/>
        </table:table-row>
        <table:table-row table:style-name="ro6">
          <table:table-cell table:style-name="ce49"/>
          <table:table-cell table:style-name="ce83"/>
          <table:table-cell table:style-name="ce111" table:number-columns-repeated="12"/>
          <table:table-cell table:style-name="ce149"/>
          <table:table-cell table:style-name="ce154" table:number-columns-repeated="241"/>
        </table:table-row>
        <table:table-row table:style-name="ro6">
          <table:table-cell table:style-name="ce37"/>
          <table:table-cell table:style-name="ce73" table:number-columns-repeated="13"/>
          <table:table-cell table:style-name="ce142"/>
          <table:table-cell table:style-name="ce154" table:number-columns-repeated="241"/>
        </table:table-row>
        <table:table-row table:style-name="ro6">
          <table:table-cell table:style-name="ce21"/>
          <table:table-cell table:style-name="ce59"/>
          <table:table-cell table:style-name="ce60" table:number-columns-repeated="4"/>
          <table:table-cell table:style-name="ce118"/>
          <table:table-cell table:style-name="ce60" table:number-columns-repeated="7"/>
          <table:table-cell table:style-name="ce143" table:formula="oooc:=[.O$11]" office:value-type="float" office:value="1995">
            <text:p>1995</text:p>
          </table:table-cell>
          <table:table-cell table:style-name="ce154" table:number-columns-repeated="241"/>
        </table:table-row>
        <table:table-row table:style-name="ro6">
          <table:table-cell table:style-name="ce38"/>
          <table:table-cell table:style-name="ce74" office:value-type="string">
            <text:p>Acct. #</text:p>
          </table:table-cell>
          <table:table-cell table:style-name="ce107" table:formula="oooc:=[.C$12]" office:value-type="string" office:string-value="Jan">
            <text:p>Jan</text:p>
          </table:table-cell>
          <table:table-cell table:style-name="ce107" table:formula="oooc:=[.D$12]" office:value-type="string" office:string-value="Feb">
            <text:p>Feb</text:p>
          </table:table-cell>
          <table:table-cell table:style-name="ce107" table:formula="oooc:=[.E$12]" office:value-type="string" office:string-value="Mar">
            <text:p>Mar</text:p>
          </table:table-cell>
          <table:table-cell table:style-name="ce107" table:formula="oooc:=[.F$12]" office:value-type="string" office:string-value="Apr">
            <text:p>Apr</text:p>
          </table:table-cell>
          <table:table-cell table:style-name="ce107" table:formula="oooc:=[.G$12]" office:value-type="string" office:string-value="May">
            <text:p>May</text:p>
          </table:table-cell>
          <table:table-cell table:style-name="ce107" table:formula="oooc:=[.H$12]" office:value-type="string" office:string-value="Jun">
            <text:p>Jun</text:p>
          </table:table-cell>
          <table:table-cell table:style-name="ce107" table:formula="oooc:=[.I$12]" office:value-type="string" office:string-value="Jul">
            <text:p>Jul</text:p>
          </table:table-cell>
          <table:table-cell table:style-name="ce107" table:formula="oooc:=[.J$12]" office:value-type="string" office:string-value="Aug">
            <text:p>Aug</text:p>
          </table:table-cell>
          <table:table-cell table:style-name="ce107" table:formula="oooc:=[.K$12]" office:value-type="string" office:string-value="Sep">
            <text:p>Sep</text:p>
          </table:table-cell>
          <table:table-cell table:style-name="ce107" table:formula="oooc:=[.L$12]" office:value-type="string" office:string-value="Oct">
            <text:p>Oct</text:p>
          </table:table-cell>
          <table:table-cell table:style-name="ce107" table:formula="oooc:=[.M$12]" office:value-type="string" office:string-value="Nov">
            <text:p>Nov</text:p>
          </table:table-cell>
          <table:table-cell table:style-name="ce107" table:formula="oooc:=[.N$12]" office:value-type="string" office:string-value="Dec">
            <text:p>Dec</text:p>
          </table:table-cell>
          <table:table-cell table:style-name="ce144" table:formula="oooc:=[.O$12]" office:value-type="string" office:string-value="Annual">
            <text:p>Annual</text:p>
          </table:table-cell>
          <table:table-cell table:style-name="ce154" table:number-columns-repeated="241"/>
        </table:table-row>
        <table:table-row table:style-name="ro6">
          <table:table-cell table:style-name="ce32"/>
          <table:table-cell table:style-name="ce60" table:number-columns-repeated="13"/>
          <table:table-cell table:style-name="ce131"/>
          <table:table-cell table:style-name="ce154" table:number-columns-repeated="241"/>
        </table:table-row>
        <table:table-row table:style-name="ro6">
          <table:table-cell table:style-name="ce40" office:value-type="string">
            <text:p>ALLOCATED EXPENSES</text:p>
          </table:table-cell>
          <table:table-cell table:style-name="ce84" table:number-columns-repeated="13"/>
          <table:table-cell table:style-name="ce131"/>
          <table:table-cell table:style-name="ce154" table:number-columns-repeated="241"/>
        </table:table-row>
        <table:table-row table:style-name="ro6">
          <table:table-cell table:style-name="ce50"/>
          <table:table-cell table:style-name="ce85" table:number-columns-repeated="13"/>
          <table:table-cell table:style-name="ce135"/>
          <table:table-cell table:style-name="ce154" table:number-columns-repeated="241"/>
        </table:table-row>
        <table:table-row table:style-name="ro6">
          <table:table-cell table:style-name="ce24" office:value-type="string">
            <text:p>Rent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400">
            <text:p>$400 </text:p>
          </table:table-cell>
          <table:table-cell table:style-name="ce146" table:formula="oooc:=SUM([.C105:.N105])" office:value-type="float" office:value="4800">
            <text:p>$4,8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Depreciation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250">
            <text:p>$250 </text:p>
          </table:table-cell>
          <table:table-cell table:style-name="ce146" table:formula="oooc:=SUM([.C106:.N106])" office:value-type="float" office:value="3000">
            <text:p>$3,000 </text:p>
          </table:table-cell>
          <table:table-cell table:style-name="ce154" table:number-columns-repeated="241"/>
        </table:table-row>
        <table:table-row table:style-name="ro6">
          <table:table-cell table:style-name="ce24" office:value-type="string">
            <text:p>Other Allocated</text:p>
          </table:table-cell>
          <table:table-cell table:style-name="ce77" office:value-type="string">
            <text:p>[x]</text:p>
          </table:table-cell>
          <table:table-cell table:number-columns-repeated="12" table:style-name="ce102" office:value-type="float" office:value="0">
            <text:p>$0 </text:p>
          </table:table-cell>
          <table:table-cell table:style-name="ce146" table:formula="oooc:=SUM([.C107:.N107])" office:value-type="float" office:value="0">
            <text:p>$0 </text:p>
          </table:table-cell>
          <table:table-cell table:style-name="ce154" table:number-columns-repeated="241"/>
        </table:table-row>
        <table:table-row table:style-name="ro6">
          <table:table-cell table:style-name="ce51"/>
          <table:table-cell table:style-name="ce85"/>
          <table:table-cell table:style-name="ce112" table:number-columns-repeated="12"/>
          <table:table-cell table:style-name="ce150"/>
          <table:table-cell table:style-name="ce154" table:number-columns-repeated="241"/>
        </table:table-row>
        <table:table-row table:style-name="ro6">
          <table:table-cell table:style-name="ce43" office:value-type="string">
            <text:p>Total Allocated Expenses</text:p>
          </table:table-cell>
          <table:table-cell table:style-name="ce78"/>
          <table:table-cell table:style-name="ce104" table:formula="oooc:=ROUND((SUM([.C105:.C108]));0)" office:value-type="float" office:value="650">
            <text:p>$650 </text:p>
          </table:table-cell>
          <table:table-cell table:style-name="ce104" table:formula="oooc:=ROUND((SUM([.D105:.D108]));0)" office:value-type="float" office:value="650">
            <text:p>$650 </text:p>
          </table:table-cell>
          <table:table-cell table:style-name="ce104" table:formula="oooc:=ROUND((SUM([.E105:.E108]));0)" office:value-type="float" office:value="650">
            <text:p>$650 </text:p>
          </table:table-cell>
          <table:table-cell table:style-name="ce104" table:formula="oooc:=ROUND((SUM([.F105:.F108]));0)" office:value-type="float" office:value="650">
            <text:p>$650 </text:p>
          </table:table-cell>
          <table:table-cell table:style-name="ce104" table:formula="oooc:=ROUND((SUM([.G105:.G108]));0)" office:value-type="float" office:value="650">
            <text:p>$650 </text:p>
          </table:table-cell>
          <table:table-cell table:style-name="ce104" table:formula="oooc:=ROUND((SUM([.H105:.H108]));0)" office:value-type="float" office:value="650">
            <text:p>$650 </text:p>
          </table:table-cell>
          <table:table-cell table:style-name="ce104" table:formula="oooc:=ROUND((SUM([.I105:.I108]));0)" office:value-type="float" office:value="650">
            <text:p>$650 </text:p>
          </table:table-cell>
          <table:table-cell table:style-name="ce104" table:formula="oooc:=ROUND((SUM([.J105:.J108]));0)" office:value-type="float" office:value="650">
            <text:p>$650 </text:p>
          </table:table-cell>
          <table:table-cell table:style-name="ce104" table:formula="oooc:=ROUND((SUM([.K105:.K108]));0)" office:value-type="float" office:value="650">
            <text:p>$650 </text:p>
          </table:table-cell>
          <table:table-cell table:style-name="ce104" table:formula="oooc:=ROUND((SUM([.L105:.L108]));0)" office:value-type="float" office:value="650">
            <text:p>$650 </text:p>
          </table:table-cell>
          <table:table-cell table:style-name="ce104" table:formula="oooc:=ROUND((SUM([.M105:.M108]));0)" office:value-type="float" office:value="650">
            <text:p>$650 </text:p>
          </table:table-cell>
          <table:table-cell table:style-name="ce104" table:formula="oooc:=ROUND((SUM([.N105:.N108]));0)" office:value-type="float" office:value="650">
            <text:p>$650 </text:p>
          </table:table-cell>
          <table:table-cell table:style-name="ce151" table:formula="oooc:=SUM([.O105:.O108])" office:value-type="float" office:value="7800">
            <text:p>$7,800 </text:p>
          </table:table-cell>
          <table:table-cell table:style-name="ce154" table:number-columns-repeated="241"/>
        </table:table-row>
        <table:table-row table:style-name="ro6">
          <table:table-cell table:style-name="ce35" office:value-type="string">
            <text:p>Percentage of Total Budget</text:p>
          </table:table-cell>
          <table:table-cell table:style-name="ce79"/>
          <table:table-cell table:style-name="ce105" table:formula="oooc:=[.C109]/[.C$112]" office:value-type="percentage" office:value="0.00251276678818149">
            <text:p>0.3%</text:p>
          </table:table-cell>
          <table:table-cell table:style-name="ce105" table:formula="oooc:=[.D109]/[.D$112]" office:value-type="percentage" office:value="0.00330212402777848">
            <text:p>0.3%</text:p>
          </table:table-cell>
          <table:table-cell table:style-name="ce105" table:formula="oooc:=[.E109]/[.E$112]" office:value-type="percentage" office:value="0.0023394338570066">
            <text:p>0.2%</text:p>
          </table:table-cell>
          <table:table-cell table:style-name="ce105" table:formula="oooc:=[.F109]/[.F$112]" office:value-type="percentage" office:value="0.00317257334745535">
            <text:p>0.3%</text:p>
          </table:table-cell>
          <table:table-cell table:style-name="ce105" table:formula="oooc:=[.G109]/[.G$112]" office:value-type="percentage" office:value="0.00284008983422614">
            <text:p>0.3%</text:p>
          </table:table-cell>
          <table:table-cell table:style-name="ce105" table:formula="oooc:=[.H109]/[.H$112]" office:value-type="percentage" office:value="0.00166905469877414">
            <text:p>0.2%</text:p>
          </table:table-cell>
          <table:table-cell table:style-name="ce105" table:formula="oooc:=[.I109]/[.I$112]" office:value-type="percentage" office:value="0.00301326299295824">
            <text:p>0.3%</text:p>
          </table:table-cell>
          <table:table-cell table:style-name="ce105" table:formula="oooc:=[.J109]/[.J$112]" office:value-type="percentage" office:value="0.0019323614050943">
            <text:p>0.2%</text:p>
          </table:table-cell>
          <table:table-cell table:style-name="ce105" table:formula="oooc:=[.K109]/[.K$112]" office:value-type="percentage" office:value="0.00144487148423867">
            <text:p>0.1%</text:p>
          </table:table-cell>
          <table:table-cell table:style-name="ce105" table:formula="oooc:=[.L109]/[.L$112]" office:value-type="percentage" office:value="0.00339391914118181">
            <text:p>0.3%</text:p>
          </table:table-cell>
          <table:table-cell table:style-name="ce105" table:formula="oooc:=[.M109]/[.M$112]" office:value-type="percentage" office:value="0.00231878681074062">
            <text:p>0.2%</text:p>
          </table:table-cell>
          <table:table-cell table:style-name="ce105" table:formula="oooc:=[.N109]/[.N$112]" office:value-type="percentage" office:value="0.00301845436561377">
            <text:p>0.3%</text:p>
          </table:table-cell>
          <table:table-cell table:style-name="ce140" table:formula="oooc:=[.O109]/[.O$112]" office:value-type="percentage" office:value="0.00240318551483012">
            <text:p>0.2%</text:p>
          </table:table-cell>
          <table:table-cell table:style-name="ce154" table:number-columns-repeated="241"/>
        </table:table-row>
        <table:table-row table:style-name="ro6">
          <table:table-cell table:style-name="ce28"/>
          <table:table-cell table:style-name="ce86" table:number-columns-repeated="13"/>
          <table:table-cell table:style-name="ce135"/>
          <table:table-cell table:style-name="ce154" table:number-columns-repeated="241"/>
        </table:table-row>
        <table:table-row table:style-name="ro8">
          <table:table-cell table:style-name="ce52" office:value-type="string">
            <text:p>Total Sales &amp; Marketing Expenses</text:p>
          </table:table-cell>
          <table:table-cell table:style-name="ce87"/>
          <table:table-cell table:style-name="ce113" table:formula="oooc:=[.C$50]+[.C$68]+[.C$96]+[.C$109]" office:value-type="float" office:value="258679">
            <text:p>$258,679 </text:p>
          </table:table-cell>
          <table:table-cell table:style-name="ce113" table:formula="oooc:=[.D$50]+[.D$68]+[.D$96]+[.D$109]" office:value-type="float" office:value="196843">
            <text:p>$196,843 </text:p>
          </table:table-cell>
          <table:table-cell table:style-name="ce113" table:formula="oooc:=[.E$50]+[.E$68]+[.E$96]+[.E$109]" office:value-type="float" office:value="277845">
            <text:p>$277,845 </text:p>
          </table:table-cell>
          <table:table-cell table:style-name="ce113" table:formula="oooc:=[.F$50]+[.F$68]+[.F$96]+[.F$109]" office:value-type="float" office:value="204881">
            <text:p>$204,881 </text:p>
          </table:table-cell>
          <table:table-cell table:style-name="ce113" table:formula="oooc:=[.G$50]+[.G$68]+[.G$96]+[.G$109]" office:value-type="float" office:value="228866">
            <text:p>$228,866 </text:p>
          </table:table-cell>
          <table:table-cell table:style-name="ce113" table:formula="oooc:=[.H$50]+[.H$68]+[.H$96]+[.H$109]" office:value-type="float" office:value="389442">
            <text:p>$389,442 </text:p>
          </table:table-cell>
          <table:table-cell table:style-name="ce113" table:formula="oooc:=[.I$50]+[.I$68]+[.I$96]+[.I$109]" office:value-type="float" office:value="215713">
            <text:p>$215,713 </text:p>
          </table:table-cell>
          <table:table-cell table:style-name="ce113" table:formula="oooc:=[.J$50]+[.J$68]+[.J$96]+[.J$109]" office:value-type="float" office:value="336376">
            <text:p>$336,376 </text:p>
          </table:table-cell>
          <table:table-cell table:style-name="ce113" table:formula="oooc:=[.K$50]+[.K$68]+[.K$96]+[.K$109]" office:value-type="float" office:value="449867">
            <text:p>$449,867 </text:p>
          </table:table-cell>
          <table:table-cell table:style-name="ce113" table:formula="oooc:=[.L$50]+[.L$68]+[.L$96]+[.L$109]" office:value-type="float" office:value="191519">
            <text:p>$191,519 </text:p>
          </table:table-cell>
          <table:table-cell table:style-name="ce113" table:formula="oooc:=[.M$50]+[.M$68]+[.M$96]+[.M$109]" office:value-type="float" office:value="280319">
            <text:p>$280,319 </text:p>
          </table:table-cell>
          <table:table-cell table:style-name="ce113" table:formula="oooc:=[.N$50]+[.N$68]+[.N$96]+[.N$109]" office:value-type="float" office:value="215342">
            <text:p>$215,342 </text:p>
          </table:table-cell>
          <table:table-cell table:style-name="ce152" table:formula="oooc:=[.O$50]+[.O$68]+[.O$96]+[.O$109]" office:value-type="float" office:value="3245692">
            <text:p>$3,245,692 </text:p>
          </table:table-cell>
          <table:table-cell table:style-name="ce156" table:number-columns-repeated="241"/>
        </table:table-row>
        <table:table-row table:style-name="ro2">
          <table:table-cell table:style-name="ce53"/>
          <table:table-cell table:style-name="ce88" table:number-columns-repeated="13"/>
          <table:table-cell table:style-name="ce153"/>
          <table:table-cell table:style-name="ce154" table:number-columns-repeated="241"/>
        </table:table-row>
        <table:table-row table:style-name="ro2">
          <table:table-cell table:style-name="ce54"/>
          <table:table-cell table:number-columns-repeated="14"/>
          <table:table-cell table:style-name="ce154" table:number-columns-repeated="241"/>
        </table:table-row>
        <table:table-row table:style-name="ro2" table:number-rows-repeated="2">
          <table:table-cell table:style-name="ce54"/>
          <table:table-cell table:number-columns-repeated="255"/>
        </table:table-row>
        <table:table-row table:style-name="ro2" table:number-rows-repeated="654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ll_ Matrx" table:style-name="ta3" table:protected="true" table:print="false">
        <office:forms form:automatic-focus="false" form:apply-design-mode="false"/>
        <table:table-column table:style-name="co15" table:default-cell-style-name="ce161"/>
        <table:table-column table:style-name="co1" table:number-columns-repeated="11" table:default-cell-style-name="ce175"/>
        <table:table-column table:style-name="co16" table:number-columns-repeated="244" table:default-cell-style-name="ce166"/>
        <table:table-row table:style-name="ro3">
          <table:table-cell table:style-name="ce158" office:value-type="string">
            <text:p>Collateral Planning Matrix</text:p>
          </table:table-cell>
          <table:table-cell table:style-name="ce167" table:number-columns-repeated="11"/>
          <table:table-cell table:style-name="ce188" table:number-columns-repeated="244"/>
        </table:table-row>
        <table:table-row table:style-name="ro6">
          <table:table-cell table:style-name="ce159"/>
          <table:table-cell table:style-name="ce168" table:number-columns-repeated="6"/>
          <table:table-cell table:number-columns-repeated="5"/>
          <table:table-cell table:style-name="ce189" table:number-columns-repeated="244"/>
        </table:table-row>
        <table:table-row table:style-name="ro6">
          <table:table-cell table:style-name="ce159" office:value-type="string">
            <text:p>[ ] <text:s/>Use this matrix to organize and maximize your development, production and usage of marketing collateral. <text:s/></text:p>
          </table:table-cell>
          <table:table-cell table:style-name="ce168" table:number-columns-repeated="6"/>
          <table:table-cell table:number-columns-repeated="5"/>
          <table:table-cell table:style-name="ce189" table:number-columns-repeated="244"/>
        </table:table-row>
        <table:table-row table:style-name="ro6">
          <table:table-cell table:style-name="ce159" office:value-type="string">
            <text:p>Eliminate redundancies and find new uses for existing collateral. <text:s/>Replace the sample data in the unprotected cells</text:p>
          </table:table-cell>
          <table:table-cell table:style-name="ce168" table:number-columns-repeated="6"/>
          <table:table-cell table:number-columns-repeated="5"/>
          <table:table-cell table:style-name="ce189" table:number-columns-repeated="244"/>
        </table:table-row>
        <table:table-row table:style-name="ro6">
          <table:table-cell table:style-name="ce159" office:value-type="string">
            <text:p><text:s/>in blue with your own information.</text:p>
          </table:table-cell>
          <table:table-cell table:style-name="ce168" table:number-columns-repeated="6"/>
          <table:table-cell table:number-columns-repeated="5"/>
          <table:table-cell table:style-name="ce189" table:number-columns-repeated="244"/>
        </table:table-row>
        <table:table-row table:style-name="ro6">
          <table:table-cell table:style-name="ce159"/>
          <table:table-cell table:style-name="ce168" table:number-columns-repeated="6"/>
          <table:table-cell table:number-columns-repeated="5"/>
          <table:table-cell table:style-name="ce189" table:number-columns-repeated="244"/>
        </table:table-row>
        <table:table-row table:style-name="ro6">
          <table:table-cell table:style-name="ce159" office:value-type="string">
            <text:p>[ ] <text:s/>Evangelism is the ongoing 'spreading the word' without a direct sale being tied to it</text:p>
          </table:table-cell>
          <table:table-cell table:style-name="ce168" table:number-columns-repeated="6"/>
          <table:table-cell table:number-columns-repeated="5"/>
          <table:table-cell table:style-name="ce189" table:number-columns-repeated="244"/>
        </table:table-row>
        <table:table-row table:style-name="ro6">
          <table:table-cell table:style-name="ce159" office:value-type="string">
            <text:p>(e.g. to the people who may influence your customers to buy).</text:p>
          </table:table-cell>
          <table:table-cell table:style-name="ce168" table:number-columns-repeated="6"/>
          <table:table-cell table:number-columns-repeated="5"/>
          <table:table-cell table:style-name="ce189" table:number-columns-repeated="244"/>
        </table:table-row>
        <table:table-row table:style-name="ro6">
          <table:table-cell table:style-name="ce160"/>
          <table:table-cell table:style-name="ce168" table:number-columns-repeated="6"/>
          <table:table-cell table:number-columns-repeated="249"/>
        </table:table-row>
        <table:table-row table:style-name="ro4">
          <table:table-cell/>
          <table:table-cell table:style-name="ce169"/>
          <table:table-cell table:style-name="ce176"/>
          <table:table-cell table:style-name="ce181"/>
          <table:table-cell table:style-name="ce182" office:value-type="string">
            <text:p>Collateral Matrix of [Company] Promotional Vehicles</text:p>
          </table:table-cell>
          <table:table-cell table:style-name="ce176" table:number-columns-repeated="6"/>
          <table:table-cell table:style-name="ce183"/>
          <table:table-cell table:style-name="ce161" table:number-columns-repeated="244"/>
        </table:table-row>
        <table:table-row table:style-name="ro6">
          <table:table-cell/>
          <table:table-cell table:style-name="ce170" office:value-type="string">
            <text:p>Full-Size</text:p>
          </table:table-cell>
          <table:table-cell table:style-name="ce177" office:value-type="string">
            <text:p>Mini</text:p>
          </table:table-cell>
          <table:table-cell table:style-name="ce177" office:value-type="string">
            <text:p>8.5 x 11</text:p>
          </table:table-cell>
          <table:table-cell table:style-name="ce177" office:value-type="string">
            <text:p>News-</text:p>
          </table:table-cell>
          <table:table-cell table:style-name="ce177"/>
          <table:table-cell table:style-name="ce177" office:value-type="string">
            <text:p>Rolodex</text:p>
          </table:table-cell>
          <table:table-cell table:style-name="ce177" office:value-type="string">
            <text:p>Training</text:p>
          </table:table-cell>
          <table:table-cell table:style-name="ce177" office:value-type="string">
            <text:p>P-O-P</text:p>
          </table:table-cell>
          <table:table-cell table:style-name="ce177" office:value-type="string">
            <text:p>Video</text:p>
          </table:table-cell>
          <table:table-cell table:style-name="ce177" office:value-type="string">
            <text:p>Sample/</text:p>
          </table:table-cell>
          <table:table-cell table:style-name="ce184"/>
          <table:table-cell table:style-name="ce161" table:number-columns-repeated="244"/>
        </table:table-row>
        <table:table-row table:style-name="ro6">
          <table:table-cell table:style-name="ce162" office:value-type="string">
            <text:p>Usage</text:p>
          </table:table-cell>
          <table:table-cell table:style-name="ce171" office:value-type="string">
            <text:p>Catalog</text:p>
          </table:table-cell>
          <table:table-cell table:style-name="ce178" office:value-type="string">
            <text:p>Catalog</text:p>
          </table:table-cell>
          <table:table-cell table:style-name="ce178" office:value-type="string">
            <text:p>Flier</text:p>
          </table:table-cell>
          <table:table-cell table:style-name="ce178" office:value-type="string">
            <text:p>letter</text:p>
          </table:table-cell>
          <table:table-cell table:style-name="ce178" office:value-type="string">
            <text:p>Coupons</text:p>
          </table:table-cell>
          <table:table-cell table:style-name="ce178" office:value-type="string">
            <text:p>Card</text:p>
          </table:table-cell>
          <table:table-cell table:style-name="ce178" office:value-type="string">
            <text:p>Guide</text:p>
          </table:table-cell>
          <table:table-cell table:style-name="ce178" office:value-type="string">
            <text:p>Display</text:p>
          </table:table-cell>
          <table:table-cell table:style-name="ce178" office:value-type="string">
            <text:p>Tape</text:p>
          </table:table-cell>
          <table:table-cell table:style-name="ce178" office:value-type="string">
            <text:p>Demo</text:p>
          </table:table-cell>
          <table:table-cell table:style-name="ce185" office:value-type="string">
            <text:p>Calendars</text:p>
          </table:table-cell>
          <table:table-cell table:style-name="ce161" table:number-columns-repeated="244"/>
        </table:table-row>
        <table:table-row table:style-name="ro6">
          <table:table-cell table:style-name="ce163" office:value-type="string">
            <text:p>Respond to Bingo Leads</text:p>
          </table:table-cell>
          <table:table-cell table:style-name="ce172"/>
          <table:table-cell table:style-name="ce179" office:value-type="string">
            <text:p>x</text:p>
          </table:table-cell>
          <table:table-cell table:style-name="ce179" table:number-columns-repeated="2"/>
          <table:table-cell table:number-columns-repeated="2" table:style-name="ce179" office:value-type="string">
            <text:p>x</text:p>
          </table:table-cell>
          <table:table-cell table:style-name="ce179" table:number-columns-repeated="4"/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Bounce Backs</text:p>
          </table:table-cell>
          <table:table-cell table:style-name="ce172"/>
          <table:table-cell table:style-name="ce179" table:number-columns-repeated="4"/>
          <table:table-cell table:style-name="ce179" office:value-type="string">
            <text:p>x</text:p>
          </table:table-cell>
          <table:table-cell table:style-name="ce179" table:number-columns-repeated="4"/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Competitive Information</text:p>
          </table:table-cell>
          <table:table-cell table:style-name="ce172"/>
          <table:table-cell table:style-name="ce179" table:number-columns-repeated="5"/>
          <table:table-cell table:style-name="ce179" office:value-type="string">
            <text:p>x</text:p>
          </table:table-cell>
          <table:table-cell table:style-name="ce179" table:number-columns-repeated="3"/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Co-Mktg</text:p>
          </table:table-cell>
          <table:table-cell table:style-name="ce172" office:value-type="string">
            <text:p>x</text:p>
          </table:table-cell>
          <table:table-cell table:style-name="ce179" office:value-type="string">
            <text:p>x</text:p>
          </table:table-cell>
          <table:table-cell table:style-name="ce179" table:number-columns-repeated="8"/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Contests</text:p>
          </table:table-cell>
          <table:table-cell table:style-name="ce172"/>
          <table:table-cell table:style-name="ce179" table:number-columns-repeated="3"/>
          <table:table-cell table:style-name="ce179" office:value-type="string">
            <text:p>x</text:p>
          </table:table-cell>
          <table:table-cell table:style-name="ce179" table:number-columns-repeated="4"/>
          <table:table-cell table:style-name="ce179" office:value-type="string">
            <text:p>x</text:p>
          </table:table-cell>
          <table:table-cell table:style-name="ce186" office:value-type="string">
            <text:p>x</text:p>
          </table:table-cell>
          <table:table-cell table:number-columns-repeated="244"/>
        </table:table-row>
        <table:table-row table:style-name="ro6">
          <table:table-cell table:style-name="ce163" office:value-type="string">
            <text:p>Distribution Information</text:p>
          </table:table-cell>
          <table:table-cell table:style-name="ce172"/>
          <table:table-cell table:style-name="ce179"/>
          <table:table-cell table:style-name="ce179" office:value-type="string">
            <text:p>x</text:p>
          </table:table-cell>
          <table:table-cell table:style-name="ce179" table:number-columns-repeated="2"/>
          <table:table-cell table:number-columns-repeated="2" table:style-name="ce179" office:value-type="string">
            <text:p>x</text:p>
          </table:table-cell>
          <table:table-cell table:style-name="ce179" table:number-columns-repeated="3"/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Consumer Info Requests</text:p>
          </table:table-cell>
          <table:table-cell table:style-name="ce172" office:value-type="string">
            <text:p>x</text:p>
          </table:table-cell>
          <table:table-cell table:style-name="ce179"/>
          <table:table-cell table:style-name="ce179" office:value-type="string">
            <text:p>x</text:p>
          </table:table-cell>
          <table:table-cell table:style-name="ce179"/>
          <table:table-cell table:style-name="ce179" office:value-type="string">
            <text:p><text:s/></text:p>
          </table:table-cell>
          <table:table-cell table:style-name="ce179" office:value-type="string">
            <text:p>x</text:p>
          </table:table-cell>
          <table:table-cell table:style-name="ce179" table:number-columns-repeated="4"/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Evangelism</text:p>
          </table:table-cell>
          <table:table-cell table:style-name="ce172"/>
          <table:table-cell table:style-name="ce179" table:number-columns-repeated="2"/>
          <table:table-cell table:style-name="ce179" office:value-type="string">
            <text:p>x</text:p>
          </table:table-cell>
          <table:table-cell table:style-name="ce179" office:value-type="string">
            <text:p><text:s/></text:p>
          </table:table-cell>
          <table:table-cell table:style-name="ce179" table:number-columns-repeated="3"/>
          <table:table-cell table:number-columns-repeated="2" table:style-name="ce179" office:value-type="string">
            <text:p>x</text:p>
          </table:table-cell>
          <table:table-cell table:style-name="ce186" office:value-type="string">
            <text:p>x</text:p>
          </table:table-cell>
          <table:table-cell table:number-columns-repeated="244"/>
        </table:table-row>
        <table:table-row table:style-name="ro6">
          <table:table-cell table:style-name="ce163" office:value-type="string">
            <text:p>Point-of-Sale</text:p>
          </table:table-cell>
          <table:table-cell table:style-name="ce172"/>
          <table:table-cell table:style-name="ce179" office:value-type="string">
            <text:p>x</text:p>
          </table:table-cell>
          <table:table-cell table:style-name="ce179" table:number-columns-repeated="2"/>
          <table:table-cell table:style-name="ce179" office:value-type="string">
            <text:p>x</text:p>
          </table:table-cell>
          <table:table-cell table:style-name="ce179" table:number-columns-repeated="2"/>
          <table:table-cell table:number-columns-repeated="3" table:style-name="ce179" office:value-type="string">
            <text:p>x</text:p>
          </table:table-cell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Product Info Update</text:p>
          </table:table-cell>
          <table:table-cell table:style-name="ce172"/>
          <table:table-cell table:style-name="ce179" table:number-columns-repeated="2"/>
          <table:table-cell table:style-name="ce179" office:value-type="string">
            <text:p>x</text:p>
          </table:table-cell>
          <table:table-cell table:style-name="ce179" table:number-columns-repeated="6"/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Reseller Training</text:p>
          </table:table-cell>
          <table:table-cell table:style-name="ce172"/>
          <table:table-cell table:style-name="ce179" office:value-type="string">
            <text:p>x</text:p>
          </table:table-cell>
          <table:table-cell table:style-name="ce179" table:number-columns-repeated="4"/>
          <table:table-cell table:style-name="ce179" office:value-type="string">
            <text:p>x</text:p>
          </table:table-cell>
          <table:table-cell table:style-name="ce179"/>
          <table:table-cell table:number-columns-repeated="2" table:style-name="ce179" office:value-type="string">
            <text:p>x</text:p>
          </table:table-cell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Seminar Handouts</text:p>
          </table:table-cell>
          <table:table-cell table:style-name="ce172" office:value-type="string">
            <text:p>x</text:p>
          </table:table-cell>
          <table:table-cell table:style-name="ce179" office:value-type="string">
            <text:p>x</text:p>
          </table:table-cell>
          <table:table-cell table:style-name="ce179" table:number-columns-repeated="3"/>
          <table:table-cell table:style-name="ce179" office:value-type="string">
            <text:p>x</text:p>
          </table:table-cell>
          <table:table-cell table:style-name="ce179" table:number-columns-repeated="2"/>
          <table:table-cell table:number-columns-repeated="2" table:style-name="ce179" office:value-type="string">
            <text:p>x</text:p>
          </table:table-cell>
          <table:table-cell table:style-name="ce186"/>
          <table:table-cell table:number-columns-repeated="244"/>
        </table:table-row>
        <table:table-row table:style-name="ro6">
          <table:table-cell table:style-name="ce163" office:value-type="string">
            <text:p>Trade Show-Consumers</text:p>
          </table:table-cell>
          <table:table-cell table:style-name="ce172" office:value-type="string">
            <text:p>x</text:p>
          </table:table-cell>
          <table:table-cell table:style-name="ce179" table:number-columns-repeated="2"/>
          <table:table-cell table:number-columns-repeated="3" table:style-name="ce179" office:value-type="string">
            <text:p>x</text:p>
          </table:table-cell>
          <table:table-cell table:style-name="ce179" table:number-columns-repeated="2"/>
          <table:table-cell table:style-name="ce179" office:value-type="string">
            <text:p>x</text:p>
          </table:table-cell>
          <table:table-cell table:style-name="ce179"/>
          <table:table-cell table:style-name="ce186" office:value-type="string">
            <text:p>x</text:p>
          </table:table-cell>
          <table:table-cell table:number-columns-repeated="244"/>
        </table:table-row>
        <table:table-row table:style-name="ro6">
          <table:table-cell table:style-name="ce163" office:value-type="string">
            <text:p>Trade Show-Resellers</text:p>
          </table:table-cell>
          <table:table-cell table:style-name="ce172" office:value-type="string">
            <text:p>x</text:p>
          </table:table-cell>
          <table:table-cell table:style-name="ce179" table:number-columns-repeated="4"/>
          <table:table-cell table:style-name="ce179" office:value-type="string">
            <text:p>x</text:p>
          </table:table-cell>
          <table:table-cell table:style-name="ce179" table:number-columns-repeated="2"/>
          <table:table-cell table:number-columns-repeated="2" table:style-name="ce179" office:value-type="string">
            <text:p>x</text:p>
          </table:table-cell>
          <table:table-cell table:style-name="ce186"/>
          <table:table-cell table:number-columns-repeated="244"/>
        </table:table-row>
        <table:table-row table:style-name="ro6">
          <table:table-cell table:style-name="ce164" office:value-type="string">
            <text:p>Prospectus</text:p>
          </table:table-cell>
          <table:table-cell table:style-name="ce173"/>
          <table:table-cell table:style-name="ce180" table:number-columns-repeated="2"/>
          <table:table-cell table:style-name="ce180" office:value-type="string">
            <text:p>x</text:p>
          </table:table-cell>
          <table:table-cell table:style-name="ce180" table:number-columns-repeated="6"/>
          <table:table-cell table:style-name="ce187"/>
          <table:table-cell table:number-columns-repeated="244"/>
        </table:table-row>
        <table:table-row table:style-name="ro9">
          <table:table-cell table:style-name="ce165"/>
          <table:table-cell table:style-name="ce174" table:number-columns-repeated="11"/>
          <table:table-cell table:number-columns-repeated="244"/>
        </table:table-row>
        <table:table-row table:style-name="ro10">
          <table:table-cell table:style-name="ce166" table:number-columns-repeated="12"/>
          <table:table-cell table:number-columns-repeated="244"/>
        </table:table-row>
        <table:table-row table:style-name="ro2" table:number-rows-repeated="8">
          <table:table-cell table:style-name="ce166" table:number-columns-repeated="12"/>
          <table:table-cell table:number-columns-repeated="244"/>
        </table:table-row>
        <table:table-row table:style-name="ro2" table:number-rows-repeated="65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unch" table:style-name="ta4" table:protected="true" table:print="false">
        <office:forms form:automatic-focus="false" form:apply-design-mode="false"/>
        <table:table-column table:style-name="co17" table:default-cell-style-name="ce206"/>
        <table:table-column table:style-name="co18" table:default-cell-style-name="ce206"/>
        <table:table-column table:style-name="co19" table:default-cell-style-name="ce207"/>
        <table:table-column table:style-name="co20" table:default-cell-style-name="ce207"/>
        <table:table-column table:style-name="co18" table:default-cell-style-name="ce207"/>
        <table:table-column table:style-name="co19" table:default-cell-style-name="ce207"/>
        <table:table-column table:style-name="co18" table:number-columns-repeated="2" table:default-cell-style-name="ce207"/>
        <table:table-column table:style-name="co19" table:default-cell-style-name="ce207"/>
        <table:table-column table:style-name="co18" table:number-columns-repeated="2" table:default-cell-style-name="ce207"/>
        <table:table-column table:style-name="co19" table:default-cell-style-name="ce207"/>
        <table:table-column table:style-name="co18" table:number-columns-repeated="2" table:default-cell-style-name="ce207"/>
        <table:table-column table:style-name="co19" table:default-cell-style-name="ce207"/>
        <table:table-column table:style-name="co18" table:number-columns-repeated="2" table:default-cell-style-name="ce207"/>
        <table:table-column table:style-name="co19" table:default-cell-style-name="ce207"/>
        <table:table-column table:style-name="co18" table:number-columns-repeated="2" table:default-cell-style-name="ce207"/>
        <table:table-column table:style-name="co7" table:default-cell-style-name="ce257"/>
        <table:table-column table:style-name="co7" table:number-columns-repeated="235" table:default-cell-style-name="ce220"/>
        <table:table-row table:style-name="ro5">
          <table:table-cell table:style-name="ce190" office:value-type="string">
            <text:p>Product Launch Chart</text:p>
          </table:table-cell>
          <table:table-cell table:style-name="ce207"/>
          <table:table-cell table:number-columns-repeated="3"/>
          <table:table-cell table:style-name="ce232"/>
          <table:table-cell table:style-name="ce220"/>
          <table:table-cell table:style-name="ce239"/>
          <table:table-cell/>
          <table:table-cell table:style-name="ce239" table:number-columns-repeated="2"/>
          <table:table-cell/>
          <table:table-cell table:style-name="ce239" table:number-columns-repeated="2"/>
          <table:table-cell/>
          <table:table-cell table:style-name="ce239"/>
          <table:table-cell table:number-columns-repeated="240"/>
        </table:table-row>
        <table:table-row table:style-name="ro11">
          <table:table-cell table:style-name="ce191"/>
          <table:table-cell table:style-name="ce208" table:number-columns-repeated="4"/>
          <table:table-cell table:style-name="ce233"/>
          <table:table-cell table:style-name="ce236"/>
          <table:table-cell table:style-name="ce240"/>
          <table:table-cell table:style-name="ce243"/>
          <table:table-cell table:style-name="ce240" table:number-columns-repeated="2"/>
          <table:table-cell table:style-name="ce243"/>
          <table:table-cell table:style-name="ce240" table:number-columns-repeated="2"/>
          <table:table-cell table:style-name="ce243"/>
          <table:table-cell table:style-name="ce240"/>
          <table:table-cell table:style-name="ce243" table:number-columns-repeated="4"/>
          <table:table-cell table:style-name="ce258"/>
          <table:table-cell table:style-name="ce236" table:number-columns-repeated="235"/>
        </table:table-row>
        <table:table-row table:style-name="ro11">
          <table:table-cell table:style-name="ce192" office:value-type="string">
            <text:p>[ ] <text:s/>Use this spreadsheet to plan the myriad of events tied to a product launch. <text:s/>Replace the text in the unprotected cells in blue with your own information. <text:s/></text:p>
          </table:table-cell>
          <table:table-cell table:style-name="ce209" table:number-columns-repeated="4"/>
          <table:table-cell table:style-name="ce234"/>
          <table:table-cell table:style-name="ce237"/>
          <table:table-cell table:style-name="ce241"/>
          <table:table-cell table:style-name="ce244"/>
          <table:table-cell table:style-name="ce241" table:number-columns-repeated="2"/>
          <table:table-cell table:style-name="ce244"/>
          <table:table-cell table:style-name="ce241" table:number-columns-repeated="2"/>
          <table:table-cell table:style-name="ce244"/>
          <table:table-cell table:style-name="ce241"/>
          <table:table-cell table:style-name="ce244" table:number-columns-repeated="4"/>
          <table:table-cell table:style-name="ce259"/>
          <table:table-cell table:style-name="ce237" table:number-columns-repeated="235"/>
        </table:table-row>
        <table:table-row table:style-name="ro11">
          <table:table-cell table:style-name="ce192" office:value-type="string">
            <text:p>Start by entering the Product Name and Planned Launch Date. <text:s/>The months and days on the time line are automatically generated based on </text:p>
          </table:table-cell>
          <table:table-cell table:style-name="ce209" table:number-columns-repeated="4"/>
          <table:table-cell table:style-name="ce234"/>
          <table:table-cell table:style-name="ce237"/>
          <table:table-cell table:style-name="ce241"/>
          <table:table-cell table:style-name="ce244"/>
          <table:table-cell table:style-name="ce241" table:number-columns-repeated="2"/>
          <table:table-cell table:style-name="ce244"/>
          <table:table-cell table:style-name="ce241" table:number-columns-repeated="2"/>
          <table:table-cell table:style-name="ce244"/>
          <table:table-cell table:style-name="ce241"/>
          <table:table-cell table:style-name="ce244" table:number-columns-repeated="4"/>
          <table:table-cell table:style-name="ce259"/>
          <table:table-cell table:style-name="ce237" table:number-columns-repeated="235"/>
        </table:table-row>
        <table:table-row table:style-name="ro11">
          <table:table-cell table:style-name="ce193" office:value-type="string">
            <text:p>your Planned Launch Date. Be sure to enter the initials of the person responsible for each phase in the appropriate "Who" column!</text:p>
          </table:table-cell>
          <table:table-cell table:style-name="ce208" table:number-columns-repeated="4"/>
          <table:table-cell table:style-name="ce233"/>
          <table:table-cell table:style-name="ce236"/>
          <table:table-cell table:style-name="ce240"/>
          <table:table-cell table:style-name="ce243"/>
          <table:table-cell table:style-name="ce240" table:number-columns-repeated="2"/>
          <table:table-cell table:style-name="ce243"/>
          <table:table-cell table:style-name="ce240" table:number-columns-repeated="2"/>
          <table:table-cell table:style-name="ce243"/>
          <table:table-cell table:style-name="ce240"/>
          <table:table-cell table:style-name="ce243" table:number-columns-repeated="4"/>
          <table:table-cell table:style-name="ce258"/>
          <table:table-cell table:style-name="ce236" table:number-columns-repeated="235"/>
        </table:table-row>
        <table:table-row table:style-name="ro11">
          <table:table-cell table:style-name="ce193"/>
          <table:table-cell table:style-name="ce208" table:number-columns-repeated="4"/>
          <table:table-cell table:style-name="ce233"/>
          <table:table-cell table:style-name="ce236"/>
          <table:table-cell table:style-name="ce240"/>
          <table:table-cell table:style-name="ce243"/>
          <table:table-cell table:style-name="ce240" table:number-columns-repeated="2"/>
          <table:table-cell table:style-name="ce243"/>
          <table:table-cell table:style-name="ce240" table:number-columns-repeated="2"/>
          <table:table-cell table:style-name="ce243"/>
          <table:table-cell table:style-name="ce240"/>
          <table:table-cell table:style-name="ce243" table:number-columns-repeated="4"/>
          <table:table-cell table:style-name="ce258"/>
          <table:table-cell table:style-name="ce236" table:number-columns-repeated="235"/>
        </table:table-row>
        <table:table-header-rows>
          <table:table-row table:style-name="ro4">
            <table:table-cell table:style-name="ce194"/>
            <table:table-cell table:style-name="ce210" table:number-columns-repeated="5"/>
            <table:table-cell table:style-name="ce238"/>
            <table:table-cell table:style-name="ce242"/>
            <table:table-cell table:style-name="ce245" office:value-type="string">
              <text:p>Product Launch Chart</text:p>
            </table:table-cell>
            <table:table-cell table:style-name="ce242" table:number-columns-repeated="2"/>
            <table:table-cell table:style-name="ce210"/>
            <table:table-cell table:style-name="ce242" table:number-columns-repeated="2"/>
            <table:table-cell table:style-name="ce210"/>
            <table:table-cell table:style-name="ce242"/>
            <table:table-cell table:style-name="ce210" table:number-columns-repeated="3"/>
            <table:table-cell table:style-name="ce250"/>
            <table:table-cell table:style-name="ce258"/>
            <table:table-cell table:style-name="ce236" table:number-columns-repeated="235"/>
          </table:table-row>
          <table:table-row table:style-name="ro6">
            <table:table-cell table:style-name="ce195" office:value-type="string">
              <text:p>Product Name:</text:p>
            </table:table-cell>
            <table:table-cell table:style-name="ce211" office:value-type="string">
              <text:p>Athena Conference</text:p>
            </table:table-cell>
            <table:table-cell table:style-name="ce219"/>
            <table:table-cell table:number-columns-repeated="3"/>
            <table:table-cell table:style-name="ce239" table:number-columns-repeated="2"/>
            <table:table-cell/>
            <table:table-cell table:style-name="ce239" table:number-columns-repeated="2"/>
            <table:table-cell/>
            <table:table-cell table:style-name="ce239" table:number-columns-repeated="2"/>
            <table:table-cell/>
            <table:table-cell table:style-name="ce239"/>
            <table:table-cell table:number-columns-repeated="3"/>
            <table:table-cell table:style-name="ce251"/>
            <table:table-cell table:number-columns-repeated="236"/>
          </table:table-row>
          <table:table-row table:style-name="ro6">
            <table:table-cell table:style-name="ce195" office:value-type="string">
              <text:p>Planned Launch Date:</text:p>
            </table:table-cell>
            <table:table-cell table:style-name="ce212" office:value-type="string">
              <text:p>October 30/97</text:p>
            </table:table-cell>
            <table:table-cell table:style-name="ce220"/>
            <table:table-cell table:number-columns-repeated="4"/>
            <table:table-cell table:style-name="ce206"/>
            <table:table-cell table:style-name="ce239"/>
            <table:table-cell table:style-name="ce206" table:number-columns-repeated="2"/>
            <table:table-cell table:number-columns-repeated="2"/>
            <table:table-cell table:style-name="ce246"/>
            <table:table-cell/>
            <table:table-cell table:style-name="ce246" table:number-columns-repeated="2"/>
            <table:table-cell/>
            <table:table-cell table:style-name="ce246"/>
            <table:table-cell table:style-name="ce252"/>
            <table:table-cell table:number-columns-repeated="236"/>
          </table:table-row>
          <table:table-row table:style-name="ro6">
            <table:table-cell table:style-name="ce196" office:value-type="string">
              <text:p>As of:</text:p>
            </table:table-cell>
            <table:table-cell table:style-name="ce213" table:formula="oooc:=NOW()" office:value-type="date" office:date-value="2008-12-30T10:38:52">
              <text:p>Dec-30-08</text:p>
            </table:table-cell>
            <table:table-cell table:style-name="ce220"/>
            <table:table-cell table:number-columns-repeated="16"/>
            <table:table-cell table:style-name="ce251"/>
            <table:table-cell table:number-columns-repeated="236"/>
          </table:table-row>
          <table:table-row table:style-name="ro6">
            <table:table-cell table:style-name="ce197"/>
            <table:table-cell table:number-columns-repeated="18"/>
            <table:table-cell table:style-name="ce251"/>
            <table:table-cell table:number-columns-repeated="236"/>
          </table:table-row>
          <table:table-row table:style-name="ro6">
            <table:table-cell table:style-name="ce198"/>
            <table:table-cell table:style-name="ce214"/>
            <table:table-cell table:style-name="ce221" office:value-type="string">
              <text:p>PRODUCT</text:p>
            </table:table-cell>
            <table:table-cell table:style-name="ce226"/>
            <table:table-cell table:style-name="ce214" office:value-type="string">
              <text:p>Completion</text:p>
            </table:table-cell>
            <table:table-cell table:style-name="ce235"/>
            <table:table-cell table:style-name="ce226"/>
            <table:table-cell table:style-name="ce214" office:value-type="string">
              <text:p>Completion</text:p>
            </table:table-cell>
            <table:table-cell table:style-name="ce221" office:value-type="string">
              <text:p>PUBLIC</text:p>
            </table:table-cell>
            <table:table-cell table:style-name="ce226"/>
            <table:table-cell table:style-name="ce214" office:value-type="string">
              <text:p>Completion</text:p>
            </table:table-cell>
            <table:table-cell table:style-name="ce235"/>
            <table:table-cell table:style-name="ce226"/>
            <table:table-cell table:style-name="ce214" office:value-type="string">
              <text:p>Completion</text:p>
            </table:table-cell>
            <table:table-cell table:style-name="ce221" office:value-type="string">
              <text:p>DIRECT</text:p>
            </table:table-cell>
            <table:table-cell table:style-name="ce226"/>
            <table:table-cell table:style-name="ce214" office:value-type="string">
              <text:p>Completion</text:p>
            </table:table-cell>
            <table:table-cell table:style-name="ce221" office:value-type="string">
              <text:p>CHANNEL</text:p>
            </table:table-cell>
            <table:table-cell table:style-name="ce226"/>
            <table:table-cell table:style-name="ce253" office:value-type="string">
              <text:p>Completion</text:p>
            </table:table-cell>
            <table:table-cell table:number-columns-repeated="236"/>
          </table:table-row>
          <table:table-row table:style-name="ro6">
            <table:table-cell table:style-name="ce199" office:value-type="string">
              <text:p>MONTH</text:p>
            </table:table-cell>
            <table:table-cell table:style-name="ce215" office:value-type="string">
              <text:p>WEEK OF</text:p>
            </table:table-cell>
            <table:table-cell table:style-name="ce222" office:value-type="string">
              <text:p>PLAN</text:p>
            </table:table-cell>
            <table:table-cell table:style-name="ce227" office:value-type="string">
              <text:p>Who</text:p>
            </table:table-cell>
            <table:table-cell table:style-name="ce215" office:value-type="string">
              <text:p>Date</text:p>
            </table:table-cell>
            <table:table-cell table:style-name="ce222" office:value-type="string">
              <text:p>PACKAGING</text:p>
            </table:table-cell>
            <table:table-cell table:style-name="ce227" office:value-type="string">
              <text:p>Who</text:p>
            </table:table-cell>
            <table:table-cell table:style-name="ce215" office:value-type="string">
              <text:p>Date</text:p>
            </table:table-cell>
            <table:table-cell table:style-name="ce222" office:value-type="string">
              <text:p>RELATIONS</text:p>
            </table:table-cell>
            <table:table-cell table:style-name="ce227" office:value-type="string">
              <text:p>Who</text:p>
            </table:table-cell>
            <table:table-cell table:style-name="ce215" office:value-type="string">
              <text:p>Date</text:p>
            </table:table-cell>
            <table:table-cell table:style-name="ce222" office:value-type="string">
              <text:p>ADVERTISING</text:p>
            </table:table-cell>
            <table:table-cell table:style-name="ce227" office:value-type="string">
              <text:p>Who</text:p>
            </table:table-cell>
            <table:table-cell table:style-name="ce215" office:value-type="string">
              <text:p>Date</text:p>
            </table:table-cell>
            <table:table-cell table:style-name="ce222" office:value-type="string">
              <text:p>MAIL</text:p>
            </table:table-cell>
            <table:table-cell table:style-name="ce227" office:value-type="string">
              <text:p>Who</text:p>
            </table:table-cell>
            <table:table-cell table:style-name="ce215" office:value-type="string">
              <text:p>Date</text:p>
            </table:table-cell>
            <table:table-cell table:style-name="ce222" office:value-type="string">
              <text:p>ROLLOUT</text:p>
            </table:table-cell>
            <table:table-cell table:style-name="ce227" office:value-type="string">
              <text:p>Who</text:p>
            </table:table-cell>
            <table:table-cell table:style-name="ce254" office:value-type="string">
              <text:p>Date</text:p>
            </table:table-cell>
            <table:table-cell table:number-columns-repeated="236"/>
          </table:table-row>
        </table:table-header-rows>
        <table:table-row table:style-name="ro6">
          <table:table-cell table:style-name="ce200" office:value-type="string">
            <text:p>-10 MONTHS</text:p>
          </table:table-cell>
          <table:table-cell table:style-name="ce216" table:formula="oooc:=[.B15]-7" office:value-type="date" office:date-value="1997-01-02">
            <text:p>1/2</text:p>
          </table:table-cell>
          <table:table-cell table:style-name="ce223" office:value-type="string">
            <text:p>Get Date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09-08">
            <text:p>08/09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1" table:formula="oooc:=[.A19]-30" office:value-type="date" office:date-value="1997-01-03">
            <text:p>Jan-97</text:p>
          </table:table-cell>
          <table:table-cell table:style-name="ce216" table:formula="oooc:=[.B16]-7" office:value-type="date" office:date-value="1997-01-09">
            <text:p>1/9</text:p>
          </table:table-cell>
          <table:table-cell table:style-name="ce223" office:value-type="string">
            <text:p>Develop Brochure</text:p>
          </table:table-cell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17]-7" office:value-type="date" office:date-value="1997-01-16">
            <text:p>1/16</text:p>
          </table:table-cell>
          <table:table-cell table:style-name="ce223" office:value-type="string">
            <text:p>Draft market analysi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09-22">
            <text:p>22/09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18]-7" office:value-type="date" office:date-value="1997-01-23">
            <text:p>1/23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<text:s/>-9 MONTHS</text:p>
          </table:table-cell>
          <table:table-cell table:style-name="ce216" table:formula="oooc:=[.B19]-7" office:value-type="date" office:date-value="1997-01-30">
            <text:p>1/30</text:p>
          </table:table-cell>
          <table:table-cell table:style-name="ce223" office:value-type="string">
            <text:p>Draft product concept 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10-06">
            <text:p>06/10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1" table:formula="oooc:=[.A23]-30" office:value-type="date" office:date-value="1997-02-02">
            <text:p>Feb-97</text:p>
          </table:table-cell>
          <table:table-cell table:style-name="ce216" table:formula="oooc:=[.B20]-7" office:value-type="date" office:date-value="1997-02-06">
            <text:p>2/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t key reseller deal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5-10-13">
            <text:p>13/10/1995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21]-7" office:value-type="date" office:date-value="1997-02-13">
            <text:p>2/13</text:p>
          </table:table-cell>
          <table:table-cell table:style-name="ce223" office:value-type="string">
            <text:p>Draft Marcom plan 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10-20">
            <text:p>20/10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22]-7" office:value-type="date" office:date-value="1997-02-20">
            <text:p>2/20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Assess channel need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5-10-27">
            <text:p>27/10/1995</text:p>
          </table:table-cell>
          <table:table-cell table:number-columns-repeated="236"/>
        </table:table-row>
        <table:table-row table:style-name="ro6">
          <table:table-cell table:style-name="ce200" office:value-type="string">
            <text:p><text:s/>-8 MONTHS</text:p>
          </table:table-cell>
          <table:table-cell table:style-name="ce216" table:formula="oooc:=[.B23]-7" office:value-type="date" office:date-value="1997-02-27">
            <text:p>2/27</text:p>
          </table:table-cell>
          <table:table-cell table:style-name="ce223" office:value-type="string">
            <text:p>Do positioning research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11-03">
            <text:p>03/11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1" table:formula="oooc:=[.A28]-30" office:value-type="date" office:date-value="1997-03-04">
            <text:p>Mar-97</text:p>
          </table:table-cell>
          <table:table-cell table:style-name="ce216" table:formula="oooc:=[.B24]-7" office:value-type="date" office:date-value="1997-03-06">
            <text:p>3/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47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2"/>
          <table:table-cell table:style-name="ce216" table:formula="oooc:=[.B25]-7" office:value-type="date" office:date-value="1997-03-13">
            <text:p>3/13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Prepare marketing </text:p>
          </table:table-cell>
          <table:table-cell table:style-name="ce228"/>
          <table:table-cell table:style-name="ce255" office:value-type="date" office:date-value="1995-11-17">
            <text:p>17/11/1995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26]-7" office:value-type="date" office:date-value="1997-03-20">
            <text:p>3/20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development co-op</text:p>
          </table:table-cell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27]-7" office:value-type="date" office:date-value="1997-03-27">
            <text:p>3/27</text:p>
          </table:table-cell>
          <table:table-cell table:style-name="ce223" office:value-type="string">
            <text:p>Draft sales plan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12-01">
            <text:p>01/12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articles</text:p>
          </table:table-cell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<text:s/>-7 MONTHS</text:p>
          </table:table-cell>
          <table:table-cell table:style-name="ce216" table:formula="oooc:=[.B28]-7" office:value-type="date" office:date-value="1997-04-03">
            <text:p>4/3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1" table:formula="oooc:=[.A32]-30" office:value-type="date" office:date-value="1997-04-03">
            <text:p>Apr-97</text:p>
          </table:table-cell>
          <table:table-cell table:style-name="ce216" table:formula="oooc:=[.B29]-7" office:value-type="date" office:date-value="1997-04-10">
            <text:p>4/10</text:p>
          </table:table-cell>
          <table:table-cell table:style-name="ce223" office:value-type="string">
            <text:p>Finalize marketing plan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12-15">
            <text:p>15/12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Draft and test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t strategic alliance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5-12-15">
            <text:p>15/12/1995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30]-7" office:value-type="date" office:date-value="1997-04-17">
            <text:p>4/17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Key messages and</text:p>
          </table:table-cell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31]-7" office:value-type="date" office:date-value="1997-04-24">
            <text:p>4/24</text:p>
          </table:table-cell>
          <table:table-cell table:style-name="ce223" office:value-type="string">
            <text:p>Do ROI analysi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12-29">
            <text:p>29/12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creative platform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<text:s/>-6 MONTHS</text:p>
          </table:table-cell>
          <table:table-cell table:style-name="ce216" table:formula="oooc:=[.B32]-7" office:value-type="date" office:date-value="1997-05-01">
            <text:p>5/1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Plan press coverage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5-12-29">
            <text:p>29/12/199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1" table:formula="oooc:=[.A36]-30" office:value-type="date" office:date-value="1997-05-03">
            <text:p>May-97</text:p>
          </table:table-cell>
          <table:table-cell table:style-name="ce216" table:formula="oooc:=[.B33]-7" office:value-type="date" office:date-value="1997-05-08">
            <text:p>5/8</text:p>
          </table:table-cell>
          <table:table-cell table:style-name="ce223" office:value-type="string">
            <text:p>Finalize Product specification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1-12">
            <text:p>12/01/1996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Prepare article outline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1-12">
            <text:p>12/01/1996</text:p>
          </table:table-cell>
          <table:table-cell table:style-name="ce223" office:value-type="string">
            <text:p>Conduct media research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/>
          <table:table-cell table:style-name="ce228"/>
          <table:table-cell table:style-name="ce230"/>
          <table:table-cell table:style-name="ce248"/>
          <table:table-cell table:style-name="ce249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34]-7" office:value-type="date" office:date-value="1997-05-15">
            <text:p>5/1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 office:value-type="string">
            <text:p>[x]</text:p>
          </table:table-cell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t packaging concept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1-19">
            <text:p>19/01/1996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35]-7" office:value-type="date" office:date-value="1997-05-22">
            <text:p>5/22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Create press kit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1-26">
            <text:p>26/01/1996</text:p>
          </table:table-cell>
          <table:table-cell table:style-name="ce223" office:value-type="string">
            <text:p>Develop ad concepts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<text:s/>-5 MONTHS</text:p>
          </table:table-cell>
          <table:table-cell table:style-name="ce216" table:formula="oooc:=[.B36]-7" office:value-type="date" office:date-value="1997-05-29">
            <text:p>5/29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(background,</text:p>
          </table:table-cell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Develop channel 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2-02">
            <text:p>02/02/1996</text:p>
          </table:table-cell>
          <table:table-cell table:number-columns-repeated="236"/>
        </table:table-row>
        <table:table-row table:style-name="ro6">
          <table:table-cell table:style-name="ce201" table:formula="oooc:=[.A41]-30" office:value-type="date" office:date-value="1997-06-02">
            <text:p>Jun-97</text:p>
          </table:table-cell>
          <table:table-cell table:style-name="ce216" table:formula="oooc:=[.B37]-7" office:value-type="date" office:date-value="1997-06-05">
            <text:p>6/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release, Q&amp;A)</text:p>
          </table:table-cell>
          <table:table-cell table:style-name="ce228"/>
          <table:table-cell table:style-name="ce230"/>
          <table:table-cell table:style-name="ce223" office:value-type="string">
            <text:p>Test ad concepts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38]-7" office:value-type="date" office:date-value="1997-06-12">
            <text:p>6/12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Develop mail concept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2-16">
            <text:p>16/02/1996</text:p>
          </table:table-cell>
          <table:table-cell table:style-name="ce223" office:value-type="string">
            <text:p>Finalize introduction</text:p>
          </table:table-cell>
          <table:table-cell table:style-name="ce228" office:value-type="string">
            <text:p>[x]</text:p>
          </table:table-cell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39]-7" office:value-type="date" office:date-value="1997-06-19">
            <text:p>6/19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nd review copie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2-23">
            <text:p>23/02/1996</text:p>
          </table:table-cell>
          <table:table-cell table:style-name="ce223" office:value-type="string">
            <text:p>Finalize media plan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 office:value-type="string">
            <text:p>Research lists</text:p>
          </table:table-cell>
          <table:table-cell table:style-name="ce228"/>
          <table:table-cell table:style-name="ce230" office:value-type="date" office:date-value="1996-02-23">
            <text:p>23/02/1996</text:p>
          </table:table-cell>
          <table:table-cell table:style-name="ce223" office:value-type="string">
            <text:p>Finalize co-op kit plan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2-23">
            <text:p>23/02/1996</text:p>
          </table:table-cell>
          <table:table-cell table:number-columns-repeated="236"/>
        </table:table-row>
        <table:table-row table:style-name="ro6">
          <table:table-cell table:style-name="ce202"/>
          <table:table-cell table:style-name="ce216" table:formula="oooc:=[.B40]-7" office:value-type="date" office:date-value="1997-06-26">
            <text:p>6/2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nd draft article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3-02">
            <text:p>02/03/199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<text:s/>-4 MONTHS</text:p>
          </table:table-cell>
          <table:table-cell table:style-name="ce216" table:formula="oooc:=[.B41]-7" office:value-type="date" office:date-value="1997-07-03">
            <text:p>7/3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Demo or samples to media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3-09">
            <text:p>09/03/1996</text:p>
          </table:table-cell>
          <table:table-cell table:style-name="ce223" office:value-type="string">
            <text:p>Develop ad <text:s/>copy/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 office:value-type="string">
            <text:p>Negotiate/order list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3-09">
            <text:p>09/03/1996</text:p>
          </table:table-cell>
          <table:table-cell table:style-name="ce223" office:value-type="string">
            <text:p>Plan road show</text:p>
          </table:table-cell>
          <table:table-cell table:style-name="ce228" office:value-type="string">
            <text:p>[x]</text:p>
          </table:table-cell>
          <table:table-cell table:style-name="ce255"/>
          <table:table-cell table:number-columns-repeated="236"/>
        </table:table-row>
        <table:table-row table:style-name="ro6">
          <table:table-cell table:style-name="ce201" table:formula="oooc:=[.A45]-30" office:value-type="date" office:date-value="1997-07-02">
            <text:p>Jul-97</text:p>
          </table:table-cell>
          <table:table-cell table:style-name="ce216" table:formula="oooc:=[.B42]-7" office:value-type="date" office:date-value="1997-07-10">
            <text:p>7/10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layout/photos</text:p>
          </table:table-cell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lect citie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3-16">
            <text:p>16/03/1996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43]-7" office:value-type="date" office:date-value="1997-07-17">
            <text:p>7/17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t media schedule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 office:value-type="string">
            <text:p>Set copy/layout/photo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3-23">
            <text:p>23/03/1996</text:p>
          </table:table-cell>
          <table:table-cell table:style-name="ce223" office:value-type="string">
            <text:p>Book facilities</text:p>
          </table:table-cell>
          <table:table-cell table:style-name="ce228"/>
          <table:table-cell table:style-name="ce255" office:value-type="date" office:date-value="1996-03-23">
            <text:p>23/03/1996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44]-7" office:value-type="date" office:date-value="1997-07-24">
            <text:p>7/24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Art concept approval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3-30">
            <text:p>30/03/1996</text:p>
          </table:table-cell>
          <table:table-cell table:style-name="ce223" office:value-type="string">
            <text:p>Set Press Tour agenda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5-30">
            <text:p>30/05/199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<text:s/>-3 MONTHS</text:p>
          </table:table-cell>
          <table:table-cell table:style-name="ce216" table:formula="oooc:=[.B45]-7" office:value-type="date" office:date-value="1997-07-31">
            <text:p>7/31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Photo shoot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4-06">
            <text:p>06/04/1996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Produce ads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1" table:formula="oooc:=[.A50]-30" office:value-type="date" office:date-value="1997-08-01">
            <text:p>Aug-97</text:p>
          </table:table-cell>
          <table:table-cell table:style-name="ce216" table:formula="oooc:=[.B46]-7" office:value-type="date" office:date-value="1997-08-07">
            <text:p>8/7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First artwork review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4-13">
            <text:p>13/04/1996</text:p>
          </table:table-cell>
          <table:table-cell table:style-name="ce223" office:value-type="string">
            <text:p>Finish articles &amp; photo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4-13">
            <text:p>13/04/199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t road show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4-13">
            <text:p>13/04/1996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47]-7" office:value-type="date" office:date-value="1997-08-14">
            <text:p>8/14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promotional strategy</text:p>
          </table:table-cell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48]-7" office:value-type="date" office:date-value="1997-08-21">
            <text:p>8/21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2"/>
          <table:table-cell table:style-name="ce216" table:formula="oooc:=[.B49]-7" office:value-type="date" office:date-value="1997-08-28">
            <text:p>8/28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Final artwork revision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5-04">
            <text:p>04/05/1996</text:p>
          </table:table-cell>
          <table:table-cell table:style-name="ce223" office:value-type="string">
            <text:p>Do Press/analyst tour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 office:value-type="string">
            <text:p>Monthly's insert orders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 office:value-type="string">
            <text:p>Production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5-04">
            <text:p>04/05/1996</text:p>
          </table:table-cell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<text:s/>-2 MONTHS</text:p>
          </table:table-cell>
          <table:table-cell table:style-name="ce216" table:formula="oooc:=[.B50]-7" office:value-type="date" office:date-value="1997-09-04">
            <text:p>9/4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Approved for production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5-11">
            <text:p>11/05/1996</text:p>
          </table:table-cell>
          <table:table-cell table:style-name="ce223" office:value-type="string">
            <text:p>Follow-up call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5-11">
            <text:p>11/05/1996</text:p>
          </table:table-cell>
          <table:table-cell table:style-name="ce223" office:value-type="string">
            <text:p>Send monthly's filmwork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5-11">
            <text:p>11/05/1996</text:p>
          </table:table-cell>
          <table:table-cell table:style-name="ce223" office:value-type="string">
            <text:p>Printing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5-11">
            <text:p>11/05/1996</text:p>
          </table:table-cell>
          <table:table-cell table:style-name="ce223" office:value-type="string">
            <text:p>Sign dealers for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5-11">
            <text:p>11/05/1996</text:p>
          </table:table-cell>
          <table:table-cell table:number-columns-repeated="236"/>
        </table:table-row>
        <table:table-row table:style-name="ro6">
          <table:table-cell table:style-name="ce201" table:formula="oooc:=[.A54]-30" office:value-type="date" office:date-value="1997-08-31">
            <text:p>Aug-97</text:p>
          </table:table-cell>
          <table:table-cell table:style-name="ce216" table:formula="oooc:=[.B51]-7" office:value-type="date" office:date-value="1997-09-11">
            <text:p>9/11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Produce film</text:p>
          </table:table-cell>
          <table:table-cell table:style-name="ce228"/>
          <table:table-cell table:style-name="ce230" office:value-type="date" office:date-value="1996-05-18">
            <text:p>18/05/1996</text:p>
          </table:table-cell>
          <table:table-cell table:style-name="ce223" office:value-type="string">
            <text:p>Mail to monthlie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5-18">
            <text:p>18/05/199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road show;</text:p>
          </table:table-cell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52]-7" office:value-type="date" office:date-value="1997-09-18">
            <text:p>9/18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Produce dealer kit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5-25">
            <text:p>25/05/1996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53]-7" office:value-type="date" office:date-value="1997-09-25">
            <text:p>9/25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Box to printer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6-01">
            <text:p>01/06/1996</text:p>
          </table:table-cell>
          <table:table-cell table:style-name="ce223" office:value-type="string">
            <text:p>Mail to weeklie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6-01">
            <text:p>01/06/1996</text:p>
          </table:table-cell>
          <table:table-cell table:style-name="ce223" office:value-type="string">
            <text:p>Place weekly's insert order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6-01">
            <text:p>01/06/199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<text:s/>-1 MONTH</text:p>
          </table:table-cell>
          <table:table-cell table:style-name="ce216" table:formula="oooc:=[.B54]-7" office:value-type="date" office:date-value="1997-10-02">
            <text:p>10/2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nd weekly's filmwork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6-08">
            <text:p>08/06/1996</text:p>
          </table:table-cell>
          <table:table-cell table:style-name="ce223" office:value-type="string">
            <text:p>Set mailing service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6-08">
            <text:p>08/06/1996</text:p>
          </table:table-cell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1" table:formula="oooc:=[.$B9]-30" office:value-type="date" office:date-value="1997-09-30">
            <text:p>Sep-97</text:p>
          </table:table-cell>
          <table:table-cell table:style-name="ce216" table:formula="oooc:=[.B55]-7" office:value-type="date" office:date-value="1997-10-09">
            <text:p>10/9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Press check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6-15">
            <text:p>15/06/199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Deliver dealer kit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6-15">
            <text:p>15/06/1996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56]-7" office:value-type="date" office:date-value="1997-10-16">
            <text:p>10/1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2"/>
          <table:table-cell table:style-name="ce216" table:formula="oooc:=[.B57]-7" office:value-type="date" office:date-value="1997-10-23">
            <text:p>10/23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Ad campaign begin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6-29">
            <text:p>29/06/199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 office:value-type="string">
            <text:p>**Ship Date:</text:p>
          </table:table-cell>
          <table:table-cell table:style-name="ce217" table:formula="oooc:=[.$B9]" office:value-type="string" office:string-value="October 30/97">
            <text:p>October 30/97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Editorial coverage appear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7-13">
            <text:p>13/07/1996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Installed base/prospect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7-16">
            <text:p>16/07/1996</text:p>
          </table:table-cell>
          <table:table-cell table:style-name="ce223" office:value-type="string">
            <text:p>Road promotions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7-06">
            <text:p>06/07/1996</text:p>
          </table:table-cell>
          <table:table-cell table:number-columns-repeated="236"/>
        </table:table-row>
        <table:table-row table:style-name="ro6">
          <table:table-cell table:style-name="ce203"/>
          <table:table-cell table:style-name="ce216" table:formula="oooc:=[.B57]+7" office:value-type="date" office:date-value="1997-11-06">
            <text:p>11/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Editorial coverage appear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7-20">
            <text:p>20/07/1996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receive mailing</text:p>
          </table:table-cell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58]+7" office:value-type="date" office:date-value="1997-11-13">
            <text:p>11/13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Editorial coverage appear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7-27">
            <text:p>27/07/1996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59]+7" office:value-type="date" office:date-value="1997-11-20">
            <text:p>11/20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Reviews &amp; lead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8-03">
            <text:p>03/08/1996</text:p>
          </table:table-cell>
          <table:table-cell table:style-name="ce223" office:value-type="string">
            <text:p>Fulfill Calls/leads/inquirie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8-03">
            <text:p>03/08/1996</text:p>
          </table:table-cell>
          <table:table-cell table:style-name="ce223" office:value-type="string">
            <text:p>Calls/reply</text:p>
          </table:table-cell>
          <table:table-cell table:style-name="ce228"/>
          <table:table-cell table:style-name="ce230" office:value-type="date" office:date-value="1996-07-27">
            <text:p>27/07/1996</text:p>
          </table:table-cell>
          <table:table-cell table:style-name="ce223" office:value-type="string">
            <text:p>Do road show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7-27">
            <text:p>27/07/1996</text:p>
          </table:table-cell>
          <table:table-cell table:number-columns-repeated="236"/>
        </table:table-row>
        <table:table-row table:style-name="ro6">
          <table:table-cell table:style-name="ce200" office:value-type="string">
            <text:p><text:s/>+1 MONTH</text:p>
          </table:table-cell>
          <table:table-cell table:style-name="ce216" table:formula="oooc:=[.B60]+7" office:value-type="date" office:date-value="1997-11-27">
            <text:p>11/27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Fulfill inquirie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8-10">
            <text:p>10/08/1996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cards come back</text:p>
          </table:table-cell>
          <table:table-cell table:style-name="ce228" office:value-type="string">
            <text:p>[x]</text:p>
          </table:table-cell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1" table:formula="oooc:=[.$B9]+30" office:value-type="date" office:date-value="1997-11-29">
            <text:p>Nov-97</text:p>
          </table:table-cell>
          <table:table-cell table:style-name="ce216" table:formula="oooc:=[.B61]+7" office:value-type="date" office:date-value="1997-12-04">
            <text:p>12/4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Get testimonial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8-17">
            <text:p>17/08/1996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Fulfill inquirie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8-10">
            <text:p>10/08/1996</text:p>
          </table:table-cell>
          <table:table-cell table:style-name="ce223" office:value-type="string">
            <text:p>Road show follow-up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8-10">
            <text:p>10/08/1996</text:p>
          </table:table-cell>
          <table:table-cell table:number-columns-repeated="236"/>
        </table:table-row>
        <table:table-row table:style-name="ro6">
          <table:table-cell table:style-name="ce200"/>
          <table:table-cell table:style-name="ce216" table:formula="oooc:=[.B62]+7" office:value-type="date" office:date-value="1997-12-11">
            <text:p>12/11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0"/>
          <table:table-cell table:style-name="ce216" table:formula="oooc:=[.B63]+7" office:value-type="date" office:date-value="1997-12-18">
            <text:p>12/18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Place testimonials 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8-24">
            <text:p>24/08/1996</text:p>
          </table:table-cell>
          <table:table-cell table:style-name="ce223" office:value-type="string">
            <text:p>Continue advertising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8-24">
            <text:p>24/08/1996</text:p>
          </table:table-cell>
          <table:table-cell table:style-name="ce223"/>
          <table:table-cell table:style-name="ce228"/>
          <table:table-cell table:style-name="ce230"/>
          <table:table-cell table:style-name="ce223" office:value-type="string">
            <text:p>Analyze sell-through</text:p>
          </table:table-cell>
          <table:table-cell table:style-name="ce228" office:value-type="string">
            <text:p>[x]</text:p>
          </table:table-cell>
          <table:table-cell table:style-name="ce255" office:value-type="date" office:date-value="1996-08-24">
            <text:p>24/08/1996</text:p>
          </table:table-cell>
          <table:table-cell table:number-columns-repeated="236"/>
        </table:table-row>
        <table:table-row table:style-name="ro6">
          <table:table-cell table:style-name="ce200" office:value-type="string">
            <text:p><text:s/>+2 MONTHS</text:p>
          </table:table-cell>
          <table:table-cell table:style-name="ce216" table:formula="oooc:=[.B64]+7" office:value-type="date" office:date-value="1997-12-25">
            <text:p>12/25</text:p>
          </table:table-cell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/>
          <table:table-cell table:style-name="ce228"/>
          <table:table-cell table:style-name="ce230"/>
          <table:table-cell table:style-name="ce223" office:value-type="string">
            <text:p>Second mailing drops</text:p>
          </table:table-cell>
          <table:table-cell table:style-name="ce228" office:value-type="string">
            <text:p>[x]</text:p>
          </table:table-cell>
          <table:table-cell table:style-name="ce230" office:value-type="date" office:date-value="1996-08-31">
            <text:p>31/08/1996</text:p>
          </table:table-cell>
          <table:table-cell table:style-name="ce223"/>
          <table:table-cell table:style-name="ce228"/>
          <table:table-cell table:style-name="ce255"/>
          <table:table-cell table:number-columns-repeated="236"/>
        </table:table-row>
        <table:table-row table:style-name="ro6">
          <table:table-cell table:style-name="ce204" table:formula="oooc:=[.A62]+30" office:value-type="date" office:date-value="1997-12-29">
            <text:p>Dec-97</text:p>
          </table:table-cell>
          <table:table-cell table:style-name="ce218" table:formula="oooc:=[.B65]+7" office:value-type="date" office:date-value="1998-01-01">
            <text:p>1/1</text:p>
          </table:table-cell>
          <table:table-cell table:style-name="ce224"/>
          <table:table-cell table:style-name="ce229"/>
          <table:table-cell table:style-name="ce231"/>
          <table:table-cell table:style-name="ce224"/>
          <table:table-cell table:style-name="ce229"/>
          <table:table-cell table:style-name="ce231"/>
          <table:table-cell table:style-name="ce224"/>
          <table:table-cell table:style-name="ce229"/>
          <table:table-cell table:style-name="ce231"/>
          <table:table-cell table:style-name="ce224"/>
          <table:table-cell table:style-name="ce229"/>
          <table:table-cell table:style-name="ce231"/>
          <table:table-cell table:style-name="ce224"/>
          <table:table-cell table:style-name="ce229"/>
          <table:table-cell table:style-name="ce231"/>
          <table:table-cell table:style-name="ce224" office:value-type="string">
            <text:p>Adjust communications</text:p>
          </table:table-cell>
          <table:table-cell table:style-name="ce229" office:value-type="string">
            <text:p>[x]</text:p>
          </table:table-cell>
          <table:table-cell table:style-name="ce256" office:value-type="date" office:date-value="1996-09-07">
            <text:p>07/09/1996</text:p>
          </table:table-cell>
          <table:table-cell table:number-columns-repeated="236"/>
        </table:table-row>
        <table:table-row table:style-name="ro2">
          <table:table-cell table:style-name="ce205" table:number-columns-repeated="2"/>
          <table:table-cell table:style-name="ce225" table:number-columns-repeated="18"/>
          <table:table-cell table:number-columns-repeated="236"/>
        </table:table-row>
        <table:table-row table:style-name="ro2">
          <table:table-cell table:number-columns-repeated="8"/>
          <table:table-cell table:style-name="ce232" table:number-columns-repeated="4"/>
          <table:table-cell table:number-columns-repeated="6"/>
          <table:table-cell table:style-name="ce232"/>
          <table:table-cell table:number-columns-repeated="237"/>
        </table:table-row>
        <table:table-row table:style-name="ro2" table:number-rows-repeated="654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rade Show Planning" table:style-name="ta5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16" table:number-columns-repeated="251" table:default-cell-style-name="Default"/>
        <table:table-row table:style-name="ro2">
          <table:table-cell table:style-name="ce260" office:value-type="string">
            <text:p>Trade Show Budget Planning Form (Individual Firms)</text:p>
          </table:table-cell>
          <table:table-cell table:style-name="ce260"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8">
          <table:table-cell table:style-name="ce261" table:number-columns-repeated="2"/>
          <table:table-cell table:style-name="ce261" office:value-type="string">
            <text:p>Option 1</text:p>
          </table:table-cell>
          <table:table-cell table:style-name="ce261" office:value-type="string">
            <text:p>Option 2</text:p>
          </table:table-cell>
          <table:table-cell table:style-name="ce261" office:value-type="string">
            <text:p>Show Allocation</text:p>
          </table:table-cell>
          <table:table-cell table:style-name="ce261" table:number-columns-repeated="251"/>
        </table:table-row>
        <table:table-row table:style-name="ro8">
          <table:table-cell table:style-name="ce261" table:number-columns-repeated="256"/>
        </table:table-row>
        <table:table-row table:style-name="ro4">
          <table:table-cell office:value-type="string">
            <text:p>Space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Current Year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eposit (next yr.)</text:p>
          </table:table-cell>
          <table:table-cell table:number-columns-repeated="254"/>
        </table:table-row>
        <table:table-row table:style-name="ro12">
          <table:table-cell table:style-name="ce262"/>
          <table:table-cell table:style-name="ce262" office:value-type="string">
            <text:p>(Note: Show allocation should include this year's rent including prior deposit)</text:p>
          </table:table-cell>
          <table:table-cell table:style-name="ce262" table:number-columns-repeated="254"/>
        </table:table-row>
        <table:table-row table:style-name="ro1">
          <table:table-cell table:number-columns-repeated="256"/>
        </table:table-row>
        <table:table-row table:style-name="ro9">
          <table:table-cell office:value-type="string">
            <text:p>Booth, graphics, display product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Design, build, refurbish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Graphic signs</text:p>
          </table:table-cell>
          <table:table-cell table:number-columns-repeated="254"/>
        </table:table-row>
        <table:table-row table:style-name="ro12">
          <table:table-cell table:style-name="ce262"/>
          <table:table-cell table:style-name="ce262" office:value-type="string">
            <text:p>(Note: Show allocation should include percent of total based on use potential)</text:p>
          </table:table-cell>
          <table:table-cell table:style-name="ce262" table:number-columns-repeated="254"/>
        </table:table-row>
        <table:table-row table:style-name="ro1">
          <table:table-cell/>
          <table:table-cell office:value-type="string">
            <text:p>Products, samples (demos)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Promotions Before Even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Direct Mai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dvertising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ress release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Web pag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elemarketing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romotion At Even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Advertising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ress release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ooth giveaway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Literatur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ooth show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3"/>VCR/TV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3"/>Model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ff-site Servic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Hospitality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raining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pecial Event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Workplace Tour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ranspor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Exhibit Propertie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ersonne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3"/>Airfar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3"/>Auto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4"/>Renta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4"/>Persona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4"/>Bus, Train, etc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Hotel Food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how Servic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Drayag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tup/Teardown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lectricity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elephone services</text:p>
          </table:table-cell>
          <table:table-cell table:number-columns-repeated="254"/>
        </table:table-row>
        <table:table-row table:style-name="ro1">
          <table:table-cell/>
          <table:table-cell table:style-name="ce265" office:value-type="string">
            <text:p><text:s text:c="3"/>Long Distance</text:p>
          </table:table-cell>
          <table:table-cell table:number-columns-repeated="254"/>
        </table:table-row>
        <table:table-row table:style-name="ro1">
          <table:table-cell/>
          <table:table-cell table:style-name="ce265" office:value-type="string">
            <text:p><text:s text:c="3"/>Internet hookup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lumbing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Hi-pressure air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Rigging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/V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Flora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Carpe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curity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hotography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Registration Service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ooth cleaning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taff time value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sear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Professiona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Informal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Followup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Lead Administration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elemarketing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63" office:value-type="string">
            <text:p>Subtotal</text:p>
          </table:table-cell>
          <table:table-cell table:style-name="ce263"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GST &amp; Tax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ntingency Fund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64" office:value-type="string">
            <text:p>TOTAL</text:p>
          </table:table-cell>
          <table:table-cell table:style-name="ce264" table:number-columns-repeated="255"/>
        </table:table-row>
      </table:table>
      <table:table table:name="Sheet6" table:style-name="ta6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8" table:style-name="ta7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9" table:style-name="ta8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0" table:style-name="ta9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1" table:style-name="ta10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2" table:style-name="ta11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3" table:style-name="ta12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4" table:style-name="ta13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5" table:style-name="ta14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6" table:style-name="ta15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table table:name="Sheet17" table:style-name="ta16" table:print="false">
        <table:table-column table:style-name="co16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Launch_Chart" table:base-cell-address="$M_P.$A$1" table:cell-range-address="$PLaunch.$A$14:.$T$66"/>
        <table:named-range table:name="Matrix" table:base-cell-address="$M_P.$A$1" table:cell-range-address="$'Coll_ Matrx'.$A$10:.$L$27"/>
        <table:named-range table:name="Excel_BuiltIn_Print_Titles_7" table:base-cell-address="$M_P.$A$1" table:cell-range-address="$PLaunch.$A$7:.$IV$13" table:range-usable-as="repeat-column repeat-row"/>
        <table:named-range table:name="Staff_Expenses" table:base-cell-address="$M_P.$A$1" table:cell-range-address="$Ops.$A$10:.$O$52"/>
        <table:named-range table:name="Total_Dept_Expenses" table:base-cell-address="$M_P.$A$1" table:cell-range-address="$Ops.$A$53:.$O$1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Helv" svg:font-family="Helv"/>
    <style:font-face style:name="Helvetica" svg:font-family="Helvetica"/>
    <style:font-face style:name="MS Sans Serif" svg:font-family="'MS Sans Serif'"/>
    <style:font-face style:name="Tms Rmn" svg:font-family="'Tms Rmn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3" number:min-integer-digits="1" number:grouping="true"/>
      <number:text> </number:text>
    </number:number-style>
    <number:number-style style:name="N139P1" style:volatile="true">
      <number:text> $(</number:text>
      <number:number number:decimal-places="3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$</number:text>
      <number:number number:decimal-places="1" number:min-integer-digits="1" number:grouping="true"/>
      <number:text> </number:text>
    </number:number-style>
    <number:number-style style:name="N142P1" style:volatile="true">
      <number:text> $(</number:text>
      <number:number number:decimal-places="1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percentage-style style:name="N148">
      <number:number number:decimal-places="1" number:min-integer-digits="1"/>
      <number:text>%</number:text>
    </number:percentage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">
      <number:text>(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1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3P0"/>
    </number:number-style>
    <number:date-style style:name="N154">
      <number:month number:textual="true"/>
      <number:text>-</number:text>
      <number:day/>
      <number:text>-</number:text>
      <number:year/>
    </number:date-style>
    <number:date-style style:name="N155">
      <number:month/>
      <number:text>/</number:text>
      <number:day/>
    </number:date-style>
    <number:number-style style:name="N156">
      <number:text>$</number:text>
      <number:number number:decimal-places="0" number:min-integer-digits="1" number:grouping="true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5f_Collateral_20_Matrix" style:display-name="Comma [0]_Collateral Matrix" style:family="table-cell" style:parent-style-name="Default" style:data-style-name="N111"/>
    <style:style style:name="Comma_20__5b_0_5d__5f_Product_20_Launch_20_Chart" style:display-name="Comma [0]_Product Launch Chart" style:family="table-cell" style:parent-style-name="Default" style:data-style-name="N111"/>
    <style:style style:name="Comma_5f_Collateral_20_Matrix" style:display-name="Comma_Collateral Matrix" style:family="table-cell" style:parent-style-name="Default" style:data-style-name="N112"/>
    <style:style style:name="Comma_5f_Operating_20_Budget" style:display-name="Comma_Operating Budget" style:family="table-cell" style:parent-style-name="Default" style:data-style-name="N4"/>
    <style:style style:name="Comma_5f_Product_20_Launch_20_Chart" style:display-name="Comma_Product Launch Chart" style:family="table-cell" style:parent-style-name="Default" style:data-style-name="N112"/>
    <style:style style:name="Currency_20__5b_0_5d__5f_Collateral_20_Matrix" style:display-name="Currency [0]_Collateral Matrix" style:family="table-cell" style:parent-style-name="Default" style:data-style-name="N108"/>
    <style:style style:name="Currency_20__5b_0_5d__5f_Product_20_Launch_20_Chart" style:display-name="Currency [0]_Product Launch Chart" style:family="table-cell" style:parent-style-name="Default" style:data-style-name="N108"/>
    <style:style style:name="Currency_5f_Collateral_20_Matrix" style:display-name="Currency_Collateral Matrix" style:family="table-cell" style:parent-style-name="Default" style:data-style-name="N110"/>
    <style:style style:name="Currency_5f_Operating_20_Budget" style:display-name="Currency_Operating Budget" style:family="table-cell" style:parent-style-name="Default" style:data-style-name="N110"/>
    <style:style style:name="Currency_5f_Product_20_Launch_20_Chart" style:display-name="Currency_Product Launch Chart" style:family="table-cell" style:parent-style-name="Default" style:data-style-name="N110"/>
    <style:style style:name="Normal_5f_Product_20_Launch_20_Chart" style:display-name="Normal_Product Launch Ch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16"/>
    <style:style style:name="Excel_5f_BuiltIn_5f_Currency" style:display-name="Excel_BuiltIn_Currency" style:family="table-cell" style:parent-style-name="Default" style:data-style-name="N120"/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pm4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pm5">
      <style:page-layout-properties fo:page-width="27.94cm" fo:page-height="21.59cm" style:num-format="1" style:print-orientation="landscape" fo:margin-top="1.27cm" fo:margin-bottom="1.27cm" fo:margin-left="1.27cm" fo:margin-right="1.27cm" style:first-page-number="continue" style:scale-to="100%" style:table-centering="horizontal" style:writing-mode="lr-tb"/>
      <style:header-style>
        <style:header-footer-properties fo:min-height="0.751cm" fo:margin-left="0.63cm" fo:margin-right="0.63cm" fo:margin-bottom="0.282cm"/>
      </style:header-style>
      <style:footer-style>
        <style:header-footer-properties fo:min-height="0.751cm" fo:margin-left="0.63cm" fo:margin-right="0.63cm" fo:margin-top="0.282cm"/>
      </style:footer-style>
    </style:page-layout>
    <style:page-layout style:name="pm6">
      <style:page-layout-properties fo:page-width="27.94cm" fo:page-height="21.59cm" style:num-format="1" style:print-orientation="landscape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.282cm"/>
      </style:header-style>
      <style:footer-style>
        <style:header-footer-properties fo:min-height="0.751cm" fo:margin-left="0.63cm" fo:margin-right="0.63cm" fo:margin-top="0.282cm"/>
      </style:footer-style>
    </style:page-layout>
    <style:page-layout style:name="pm7">
      <style:page-layout-properties fo:page-width="27.94cm" fo:page-height="21.59cm" style:num-format="1" style:print-orientation="landscape" fo:margin-top="1.27cm" fo:margin-bottom="1.27cm" fo:margin-left="0.635cm" fo:margin-right="0.635cm" style:first-page-number="continue" style:scale-to="100%" style:table-centering="both" style:writing-mode="lr-tb"/>
      <style:header-style>
        <style:header-footer-properties fo:min-height="0.751cm" fo:margin-left="1.265cm" fo:margin-right="1.265cm" fo:margin-bottom="0.282cm"/>
      </style:header-style>
      <style:footer-style>
        <style:header-footer-properties fo:min-height="0.751cm" fo:margin-left="1.265cm" fo:margin-right="1.265cm" fo:margin-top="0.282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30/12/2008</text:date>, <text:time>10:4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vExp" style:display-name="PageStyle_RevEx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acilities" style:display-name="PageStyle_Faciliti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O_5f_A" style:display-name="PageStyle_O_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_5f_P" style:display-name="PageStyle_M_P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Ops" style:display-name="PageStyle_Ops" style:page-layout-name="pm5">
      <style:header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>
      <style:header-left style:display="false"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-left>
      <style:footer>
        <style:region-right>
          <text:p><text:span text:style-name="T2">Page </text:span><text:span text:style-name="T2"><text:page-number>1</text:page-number></text:span></text:p>
        </style:region-right>
      </style:footer>
      <style:footer-left style:display="false">
        <style:region-right>
          <text:p><text:span text:style-name="T2">Page </text:span><text:span text:style-name="T2"><text:page-number>1</text:page-number></text:span></text:p>
        </style:region-right>
      </style:footer-left>
    </style:master-page>
    <style:master-page style:name="PageStyle_5f_Coll_5f__20_Matrx" style:display-name="PageStyle_Coll_ Matrx" style:page-layout-name="pm6">
      <style:header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>
      <style:header-left style:display="false"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-left>
      <style:footer>
        <style:region-right>
          <text:p><text:span text:style-name="T2">Page </text:span><text:span text:style-name="T2"><text:page-number>1</text:page-number></text:span></text:p>
        </style:region-right>
      </style:footer>
      <style:footer-left style:display="false">
        <style:region-right>
          <text:p><text:span text:style-name="T2">Page </text:span><text:span text:style-name="T2"><text:page-number>1</text:page-number></text:span></text:p>
        </style:region-right>
      </style:footer-left>
    </style:master-page>
    <style:master-page style:name="PageStyle_5f_PLaunch" style:display-name="PageStyle_PLaunch" style:page-layout-name="pm7">
      <style:header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>
      <style:header-left style:display="false">
        <style:region-left>
          <text:p><text:span text:style-name="T2"><text:date style:data-style-name="N2" text:date-value="2008-12-30">30/12/2008</text:date>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Confidential</text:span></text:p>
        </style:region-right>
      </style:header-left>
      <style:footer>
        <style:region-right>
          <text:p><text:span text:style-name="T2">Page </text:span><text:span text:style-name="T2"><text:page-number>1</text:page-number></text:span></text:p>
        </style:region-right>
      </style:footer>
      <style:footer-left style:display="false">
        <style:region-right>
          <text:p><text:span text:style-name="T2">Page </text:span><text:span text:style-name="T2"><text:page-number>1</text:page-number></text:span></text:p>
        </style:region-right>
      </style:footer-left>
    </style:master-page>
    <style:master-page style:name="PageStyle_5f_Sheet6" style:display-name="PageStyle_Sheet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7" style:display-name="PageStyle_Sheet7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8" style:display-name="PageStyle_Sheet8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9" style:display-name="PageStyle_Sheet9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0" style:display-name="PageStyle_Sheet10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1" style:display-name="PageStyle_Sheet1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2" style:display-name="PageStyle_Sheet1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3" style:display-name="PageStyle_Sheet1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4" style:display-name="PageStyle_Sheet1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5" style:display-name="PageStyle_Sheet1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6" style:display-name="PageStyle_Sheet16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7" style:display-name="PageStyle_Sheet17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andy Fisher</meta:initial-creator>
    <meta:creation-date>1997-12-04T23:28:45</meta:creation-date>
    <dc:creator>Randy Fisher</dc:creator>
    <dc:date>2008-12-30T10:38:50</dc:date>
    <meta:print-date>1997-12-07T13:37:48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6" meta:cell-count="1432"/>
  </office:meta>
</office:document-meta>
</file>