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D450E81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FreeSans1" svg:font-family="FreeSans" style:font-adornments="Bold" style:font-family-generic="swiss" style:font-pitch="variable"/>
    <style:font-face style:name="FreeSans" svg:font-family="FreeSans" style:font-adornments="obyčejné"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2" style:family="table">
      <style:table-properties style:width="6.6875in" table:align="left" style:writing-mode="lr-tb"/>
    </style:style>
    <style:style style:name="Table2.A" style:family="table-column">
      <style:table-column-properties style:column-width="0.9653in"/>
    </style:style>
    <style:style style:name="Table2.B" style:family="table-column">
      <style:table-column-properties style:column-width="5.7222in"/>
    </style:style>
    <style:style style:name="Table2.A1" style:family="table-cell">
      <style:table-cell-properties style:vertical-align="middle" fo:padding="0.0194in" fo:border="none"/>
    </style:style>
    <style:style style:name="P1" style:family="paragraph" style:parent-style-name="Heading_20_1" style:master-page-name="Standard">
      <style:paragraph-properties style:page-number="auto"/>
    </style:style>
    <style:style style:name="P2" style:family="paragraph" style:parent-style-name="Standard">
      <style:paragraph-properties fo:break-before="page"/>
    </style:style>
    <style:style style:name="T1" style:family="text">
      <style:text-properties fo:language="en" fo:country="US"/>
    </style:style>
    <style:style style:name="T2" style:family="text">
      <style:text-properties fo:language="en" fo:country="US" style:language-asian="en" style:country-asian="US"/>
    </style:style>
    <style:style style:name="T3" style:family="text">
      <style:text-properties style:font-name="Arial" fo:language="en" fo:country="US" style:font-name-asian="Helvetica" style:font-name-complex="Helvetica"/>
    </style:style>
    <style:style style:name="T4" style:family="text">
      <style:text-properties fo:color="#000000" style:font-name="Arial" fo:language="en" fo:country="US" style:letter-kerning="true" style:language-asian="en" style:country-asian="US"/>
    </style:style>
    <style:style style:name="T5" style:family="text">
      <style:text-properties fo:font-size="10pt" fo:language="en" fo:country="US" style:font-size-asian="10pt" style:font-size-complex="10pt"/>
    </style:style>
    <style:style style:name="T6" style:family="text">
      <style:text-properties fo:font-size="10pt" fo:language="en" fo:country="US" fo:font-weight="normal" style:font-size-asian="10pt" style:font-weight-asian="normal" style:font-size-complex="10pt" style:font-weight-complex="normal"/>
    </style:style>
    <style:style style:name="T7" style:family="text">
      <style:text-properties fo:font-size="10pt"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hairman's Report 2009</text:h>
      <text:p text:style-name="Standard">It is my duty to briefly report on the activities of SchoolNet during the past year. A more detailed report will be submitted by the Director of SchoolNet, and the financial performance of the organization is dealt with in a separate agenda item.</text:p>
      <text:p text:style-name="Standard">At the outset I would like to register my thanks to those Board members who have actively participated in the meetings and discussions held during the past year and in particular to Mr. Len le Roux who is unfortunately is not able to join us owing to a bicycle accident last week; we wish him a speedy recovery to good health and many more years of off-road cycling to come! </text:p>
      <text:p text:style-name="Standard">The role of a substantially reduced Board has become a lot clearer over the years, and has focused on the important issues of governance, due diligence and compliance with the Trust Deed and Constitution of SchoolNet! Appropriate management systems were put in place some time ago, and appear to be fully functional, given the absence of management recommendations by our external auditors for several years now!</text:p>
      <text:p text:style-name="Standard">The AGM draws to a conclusion the activities of one year, but also sets the tone for the future of SchoolNet, something which this general meeting of trustees, members and friends must resolve. </text:p>
      <text:p text:style-name="Standard">Bluntly, we have been in an *exacting* survival mode since February last year, as warned <text:s/>at last year's AGM on 11 April 2008. <text:s text:c="2"/>Ministry of Education (MoE) officials, XNet board members and Telecom officials not present at that AGM were informed of this situation at a subsequent meeting held at Telecom HQ on 28 May 2008, where we shared our strategic plans for 2008/2009 with them, along with the prognosis that SchoolNet would not be be able to continue providing internet services to schools in Namibia under the existing framework of “collaboration” with Xnet and MoE. <text:s/>A framework which expected SchoolNet to continue subsidising the cost of international bandwidth and network administration to the tune of some N$ 30,000 per month on behalf of the MoE, and attempt to manage debt resulting from schools failing to pay their service-fees on behalf of Xnet and Telecom! <text:s/>We wrote off some *N$ 472,000* in bad debt last year. </text:p>
      <text:p text:style-name="Standard">In spite of this crisis, we have continued to provide training and internal certification opportunities, as well as internet cafe services at our headquarters and satellite offices in Ondangwa and Rundu, and continue to provide technical support to OTC in Gobabis, where we recalled our staff and closed down our satellite office last year. </text:p>
      <text:p text:style-name="Standard">Importantly, unless our financial position is immediately (and miraculously) strengthened by funds secured through donation(s!) or successful project proposals which engage the interest of increasingly rare philanthropists and agencies interested in the work SchoolNet has done <text:s/>in FLOSS, OER-based ICT and renewable energy development in Namibia, the prognosis is now quite plain - we will be forced to close SchoolNet Namibia permanently by the end of <text:s/>August 2009.</text:p>
      <text:p text:style-name="Standard"><text:span text:style-name="T1"/></text:p>
      <text:p text:style-name="P2"><text:span text:style-name="T1">On behalf of the outgoing Board of Trustees I would like to convey our sincere thanks to the staff, volunteers and supporters of SchoolNet, wherever they may be located. </text:span><text:span text:style-name="T2">The past nine years of SchoolNet Namibia are rich with well-documented lessons and creativity, and have paved the way for further innovative work in Namibia and further afield <text:s/>- in Africa, the Caribbean and Asia-Pacific regions. <text:s/>In seeing closure to this innovative legacy, the SchoolNet Namibia Board of Trustees, Management and Staff are placing a firm obligation on the Namibian education and civil society sectors on the way forward during the next phase of ICT advocacy, innovation, deployment and expansion of internet access in Namibia. <text:s/>I am confident that the SchoolNet Namibia vision will continue to be realised under conditions that unambiguously foster substantive deployment and support of ICTs in education. <text:s/>Allow me to thank all our partners, SchoolNet practitioners, teachers and learners in Namibia and internationally with whom we have worked over the past years. Unquestionably our collective experience has been infinitely enriched by these interactions. <text:s text:c="2"/>May the government of Namibia wise up to this in time to come!</text:span></text:p>
      <text:p text:style-name="Standard"/>
      <text:p text:style-name="Standard">Lodewyk van Graan</text:p>
      <text:p text:style-name="Standard">17 July 2009</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2" table:style-name="Table2">
        <table:table-column table:style-name="Table2.A"/>
        <table:table-column table:style-name="Table2.B"/>
        <table:table-row>
          <table:table-cell table:style-name="Table2.A1" office:value-type="string">
            <text:p text:style-name="Table_20_Contents"><draw:frame draw:style-name="fr1" draw:name="graphics3" text:anchor-type="paragraph" svg:width="0.9165in" svg:height="0.3228in" draw:z-index="0"><draw:image xlink:href="Pictures/10000000000000580000001FD450E819.png" xlink:type="simple" xlink:show="embed" xlink:actuate="onLoad"/></draw:frame></text:p>
          </table:table-cell>
          <table:table-cell table:style-name="Table2.A1" office:value-type="string">
            <text:p text:style-name="Table_20_Contents">© SchoolNet Namibia (2010). <text:s/>Permission is granted to copy, distribute and/or modify this document under the terms of the Creative Commons Attribution-ShareAlike License: http://creativecommons.org/licenses/by-sa/3.0/</text:p>
          </table:table-cell>
        </table:table-row>
      </table:table>
      <text:p text:style-name="Table_20_Contents"><text:span text:style-name="T1">This document was released under this license in October 2010 and accessed via the SchoolNet Namibia archives page </text:span><text:span text:style-name="T1"><text:s/>http://www.schoolnet.na/archives/index.html in April 2011 and adapted for WikiEducat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FreeSans1" svg:font-family="FreeSans" style:font-adornments="Bold" style:font-family-generic="swiss" style:font-pitch="variable"/>
    <style:font-face style:name="FreeSans" svg:font-family="FreeSans" style:font-adornments="obyčejné"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Z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02in" fo:margin-bottom="0.0201in" fo:orphans="0" fo:widows="0" fo:hyphenation-ladder-count="no-limit" style:writing-mode="lr-tb"/>
      <style:text-properties style:use-window-font-color="true" style:font-name="FreeSans" fo:font-size="11pt" fo:language="en" fo:country="ZA" style:letter-kerning="true" style:font-name-asian="Arial Unicode MS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style:font-name="FreeSans1" fo:font-size="16pt" fo:font-weight="bold" style:letter-kerning="true" style:font-size-asian="16pt" style:font-weight-asian="bold" style:font-name-complex="Arial" style:font-size-complex="16pt" style:font-weight-complex="bold"/>
    </style:style>
    <style:style style:name="Table_20_Contents" style:display-name="Table Contents" style:family="paragraph" style:parent-style-name="Standard" style:class="extra">
      <style:paragraph-properties text:number-lines="false" text:line-number="0"/>
      <style:text-properties style:font-name="FreeSans" fo:font-size="10pt"/>
    </style:style>
    <style:style style:name="Absatz-Standardschriftar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06T08:12:00</meta:creation-date>
    <dc:date>2011-05-22T01:55:25</dc:date>
    <meta:editing-cycles>5</meta:editing-cycles>
    <meta:editing-duration>PT00H20M05S</meta:editing-duration>
    <meta:generator>OpenOffice.org/3.2$Linux OpenOffice.org_project/320m12$Build-9483</meta:generator>
    <meta:document-statistic meta:table-count="1" meta:image-count="1" meta:object-count="0" meta:page-count="2" meta:paragraph-count="13" meta:word-count="739" meta:character-count="4651"/>
    <dc:creator>Kim Tucker</dc:creator>
    <meta:user-defined meta:name="Info 1"/>
    <meta:user-defined meta:name="Info 2"/>
    <meta:user-defined meta:name="Info 3"/>
    <meta:user-defined meta:name="Info 4"/>
  </office:meta>
</office:document-meta>
</file>