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eneva" svg:font-family="Gene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Helvetica"/>
    </style:style>
    <style:style style:name="P2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0.3193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3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Helvetica" fo:font-size="5pt" style:font-size-asian="5pt"/>
    </style:style>
    <style:style style:name="P4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0.3193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 fo:font-size="5pt" style:font-size-asian="5pt"/>
    </style:style>
    <style:style style:name="P5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Helvetica"/>
    </style:style>
    <style:style style:name="P6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Helvetica" fo:font-size="7pt" style:font-size-asian="7pt"/>
    </style:style>
    <style:style style:name="P7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 fo:font-size="7pt" style:font-size-asian="7pt"/>
    </style:style>
    <style:style style:name="P8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0.3193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 fo:font-size="7pt" style:font-size-asian="7pt"/>
    </style:style>
    <style:style style:name="P9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/>
    </style:style>
    <style:style style:name="P10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0.3193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/>
    </style:style>
    <style:style style:name="P11" style:family="paragraph" style:parent-style-name="Standard">
      <style:paragraph-properties fo:margin-left="-0.25in" fo:margin-right="-0.25in" fo:text-align="center" style:justify-single-word="false" fo:text-indent="0in" style:auto-text-indent="false">
        <style:tab-stops>
          <style:tab-stop style:position="-1in"/>
          <style:tab-stop style:position="-0.5in"/>
          <style:tab-stop style:position="0in"/>
          <style:tab-stop style:position="0.3193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/>
    </style:style>
    <style:style style:name="P12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fo:font-size="12pt" fo:font-weight="bold" style:font-size-asian="12pt" style:font-weight-asian="bold"/>
    </style:style>
    <style:style style:name="P13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fo:font-size="12pt" fo:font-weight="bold" style:font-size-asian="12pt" style:font-weight-asian="bold"/>
    </style:style>
    <style:style style:name="P14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0.3193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fo:font-size="12pt" fo:font-weight="bold" style:font-size-asian="12pt" style:font-weight-asian="bold"/>
    </style:style>
    <style:style style:name="P15" style:family="paragraph" style:parent-style-name="Standard">
      <style:paragraph-properties fo:margin-left="-0.25in" fo:margin-right="-0.25in" fo:text-align="end" style:justify-single-word="false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</style:style>
    <style:style style:name="P16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</style:style>
    <style:style style:name="P17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0.3193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</style:style>
    <style:style style:name="P18" style:family="paragraph" style:parent-style-name="Standard">
      <style:paragraph-properties fo:margin-left="-0.25in" fo:margin-right="-0.25in" fo:text-align="center" style:justify-single-word="false" fo:text-indent="0in" style:auto-text-indent="false" fo:break-before="page">
        <style:tab-stops>
          <style:tab-stop style:position="-1in"/>
          <style:tab-stop style:position="-0.5in"/>
          <style:tab-stop style:position="0in"/>
          <style:tab-stop style:position="0.3193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/>
    </style:style>
    <style:style style:name="P19" style:family="paragraph" style:parent-style-name="Standard" style:master-page-name="Standard">
      <style:paragraph-properties fo:margin-left="-0.25in" fo:margin-right="-0.25in" fo:text-align="center" style:justify-single-word="false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Arial" fo:font-size="14pt" fo:font-weight="bold" style:font-size-asian="14pt" style:font-weight-asian="bold"/>
    </style:style>
    <style:style style:name="P20" style:family="paragraph" style:parent-style-name="Standard">
      <style:paragraph-properties fo:margin-left="0.0555in" fo:margin-right="-0.25in" fo:text-indent="0in" style:auto-text-indent="false">
        <style:tab-stops>
          <style:tab-stop style:position="-1.3055in"/>
          <style:tab-stop style:position="-0.8055in"/>
          <style:tab-stop style:position="-0.3055in"/>
          <style:tab-stop style:position="0.0138in"/>
          <style:tab-stop style:position="0.1945in"/>
          <style:tab-stop style:position="0.6945in"/>
          <style:tab-stop style:position="1.1945in"/>
          <style:tab-stop style:position="1.6945in"/>
          <style:tab-stop style:position="2.1945in"/>
          <style:tab-stop style:position="2.8193in"/>
          <style:tab-stop style:position="3.1945in"/>
          <style:tab-stop style:position="3.6945in"/>
          <style:tab-stop style:position="4.1945in"/>
          <style:tab-stop style:position="4.6945in"/>
          <style:tab-stop style:position="5.1945in"/>
          <style:tab-stop style:position="5.6945in"/>
          <style:tab-stop style:position="6.1945in"/>
          <style:tab-stop style:position="6.6945in"/>
          <style:tab-stop style:position="7.1945in"/>
          <style:tab-stop style:position="7.6945in"/>
        </style:tab-stops>
      </style:paragraph-properties>
    </style:style>
    <style:style style:name="P21" style:family="paragraph" style:parent-style-name="Standard">
      <style:paragraph-properties fo:margin-left="0.0555in" fo:margin-right="-0.25in" fo:text-indent="-0.3055in" style:auto-text-indent="false">
        <style:tab-stops>
          <style:tab-stop style:position="-1.3055in"/>
          <style:tab-stop style:position="-0.8055in"/>
          <style:tab-stop style:position="-0.3055in"/>
          <style:tab-stop style:position="0.0138in"/>
          <style:tab-stop style:position="0.1945in"/>
          <style:tab-stop style:position="0.6945in"/>
          <style:tab-stop style:position="1.1945in"/>
          <style:tab-stop style:position="1.6945in"/>
          <style:tab-stop style:position="2.1945in"/>
          <style:tab-stop style:position="2.8193in"/>
          <style:tab-stop style:position="3.1945in"/>
          <style:tab-stop style:position="3.6945in"/>
          <style:tab-stop style:position="4.1945in"/>
          <style:tab-stop style:position="4.6945in"/>
          <style:tab-stop style:position="5.1945in"/>
          <style:tab-stop style:position="5.6945in"/>
          <style:tab-stop style:position="6.1945in"/>
          <style:tab-stop style:position="6.6945in"/>
          <style:tab-stop style:position="7.1945in"/>
          <style:tab-stop style:position="7.6945in"/>
        </style:tab-stops>
      </style:paragraph-properties>
    </style:style>
    <style:style style:name="T1" style:family="text">
      <style:text-properties fo:color="#000000" style:font-name="Helvetica"/>
    </style:style>
    <style:style style:name="T2" style:family="text">
      <style:text-properties fo:color="#000000" style:font-name="Helvetica" fo:font-size="8pt" style:font-size-asian="8pt"/>
    </style:style>
    <style:style style:name="T3" style:family="text">
      <style:text-properties fo:color="#000000" style:font-name="Helvetica" fo:font-size="8pt" fo:font-weight="bold" style:font-size-asian="8pt" style:font-weight-asian="bold"/>
    </style:style>
    <style:style style:name="T4" style:family="text">
      <style:text-properties fo:color="#000000" style:font-name="Helvetica" fo:font-weight="bold" style:font-weight-asian="bold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fo:font-weight="bold" style:font-weight-asian="bold"/>
    </style:style>
    <style:style style:name="T7" style:family="text">
      <style:text-properties fo:color="#000000" style:font-name="Arial" fo:font-size="12pt" fo:font-weight="bold" style:font-size-asian="12pt" style:font-weight-asian="bold"/>
    </style:style>
    <style:style style:name="T8" style:family="text">
      <style:text-properties fo:color="#000000" style:text-position="sub 58%" style:font-name="Arial" fo:font-weight="bold" style:font-weight-asian="bold"/>
    </style:style>
    <style:style style:name="T9" style:family="text">
      <style:text-properties fo:color="#000000" style:text-position="sub 58%" style:font-name="Helveti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TITRATION <text:s/>OF <text:s/>SULPHURIC <text:s/>ACID <text:s/>WITH <text:s/>SODIUM <text:s/>HYDROXIDE</text:p>
      <text:p text:style-name="P3"/>
      <text:p text:style-name="P15"><text:span text:style-name="T2">Modified</text:span><text:span text:style-name="T3">:</text:span><text:span text:style-name="T2"> November 3</text:span><text:span text:style-name="T3">,</text:span><text:span text:style-name="T2"> 2002</text:span><text:span text:style-name="T1"> </text:span></text:p>
      <text:p text:style-name="P5"/>
      <text:p text:style-name="P12">INTRODUCTION</text:p>
      <text:p text:style-name="P6"/>
      <text:p text:style-name="P16"><text:span text:style-name="T1">A </text:span><text:span text:style-name="T6">TITRATION</text:span><text:span text:style-name="T1"> is a process in which a measured amount of a solution is reacted with a known volume of another solution (one of the solutions has an unknown concentration) until a desired end point is reached</text:span><text:span text:style-name="T4">.</text:span><text:span text:style-name="T1"> <text:s/>(The “end point” of a titration is the point in the titration at which an indicator dye just changes colour to signal the stopping point of the titration</text:span><text:span text:style-name="T4">.</text:span><text:span text:style-name="T1">) <text:s/>In this experiment</text:span><text:span text:style-name="T4">,</text:span><text:span text:style-name="T1"> you will use a </text:span><text:span text:style-name="T6">PIPETTE</text:span><text:span text:style-name="T1"> to measure some sulphuric acid into a beaker</text:span><text:span text:style-name="T4">.</text:span><text:span text:style-name="T1"> The sulphuric acid has an unknown concentration</text:span><text:span text:style-name="T4">.</text:span><text:span text:style-name="T1"> <text:s/>Then you will fill a </text:span><text:span text:style-name="T6">BURETTE</text:span><text:span text:style-name="T1"> with sodium hydroxide (a base) that has a known concentration</text:span><text:span text:style-name="T4">.</text:span><text:span text:style-name="T1"> <text:s/>Because all the reactants and products in this reaction are colourless</text:span><text:span text:style-name="T4">,</text:span><text:span text:style-name="T1"> an </text:span><text:span text:style-name="T6">INDICATOR DYE</text:span><text:span text:style-name="T1"> is added to the sulphuric acid to let us know when all the acid present has been </text:span><text:span text:style-name="T6">EXACTLY NEUTRALIZED</text:span><text:span text:style-name="T1"> by adding base</text:span><text:span text:style-name="T4">.</text:span><text:span text:style-name="T1"> <text:s/>Finally</text:span><text:span text:style-name="T4">,</text:span><text:span text:style-name="T1"> the sodium hydroxide in the burette is added to the acid/indicator solution until the indicator changes colour</text:span><text:span text:style-name="T4">.</text:span><text:span text:style-name="T1"> <text:s/>(An indicator dye is a chemical that has a different colour in an acid and a base</text:span><text:span text:style-name="T4">.</text:span><text:span text:style-name="T1">)</text:span></text:p>
      <text:p text:style-name="P9"/>
      <text:p text:style-name="P13">PROCEDURE</text:p>
      <text:p text:style-name="P7"/>
      <text:p text:style-name="P17"><text:span text:style-name="T1"><text:s text:c="2"/>1</text:span><text:span text:style-name="T4">.</text:span><text:span text:style-name="T1"><text:tab/>Get the following equipment for your group</text:span><text:span text:style-name="T4">:</text:span><text:span text:style-name="T1"> <text:tab/>burette</text:span></text:p>
      <text:p text:style-name="P10"><text:tab/><text:tab/><text:tab/><text:tab/><text:tab/><text:tab/><text:tab/>pipette</text:p>
      <text:p text:style-name="P10"><text:tab/><text:tab/><text:tab/><text:tab/><text:tab/><text:tab/><text:tab/>syringe with piece of rubber tubing attached</text:p>
      <text:p text:style-name="P10"><text:tab/><text:tab/><text:tab/><text:tab/><text:tab/><text:tab/><text:tab/>1–250 mL beaker</text:p>
      <text:p text:style-name="P10"><text:tab/><text:tab/><text:tab/><text:tab/><text:tab/><text:tab/><text:tab/>3–100 mL beakers</text:p>
      <text:p text:style-name="P10"><text:tab/><text:tab/><text:tab/><text:tab/><text:tab/><text:tab/><text:tab/>grease pencil</text:p>
      <text:p text:style-name="P10"><text:tab/><text:tab/><text:tab/><text:tab/><text:tab/><text:tab/><text:tab/>stand and burette clamp</text:p>
      <text:p text:style-name="P4"/>
      <text:p text:style-name="P20"><text:span text:style-name="T1">Each beaker must be clean and dry</text:span><text:span text:style-name="T4">.</text:span><text:span text:style-name="T1"> <text:s/>Label one 100 mL beaker “</text:span><text:span text:style-name="T6">ACID</text:span><text:span text:style-name="T1">”</text:span><text:span text:style-name="T4">,</text:span><text:span text:style-name="T1"> one “</text:span><text:span text:style-name="T6">BASE</text:span><text:span text:style-name="T1">” and one “</text:span><text:span text:style-name="T6">RINSE</text:span><text:span text:style-name="T1">”</text:span><text:span text:style-name="T4">.</text:span></text:p>
      <text:p text:style-name="P8"/>
      <text:p text:style-name="P17"><text:span text:style-name="T1"><text:s text:c="2"/>2</text:span><text:span text:style-name="T4">.</text:span><text:span text:style-name="T1"><text:tab/>Pour about 80 mL of NaOH solution into the BASE beaker</text:span><text:span text:style-name="T4">.</text:span><text:span text:style-name="T1"> <text:s/></text:span><text:span text:style-name="T6">Record the NaOH concentration</text:span><text:span text:style-name="T4">.</text:span></text:p>
      <text:p text:style-name="P8"/>
      <text:p text:style-name="P21"><text:span text:style-name="T1"><text:s text:c="2"/>3</text:span><text:span text:style-name="T4">.</text:span><text:span text:style-name="T1"><text:tab/>Prepare the burette as follows</text:span><text:span text:style-name="T4">.</text:span><text:span text:style-name="T1"> <text:s/>Hold the burette in one hand and pour about 5 mL from the BASE beaker into the burette</text:span><text:span text:style-name="T4">.</text:span><text:span text:style-name="T1"> <text:s/>Hold the burette almost horizontally and roll the burette back and forth between your fingers so as to coat the inside of the burette with base solution</text:span><text:span text:style-name="T4">.</text:span><text:span text:style-name="T1"> <text:s/>Pour the solution in the burette into the sink</text:span><text:span text:style-name="T4">.</text:span><text:span text:style-name="T1"> <text:s/>Repeat the process with a second 5 mL portion of NaOH solution</text:span><text:span text:style-name="T4">.</text:span><text:span text:style-name="T1"> <text:s/>Finally</text:span><text:span text:style-name="T4">,</text:span><text:span text:style-name="T1"> rinse the burette a third time</text:span><text:span text:style-name="T4">.</text:span><text:span text:style-name="T1"> <text:s/>The burette is now considered to be “clean”</text:span><text:span text:style-name="T4">.</text:span><text:span text:style-name="T1"> <text:s/>CAREFULLY</text:span><text:span text:style-name="T4">,</text:span><text:span text:style-name="T1"> pour sufficient NaOH into the burette to fill it to about 2 cm above the “0” mL mark</text:span><text:span text:style-name="T4">.</text:span><text:span text:style-name="T1"> <text:s/>Hold the burette over a sink</text:span><text:span text:style-name="T4">,</text:span><text:span text:style-name="T1"> grasp the burette barrel firmly in one hand and quickly open the stopcock for a second and re–close it while simultaneously giving the burette a little downward jerk</text:span><text:span text:style-name="T4">.</text:span><text:span text:style-name="T1"> <text:s/>This will fill the tip of the burette with solution and get rid of any air bubbles in the tip</text:span><text:span text:style-name="T4">.</text:span><text:span text:style-name="T1"> <text:s/>(If there is still an air bubble in the tip</text:span><text:span text:style-name="T4">,</text:span><text:span text:style-name="T1"> consult your teacher</text:span><text:span text:style-name="T4">.</text:span><text:span text:style-name="T1">) <text:s/>Finally</text:span><text:span text:style-name="T4">,</text:span><text:span text:style-name="T1"> use the stopcock to lower the liquid level until the volume is at “0” mL (or some volume just below the zero mark</text:span><text:span text:style-name="T4">.</text:span><text:span text:style-name="T1"> <text:s/>Record this </text:span><text:span text:style-name="T6">initial burette volume to the nearest ± 0.01 mL</text:span><text:span text:style-name="T4">.</text:span><text:span text:style-name="T1"> </text:span></text:p>
      <text:p text:style-name="P8"/>
      <text:p text:style-name="P21"><text:span text:style-name="T1"><text:s text:c="2"/>4</text:span><text:span text:style-name="T4">.</text:span><text:span text:style-name="T1"><text:tab/>Prepare the pipette as follows</text:span><text:span text:style-name="T4">.</text:span><text:span text:style-name="T1"> <text:s/>Pour about 80-90 mL of unknown sulphuric acid into the ACID beaker</text:span><text:span text:style-name="T4">.</text:span><text:span text:style-name="T1"> <text:s/></text:span><text:span text:style-name="T6">Record the identification letter of the H</text:span><text:span text:style-name="T8">2</text:span><text:span text:style-name="T6">SO</text:span><text:span text:style-name="T8">4</text:span><text:span text:style-name="T6"> </text:span><text:span text:style-name="T4">.</text:span><text:span text:style-name="T1"> <text:s/>Next</text:span><text:span text:style-name="T4">,</text:span><text:span text:style-name="T1"> pour about 5­mL of acid from the ACID beaker into the RINSE beaker</text:span><text:span text:style-name="T4">.</text:span><text:span text:style-name="T1"> <text:s/>Use the syringe as demonstrated by your teacher to suck up 5 mL of acid into the pipette</text:span><text:span text:style-name="T4">.</text:span><text:span text:style-name="T1"> <text:s/>With a finger over the top end</text:span><text:span text:style-name="T4">,</text:span><text:span text:style-name="T1"> hold the pipette sideways and roll it between your fingers so as to coat the inside of the pipette with acid</text:span><text:span text:style-name="T4">.</text:span><text:span text:style-name="T1"> <text:s/>Release the acid from the pipette into the sink</text:span><text:span text:style-name="T4">.</text:span><text:span text:style-name="T1"> <text:s/>Add another 5 mL portion of acid from the ACID beaker into the RINSE beaker and repeat the rinse procedure</text:span><text:span text:style-name="T4">.</text:span><text:span text:style-name="T1"> <text:s/>Repeat a third time</text:span><text:span text:style-name="T4">.</text:span><text:span text:style-name="T1"> <text:s/>The pipette is now clean</text:span><text:span text:style-name="T4">.</text:span><text:span text:style-name="T1"> <text:s/></text:span><text:span text:style-name="T6">Record the volume of the pipette</text:span><text:span text:style-name="T4">. <text:s/></text:span><text:span text:style-name="T1">Note that a 10 mL pipette delivers 10</text:span><text:span text:style-name="T4">.</text:span><text:span text:style-name="T1">00 </text:span><text:span text:style-name="T5">±</text:span><text:span text:style-name="T1"> 0.01 mL and a 25 mL pipette delivers 25</text:span><text:span text:style-name="T4">.</text:span><text:span text:style-name="T1">00 </text:span><text:span text:style-name="T5">±</text:span><text:span text:style-name="T1"> 0.01 mL</text:span><text:span text:style-name="T4">.</text:span></text:p>
      <text:p text:style-name="P8"/>
      <text:p text:style-name="P21"><text:span text:style-name="T1"><text:s text:c="2"/>5</text:span><text:span text:style-name="T4">.</text:span><text:span text:style-name="T1"><text:tab/>Use the syringe to suck up acid from the ACID beaker and fill the pipette as shown by your teacher</text:span><text:span text:style-name="T4">.</text:span><text:span text:style-name="T1"> <text:s/>Carefully move the pipette full of acid to the 250 mL beaker and let the acid drain out</text:span><text:span text:style-name="T4">.</text:span><text:span text:style-name="T1"> <text:s/>When the last drop has dripped out</text:span><text:span text:style-name="T4">,</text:span><text:span text:style-name="T1"> count to 10 and touch the tip of the pipette to the inside of the beaker</text:span><text:span text:style-name="T4">.</text:span><text:span text:style-name="T1"> <text:s/>A small amount of acid should remain in the pipette</text:span><text:span text:style-name="T4">.</text:span><text:span text:style-name="T1"> <text:s/>Put the pipette aside</text:span><text:span text:style-name="T4">,</text:span><text:span text:style-name="T1"> so as to be ready for the second titration</text:span><text:span text:style-name="T4">.</text:span></text:p>
      <text:p text:style-name="P8"/>
      <text:p text:style-name="P21"><text:span text:style-name="T1"><text:s text:c="2"/>6</text:span><text:span text:style-name="T4">.</text:span><text:span text:style-name="T1"><text:tab/>The indicator dye used in this experiment is call “bromothymol blue”</text:span><text:span text:style-name="T4">.</text:span><text:span text:style-name="T1"> <text:s/>Add 3 or 4 drops of bromothymol blue to the acid solution in the 250 mL beaker</text:span><text:span text:style-name="T4">.</text:span><text:span text:style-name="T1"> <text:s/>The indicator should turn </text:span><text:span text:style-name="T6">yellow</text:span><text:span text:style-name="T1"> in the acid solution</text:span><text:span text:style-name="T4">.</text:span></text:p>
      <text:p text:style-name="P8"/>
      <text:p text:style-name="P21"><text:span text:style-name="T1"><text:s text:c="2"/>7</text:span><text:span text:style-name="T4">.</text:span><text:span text:style-name="T1"><text:tab/>Place the 250 mL beaker of acid under the burette and bring the burette tip down until it is about 5 cm above the top of the beaker</text:span><text:span text:style-name="T4">.</text:span><text:span text:style-name="T1"> <text:s/>Place some white paper under the beaker to make colour changes clear</text:span><text:span text:style-name="T4">.</text:span></text:p>
      <text:p text:style-name="P10"/>
      <text:p text:style-name="P10"/>
      <text:p text:style-name="P11">Page 2</text:p>
      <text:p text:style-name="P10"/>
      <text:p text:style-name="P10"/>
      <text:p text:style-name="P21"><text:span text:style-name="T1"><text:s text:c="2"/>8</text:span><text:span text:style-name="T4">.</text:span><text:span text:style-name="T1"><text:tab/>Add NaOH from the burette directly into the beaker while swirling the beaker slowly</text:span><text:span text:style-name="T4">.</text:span><text:span text:style-name="T1"> <text:s/>Preferably</text:span><text:span text:style-name="T4">,</text:span><text:span text:style-name="T1"> the stream of liquid from the burette should enter the beaker toward the side rather than into the middle</text:span><text:span text:style-name="T4">.</text:span><text:span text:style-name="T1"> <text:s/>As the amount of base added increases you should see a distinct </text:span><text:span text:style-name="T6">blue</text:span><text:span text:style-name="T1"> colour in the solution where the stream of NaOH enters</text:span><text:span text:style-name="T4">.</text:span><text:span text:style-name="T1"> <text:s/>Eventually</text:span><text:span text:style-name="T4">,</text:span><text:span text:style-name="T1"> the colour in the beaker will resemble a “streamer” that grows longer and longer</text:span><text:span text:style-name="T4">.</text:span><text:span text:style-name="T1"> <text:s/>At this point</text:span><text:span text:style-name="T4">,</text:span><text:span text:style-name="T1"> increase the rate of swirling and slow down the rate of flow from the burette</text:span><text:span text:style-name="T4">.</text:span><text:span text:style-name="T1"> <text:s/>When the solution “blushes” a blue colour (becomes completely blue for an instant)</text:span><text:span text:style-name="T4">,</text:span><text:span text:style-name="T1"> stop adding the NaOH</text:span><text:span text:style-name="T4">.</text:span><text:span text:style-name="T1"> <text:s/>Swirl for a few seconds and then add more NaOH drop by drop with constant swirling</text:span><text:span text:style-name="T4">.</text:span><text:span text:style-name="T1"> <text:s/>When the colour becomes </text:span><text:span text:style-name="T6">green</text:span><text:span text:style-name="T1"> and remains so for at least 5 seconds</text:span><text:span text:style-name="T4">,</text:span><text:span text:style-name="T1"> you are finished</text:span><text:span text:style-name="T4">.</text:span><text:span text:style-name="T1"> <text:s/>(If the end-point colour fades after 2-3 seconds</text:span><text:span text:style-name="T4">,</text:span><text:span text:style-name="T1"> add another drop until the colour persists</text:span><text:span text:style-name="T4">.</text:span><text:span text:style-name="T1"> <text:s/>If the colour is blue</text:span><text:span text:style-name="T4">,</text:span><text:span text:style-name="T1"> you have “over–shot” the end point by adding too much NaOH</text:span><text:span text:style-name="T4">.</text:span><text:span text:style-name="T1">) <text:s/></text:span><text:span text:style-name="T6">Record the final burette volume to the nearest </text:span><text:span text:style-name="T5">±</text:span><text:span text:style-name="T1"> </text:span><text:span text:style-name="T6">0.01 mL</text:span><text:span text:style-name="T1"> and calculate and record the </text:span><text:span text:style-name="T6">total volume of NaOH added</text:span><text:span text:style-name="T1"> <text:s/>(it equals the difference between the initial and final volumes)</text:span><text:span text:style-name="T4">.</text:span><text:span text:style-name="T1"> </text:span></text:p>
      <text:p text:style-name="P8"/>
      <text:p text:style-name="P21"><text:span text:style-name="T1"><text:s text:c="2"/>9</text:span><text:span text:style-name="T4">.</text:span><text:span text:style-name="T1"><text:tab/>Thoroughly rinse out the 250 mL beaker (it doesn’t have to be dry) and transfer another pipette–full of acid into the 250 mL beaker</text:span><text:span text:style-name="T4">.</text:span><text:span text:style-name="T1"> <text:s/>(It is not necessary to re–clean the pipette</text:span><text:span text:style-name="T4">;</text:span><text:span text:style-name="T1"> it is already ‘clean”</text:span><text:span text:style-name="T4">.</text:span><text:span text:style-name="T1">)</text:span></text:p>
      <text:p text:style-name="P4"/>
      <text:p text:style-name="P17"><text:span text:style-name="T1"><text:tab/>Re–load the burette with NaOH solution</text:span><text:span text:style-name="T4">.</text:span></text:p>
      <text:p text:style-name="P8"/>
      <text:p text:style-name="P21"><text:span text:style-name="T1">10</text:span><text:span text:style-name="T4">.</text:span><text:span text:style-name="T1"><text:tab/>Repeat the titration a second time</text:span><text:span text:style-name="T4">.</text:span><text:span text:style-name="T1"> <text:s/>If the total volumes of NaOH in the first and second titrations are within 0</text:span><text:span text:style-name="T4">.</text:span><text:span text:style-name="T1">10 mL of each other</text:span><text:span text:style-name="T4">,</text:span><text:span text:style-name="T1"> you are finished and can clean up</text:span><text:span text:style-name="T4">.</text:span><text:span text:style-name="T1"> <text:s/>Excess acid and base can be washed down the sink with lots of running water</text:span><text:span text:style-name="T4">.</text:span><text:span text:style-name="T1"> <text:s/>If the first and second total volumes are NOT close to each other</text:span><text:span text:style-name="T4">,</text:span><text:span text:style-name="T1"> repeat the titration a third time AFTER you have consulted with your teacher</text:span><text:span text:style-name="T4">.</text:span><text:span text:style-name="T1"> <text:s/></text:span></text:p>
      <text:p text:style-name="P10"/>
      <text:p text:style-name="P14">CALCULATIONS</text:p>
      <text:p text:style-name="P8"/>
      <text:p text:style-name="P21"><text:span text:style-name="T1"><text:s text:c="2"/>1</text:span><text:span text:style-name="T4">.</text:span><text:span text:style-name="T1"><text:tab/>Average the values for the total volumes of NaOH added</text:span><text:span text:style-name="T4">.</text:span><text:span text:style-name="T1"> <text:s/>If a third titration was required</text:span><text:span text:style-name="T4">,</text:span><text:span text:style-name="T1"> average the two closest values</text:span><text:span text:style-name="T4">.</text:span></text:p>
      <text:p text:style-name="P8"/>
      <text:p text:style-name="P21"><text:span text:style-name="T1"><text:s text:c="2"/>2</text:span><text:span text:style-name="T4">.</text:span><text:span text:style-name="T1"><text:tab/>Use the values for the averaged total volume of NaOH added AND the NaOH concentration to calculate the moles of NaOH used</text:span><text:span text:style-name="T4">.</text:span></text:p>
      <text:p text:style-name="P8"/>
      <text:p text:style-name="P17"><text:span text:style-name="T1"><text:s text:c="2"/>3</text:span><text:span text:style-name="T4">.</text:span><text:span text:style-name="T1"><text:tab/>Write and balance an equation to show how H</text:span><text:span text:style-name="T9">2</text:span><text:span text:style-name="T1">SO</text:span><text:span text:style-name="T9">4</text:span><text:span text:style-name="T1"> reacts with NaOH in a neutralization equation</text:span><text:span text:style-name="T4">.</text:span></text:p>
      <text:p text:style-name="P8"/>
      <text:p text:style-name="P21"><text:span text:style-name="T1"><text:s text:c="2"/>4</text:span><text:span text:style-name="T4">.</text:span><text:span text:style-name="T1"><text:tab/>Calculate the moles of H</text:span><text:span text:style-name="T9">2</text:span><text:span text:style-name="T1">SO</text:span><text:span text:style-name="T9">4</text:span><text:span text:style-name="T1"> used in the reaction</text:span><text:span text:style-name="T4">, </text:span><text:span text:style-name="T1">using the moles of NaOH calculated in #2 and the balanced equation in #3</text:span><text:span text:style-name="T4">.</text:span></text:p>
      <text:p text:style-name="P8"/>
      <text:p text:style-name="P21"><text:span text:style-name="T1"><text:s text:c="2"/>5</text:span><text:span text:style-name="T4">.</text:span><text:span text:style-name="T1"><text:tab/>Calculate the molarity of the H</text:span><text:span text:style-name="T9">2</text:span><text:span text:style-name="T1">SO</text:span><text:span text:style-name="T9">4</text:span><text:span text:style-name="T1"> </text:span><text:span text:style-name="T4">,</text:span><text:span text:style-name="T1"> using the moles of H</text:span><text:span text:style-name="T9">2</text:span><text:span text:style-name="T1">SO</text:span><text:span text:style-name="T9">4</text:span><text:span text:style-name="T1"> calculated in #4 and the volume of H</text:span><text:span text:style-name="T9">2</text:span><text:span text:style-name="T1">SO</text:span><text:span text:style-name="T9">4</text:span><text:span text:style-name="T1"> recorded in your Data section</text:span><text:span text:style-name="T4">.</text:span></text:p>
      <text:p text:style-name="P10"/>
      <text:p text:style-name="P10"/>
      <text:p text:style-name="P18">Page 3</text:p>
      <text:p text:style-name="P10"/>
      <text:p text:style-name="P14">DATA <text:s/>AND <text:s/>OBSERVATIONS</text:p>
      <text:p text:style-name="P10"/>
      <text:p text:style-name="P10"/>
      <text:p text:style-name="P17"><text:span text:style-name="T1"><text:tab/>Identification letter of unknown H</text:span><text:span text:style-name="T9">2</text:span><text:span text:style-name="T1">SO</text:span><text:span text:style-name="T9">4</text:span><text:span text:style-name="T1"> = </text:span><text:span text:style-name="T6">______</text:span></text:p>
      <text:p text:style-name="P10"/>
      <text:p text:style-name="P17"><text:span text:style-name="T1"><text:tab/></text:span><text:span text:style-name="T7">1st <text:s/>Titration</text:span></text:p>
      <text:p text:style-name="P10"/>
      <text:p text:style-name="P17"><text:span text:style-name="T1"><text:tab/><text:tab/>NaOH concentration = </text:span><text:span text:style-name="T6">______________</text:span></text:p>
      <text:p text:style-name="P8"/>
      <text:p text:style-name="P17"><text:span text:style-name="T1"><text:tab/><text:tab/>Volume of pipette used for H</text:span><text:span text:style-name="T9">2</text:span><text:span text:style-name="T1">SO</text:span><text:span text:style-name="T9">4</text:span><text:span text:style-name="T1"> = </text:span><text:span text:style-name="T6">______________</text:span><text:span text:style-name="T1"> </text:span></text:p>
      <text:p text:style-name="P8"/>
      <text:p text:style-name="P17"><text:span text:style-name="T1"><text:tab/><text:tab/>Initial burette volume = <text:s/>(initial volume of NaOH) = </text:span><text:span text:style-name="T6">______________</text:span></text:p>
      <text:p text:style-name="P8"/>
      <text:p text:style-name="P17"><text:span text:style-name="T1"><text:tab/><text:tab/>Final burette volume = (final volume of NaOH = </text:span><text:span text:style-name="T6">______________</text:span></text:p>
      <text:p text:style-name="P8"/>
      <text:p text:style-name="P17"><text:span text:style-name="T1"><text:tab/><text:tab/>Total volume of NaOH added <text:s/>(difference between initial and final volumes) = </text:span><text:span text:style-name="T6">______________</text:span></text:p>
      <text:p text:style-name="P10"/>
      <text:p text:style-name="P2"><text:tab/>2nd <text:s/>Titration</text:p>
      <text:p text:style-name="P10"/>
      <text:p text:style-name="P17"><text:span text:style-name="T1"><text:tab/><text:tab/>Initial burette volume = <text:s/>(initial volume of NaOH) = </text:span><text:span text:style-name="T6">______________</text:span></text:p>
      <text:p text:style-name="P8"/>
      <text:p text:style-name="P17"><text:span text:style-name="T1"><text:tab/><text:tab/>Final burette volume = (final volume of NaOH = </text:span><text:span text:style-name="T6">______________</text:span></text:p>
      <text:p text:style-name="P8"/>
      <text:p text:style-name="P17"><text:span text:style-name="T1"><text:tab/><text:tab/>Total volume of NaOH added <text:s/>(difference between initial and final volumes) = </text:span><text:span text:style-name="T6">______________</text:span><text:span text:style-name="T1"> </text:span></text:p>
      <text:p text:style-name="P10"/>
      <text:p text:style-name="P17"><text:span text:style-name="T7"><text:tab/>3rd <text:s/>Titration <text:s/></text:span><text:span text:style-name="T1"><text:s/>(if needed)</text:span></text:p>
      <text:p text:style-name="P10"/>
      <text:p text:style-name="P17"><text:span text:style-name="T1"><text:tab/><text:tab/>Initial burette volume = <text:s/>(initial volume of NaOH) = </text:span><text:span text:style-name="T6">______________</text:span></text:p>
      <text:p text:style-name="P8"/>
      <text:p text:style-name="P17"><text:span text:style-name="T1"><text:tab/><text:tab/>Final burette volume</text:span><text:span text:style-name="T6"> <text:s/></text:span><text:span text:style-name="T1">(= final volume of NaOH) = </text:span><text:span text:style-name="T6">______________</text:span></text:p>
      <text:p text:style-name="P8"/>
      <text:p text:style-name="P17"><text:span text:style-name="T1"><text:tab/><text:tab/>Total volume of NaOH added <text:s/>(difference between initial and final volumes) = </text:span><text:span text:style-name="T6">______________</text:span></text:p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eneva" svg:font-family="Gene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P_20_Defaults" style:display-name="WP Defaults" style:family="paragraph">
      <style:paragraph-properties fo:line-height="100%"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Geneva" fo:font-size="10pt" fo:language="en" fo:country="US" style:font-name-asian="Arial" style:font-size-asian="10pt" style:font-name-complex="Times New Roman" style:font-size-complex="10pt"/>
    </style:style>
    <style:style style:name="Document" style:family="paragraph">
      <style:paragraph-properties style:line-height-at-least="0.1665in"/>
      <style:text-properties fo:color="#000000" style:font-name="Geneva" fo:font-size="10pt" fo:language="en" fo:country="US" style:font-name-asian="Arial" style:font-size-asian="10pt" style:font-name-complex="Times New Roman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4-07-25T21:00:00</meta:creation-date>
    <dc:creator>Jim Hebden</dc:creator>
    <dc:date>2004-07-25T21:00:00</dc:date>
    <dc:language>en-U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7" meta:word-count="1314" meta:character-count="7654"/>
  </office:meta>
</office:document-meta>
</file>