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fo:text-indent="0in" style:auto-text-indent="false"/>
    </style:style>
    <style:style style:name="P2" style:family="paragraph" style:parent-style-name="Text_20_body">
      <style:paragraph-properties fo:background-color="#ffffff">
        <style:background-image/>
      </style:paragraph-properties>
    </style:style>
    <style:style style:name="P3" style:family="paragraph" style:parent-style-name="Text_20_body">
      <style:paragraph-properties fo:margin-top="0in" fo:margin-bottom="0in" fo:background-color="#ffffff">
        <style:background-image/>
      </style:paragraph-properties>
    </style:style>
    <style:style style:name="P4" style:family="paragraph" style:parent-style-name="Text_20_body">
      <style:text-properties fo:color="#000000" style:font-name="Calibri" fo:font-size="10pt" fo:font-style="italic" style:font-size-asian="10pt" style:font-size-complex="10pt"/>
    </style:style>
    <style:style style:name="P5" style:family="paragraph" style:parent-style-name="Text_20_body">
      <style:text-properties fo:color="#000000" style:font-name="Calibri" fo:font-size="10pt" style:font-size-asian="10pt" style:font-size-complex="10pt"/>
    </style:style>
    <style:style style:name="P6" style:family="paragraph" style:parent-style-name="Text_20_body">
      <style:text-properties style:font-name="Calibri" fo:font-size="10pt" style:font-size-asian="10pt" style:font-size-complex="10pt"/>
    </style:style>
    <style:style style:name="P7" style:family="paragraph" style:parent-style-name="Text_20_body" style:list-style-name="L1">
      <style:text-properties style:font-name="Calibri" fo:font-size="10pt" style:font-size-asian="10pt" style:font-size-complex="10pt"/>
    </style:style>
    <style:style style:name="P8" style:family="paragraph" style:parent-style-name="Text_20_body" style:list-style-name="L1">
      <style:paragraph-properties fo:margin-top="0in" fo:margin-bottom="0in"/>
      <style:text-properties fo:color="#000000" style:font-name="Calibri" fo:font-size="10pt" style:font-size-asian="10pt" style:font-size-complex="10pt"/>
    </style:style>
    <style:style style:name="P9" style:family="paragraph" style:parent-style-name="Text_20_body" style:list-style-name="L1">
      <style:paragraph-properties fo:margin-top="0in" fo:margin-bottom="0in"/>
      <style:text-properties style:font-name="Calibri" fo:font-size="10pt" style:font-size-asian="10pt" style:font-size-complex="10pt"/>
    </style:style>
    <style:style style:name="P10" style:family="paragraph" style:parent-style-name="Text_20_body">
      <style:paragraph-properties fo:background-color="#ffffff">
        <style:background-image/>
      </style:paragraph-properties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background-color="#ffffff">
        <style:background-image/>
      </style:paragraph-properties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background-color="#ffffff">
        <style:background-image/>
      </style:paragraph-properties>
      <style:text-properties fo:color="#000000" style:font-name="Calibri" fo:font-size="10pt" style:font-size-asian="10pt" style:font-size-complex="10pt"/>
    </style:style>
    <style:style style:name="P13" style:family="paragraph" style:parent-style-name="Text_20_body" style:list-style-name="L2">
      <style:paragraph-properties fo:background-color="#ffffff">
        <style:background-image/>
      </style:paragraph-properties>
    </style:style>
    <style:style style:name="P14" style:family="paragraph" style:parent-style-name="Text_20_body">
      <style:paragraph-properties fo:margin-left="0in" fo:margin-right="0in" fo:margin-top="0in" fo:margin-bottom="0in" fo:text-indent="0in" style:auto-text-indent="false"/>
      <style:text-properties fo:color="#000000" style:font-name="Calibri" fo:font-size="10pt" fo:font-weight="bold" style:font-size-asian="10pt" style:font-size-complex="10pt"/>
    </style:style>
    <style:style style:name="P15" style:family="paragraph" style:parent-style-name="Text_20_body">
      <style:paragraph-properties fo:margin-left="0.5047in" fo:margin-right="0in" fo:text-indent="0in" style:auto-text-indent="false"/>
      <style:text-properties style:font-name="Calibri" fo:font-size="10pt" style:font-size-asian="10pt" style:font-size-complex="10pt"/>
    </style:style>
    <style:style style:name="P16" style:family="paragraph" style:parent-style-name="Text_20_body">
      <style:paragraph-properties fo:margin-left="0.5138in" fo:margin-right="0in" fo:text-indent="0in" style:auto-text-indent="false"/>
      <style:text-properties style:font-name="Calibri" fo:font-size="10pt" style:font-size-asian="10pt" style:font-size-complex="10pt"/>
    </style:style>
    <style:style style:name="P17" style:family="paragraph" style:parent-style-name="Text_20_body">
      <style:paragraph-properties fo:margin-left="0.4953in" fo:margin-right="0in" fo:text-indent="0in" style:auto-text-indent="false"/>
      <style:text-properties style:font-name="Calibri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size="10pt" fo:font-weight="normal" style:font-size-asian="10pt" style:font-size-complex="10pt"/>
    </style:style>
    <style:style style:name="T3" style:family="text">
      <style:text-properties fo:color="#000000" style:font-name="Calibri" fo:font-size="10pt" style:font-size-asian="10pt" style:font-size-complex="10pt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fo:font-size="10pt" fo:font-weight="normal" style:font-size-asian="10pt" style:font-size-complex="10pt"/>
    </style:style>
    <style:style style:name="T6" style:family="text">
      <style:text-properties fo:color="#000000" style:font-name="Calibri"/>
    </style:style>
    <style:style style:name="T7" style:family="text">
      <style:text-properties fo:color="#000000" style:font-name="Calibri" fo:font-size="10pt" style:font-size-asian="10pt" style:font-size-complex="10pt"/>
    </style:style>
    <style:style style:name="T8" style:family="text">
      <style:text-properties fo:color="#000000" style:font-name="Calibri" fo:font-size="10pt" fo:font-weight="normal" style:font-size-asian="10pt" style:font-size-complex="10pt"/>
    </style:style>
    <style:style style:name="T9" style:family="text">
      <style:text-properties fo:color="#000000" style:font-name="Calibri" fo:font-weight="normal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fo:background-color="#ffff00"/>
    </style:style>
    <style:style style:name="T12" style:family="text">
      <style:text-properties fo:background-color="#ffff00"/>
    </style:style>
    <style:style style:name="T13" style:family="text">
      <style:text-properties style:font-name="Calibri"/>
    </style:style>
    <style:style style:name="T14" style:family="text">
      <style:text-properties style:font-name="Calibri" fo:font-size="10pt" style:font-size-asian="10pt" style:font-size-complex="10pt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ebate</text:p>
      <text:p text:style-name="P14"/>
      <text:p text:style-name="P2"><text:span text:style-name="T3">Each student (in conjunction with their team) will participate in a 20-minute debate. The topics we will be debating are taken from </text:span><text:span text:style-name="Emphasis"><text:span text:style-name="T3">Taking Sides: Clashing Views on Controversial Issues in Physical Anthropology</text:span></text:span><text:span text:style-name="T3">, ed. Mary Courtis. Guilford, CT: McGraw-Hill/Dushkin, 2005. <text:s/>If you cannot access the background information below, please email me immediately.</text:span></text:p>
      <text:p text:style-name="P4">Issue 1: Does Human Cloning and Genetic Engineering Pose Evolutionary Dangers?</text:p>
      <text:p text:style-name="P5">Yes: Team 1 <text:s text:c="9"/>No: Team 2</text:p>
      <text:p text:style-name="Text_20_body"><text:span text:style-name="T3">For background information on the debate, please visit </text:span><text:a xlink:type="simple" xlink:href="http://www.pbs.org/newshour/health/cloning.html"><text:span text:style-name="T14">http://www.pbs.org/newshour/health/cloning.html</text:span></text:a><text:span text:style-name="T3">.</text:span></text:p>
      <text:p text:style-name="P5"/>
      <text:p text:style-name="P4">Issue 2: Is Culture Responsible for the Spread of Ethnically Related Disease?</text:p>
      <text:p text:style-name="P5">Yes: Team 3 <text:s text:c="9"/>No: Team 4</text:p>
      <text:p text:style-name="Text_20_body"><text:span text:style-name="T3">For background information on the debate, please visit </text:span><text:a xlink:type="simple" xlink:href="http://www.cdc.gov/chronicdisease/resources/publications/AAG/reach.htm"><text:span text:style-name="T14">http://www.cdc.gov/chronicdisease/resources/publications/AAG/reach.htm</text:span></text:a><text:span text:style-name="T3"> and </text:span><text:a xlink:type="simple" xlink:href="http://discovermagazine.com/1995/jun/unfortunatedrift527"><text:span text:style-name="T14">http://discovermagazine.com/1995/jun/unfortunatedrift527</text:span></text:a><text:span text:style-name="T3">. </text:span></text:p>
      <text:p text:style-name="P5"/>
      <text:p text:style-name="P4">Issue 4: Does Homosexuality or Bisexuality Have Any Evolutionary Advantage for Primates?</text:p>
      <text:p text:style-name="P5">Yes: Team 5 <text:s text:c="9"/>No: Team 6 </text:p>
      <text:p text:style-name="Text_20_body"><text:span text:style-name="T3">For background information on the debate, please visit </text:span><text:a xlink:type="simple" xlink:href="http://discovermagazine.com/1992/jun/13-whatslovegottodo56"><text:span text:style-name="T14">http://discovermagazine.com/1992/jun/13-whatslovegottodo56</text:span></text:a><text:span text:style-name="T3"> and </text:span><text:a xlink:type="simple" xlink:href="http://www.melvinkonner.com/index.php?option=com_content&amp;view=article&amp;id=78:essays-in-the-new-york-times-magazine&amp;catid=40:essays&amp;Itemid=70"><text:span text:style-name="T14">http://www.melvinkonner.com/index.php?option=com_content&amp;view=article&amp;id=78:essays-in-the-new-york-times-magazine&amp;catid=40:essays&amp;Itemid=70</text:span></text:a><text:span text:style-name="T3"> (scroll down and look for the essay entitled “Homosexuality: Who and Why?”</text:span></text:p>
      <text:p text:style-name="P5"/>
      <text:p text:style-name="P1"><text:span text:style-name="Strong_20_Emphasis"><text:span text:style-name="T3">Preparing for the debate:</text:span></text:span><text:span text:style-name="T3"> </text:span></text:p>
      <text:list xml:id="list2055535716" text:style-name="L1">
        <text:list-item>
          <text:p text:style-name="P8">Read the appropriate articles as listed above. </text:p>
        </text:list-item>
        <text:list-item>
          <text:p text:style-name="P9"><text:span text:style-name="T1">Prepare a list of relevant issues on both sides of the argument.*</text:span> </text:p>
        </text:list-item>
        <text:list-item>
          <text:p text:style-name="P9"><text:span text:style-name="T1">For each issue, identify both the positions and interests.*</text:span> </text:p>
        </text:list-item>
        <text:list-item>
          <text:p text:style-name="P9"><text:span text:style-name="T1">Prepare rebuttal for the other side's argument.*</text:span> </text:p>
        </text:list-item>
        <text:list-item>
          <text:p text:style-name="P9"><text:span text:style-name="T1">Decide on the most persuasive arguments to use in an opening statement.*</text:span> </text:p>
        </text:list-item>
        <text:list-item>
          <text:p text:style-name="P9"><text:span text:style-name="T1">Prepare opening arguments and key issues.*</text:span> </text:p>
        </text:list-item>
        <text:list-item>
          <text:p text:style-name="P9"><text:span text:style-name="T1">Good debate prep will include finding other sources to find facts to support your argument. Each team is responsible for turning in a Works Cited documenting additional sources. Use the Chicago Style to format your Works Cited. The easiest way to do this is to divide the arguments among the team members--each team member is responsible for finding the facts to support each particular argument. Upload the Works Cited to ANGEL.</text:span> </text:p>
        </text:list-item>
        <text:list-item>
          <text:p text:style-name="P7"><text:span text:style-name="T1">Bring well-organized notes to class on debate day.</text:span> </text:p>
        </text:list-item>
      </text:list>
      <text:list xml:id="list2105445248" text:style-name="L2">
        <text:list-item>
          <text:p text:style-name="P13"><text:span text:style-name="T3">from Maxwell School of Leadership and Public Affairs. 2007. Project Legal: Student On-Line Debate Instructions, </text:span><text:a xlink:type="simple" xlink:href="http://www2.maxwell.syr.edu/plegal/osd3.html"><text:span text:style-name="T14">http://www2.maxwell.syr.edu/plegal/osd3.html</text:span></text:a><text:span text:style-name="T3">.</text:span></text:p>
        </text:list-item>
      </text:list>
      <text:p text:style-name="P10"/>
      <text:p text:style-name="P10">Works Cited</text:p>
      <text:p text:style-name="P11">Each team must turn in a works cited. This should be a combination of scholarly and general articles. If using sites from the web, make sure it is appropriate for college-level work. </text:p>
      <text:p text:style-name="P12">Debates will be evaluated by the class; however, if I feel the class evaluations do not accurately portray the debates, I reserve the right to modify the grade. Team member participation will be evaluation by team members. FAILURE TO TURN IN A TEAM MEMBER EVALUATION RESULTS IN THE LOSS OF THE INTERACT OUTCOME POINTS. Upload your completed team member evaluation AFTER the debate is concluded.</text:p>
      <text:p text:style-name="P12"/>
      <text:p text:style-name="P12"/>
      <text:p text:style-name="P2"><text:soft-page-break/><text:span text:style-name="Strong_20_Emphasis"><text:span text:style-name="T3">Course Outcomes</text:span></text:span></text:p>
      <text:p text:style-name="P2"><text:span text:style-name="Strong_20_Emphasis"><text:span text:style-name="T2">The following highlighted course outcomes are met by this assignment:</text:span></text:span></text:p>
      <text:p text:style-name="P6">A. <text:s/><text:span text:style-name="T10"><text:s/></text:span>Illustrate their level of cultural literacy by:</text:p>
      <text:p text:style-name="P15">i.<text:span text:style-name="T10"> <text:s/></text:span>Demonstrating a working knowledge of holism (the multiple aspects of humankind across time and space) (1.a)</text:p>
      <text:p text:style-name="P15"><text:span text:style-name="T12">ii. <text:s/></text:span><text:span text:style-name="T11"><text:s/></text:span><text:span text:style-name="T12">Interrelating individual experiences and societal forces in the context of anthropology (1.a, 1.c)</text:span></text:p>
      <text:p text:style-name="P15">iii. <text:span text:style-name="T10"><text:s/></text:span>Identifying ethnocentrism through an examination of human variation and cultural diversity (1.c)</text:p>
      <text:p text:style-name="P6"/>
      <text:p text:style-name="P6">B. <text:span text:style-name="T10"><text:s/></text:span>Demonstrate their critical thinking and problem solving skills by:</text:p>
      <text:p text:style-name="P16">i. <text:span text:style-name="T10"><text:s text:c="2"/></text:span>Recognizing key principles of human biology and behavior (2.a)</text:p>
      <text:p text:style-name="P16"><text:span text:style-name="T12">ii. </text:span><text:span text:style-name="T11"><text:s/></text:span><text:span text:style-name="T12">Synthesizing and critically assessing anthropological scholarship and claims about humankind and the natural world from an anthropological perspective (1.a, 1.b)</text:span></text:p>
      <text:p text:style-name="P16"><text:span text:style-name="T12">iii. </text:span><text:span text:style-name="T11"><text:s/></text:span><text:span text:style-name="T12">Recognizing, identifying and addressing possible multiple perspectives on issues related to biological anthropology (2.b, 3.a)</text:span></text:p>
      <text:p text:style-name="P16">iv. <text:span text:style-name="T10"><text:s/></text:span><text:span text:style-name="T12">Drawing conclusions about human behavior and biology that are consistent with anthropological theory (1.a, 1.b)</text:span></text:p>
      <text:p text:style-name="P16">v. <text:span text:style-name="T10"><text:s/></text:span>Generalizing from qualitative and quantitative data and assumptions (2.a, 2.b)</text:p>
      <text:p text:style-name="P16">vi. <text:span text:style-name="T10"><text:s/></text:span>Navigating the intricacies of team-based discussion, activities, and assignments (3)</text:p>
      <text:p text:style-name="P6">C. <text:span text:style-name="T10"><text:s/></text:span>Illustrate their level of information literacy by:</text:p>
      <text:p text:style-name="P17">i. <text:span text:style-name="T10"><text:s/></text:span>Searching scholarly research databases and formulating simple research questions (2.b, 2.c)</text:p>
      <text:p text:style-name="P17">ii. <text:span text:style-name="T10"><text:s/></text:span>Recognizing differences in the quality of information presented in the popular press from that of the scholarly literature (2.b)</text:p>
      <text:p text:style-name="P17">iii. <text:span text:style-name="T10"><text:s/></text:span><text:span text:style-name="T12">Demonstrating the ability to find and evaluate anthropological information in general and scholarly sources with instructor and librarian support (2.a)</text:span></text:p>
      <text:p text:style-name="P6">D. <text:span text:style-name="T10"><text:s/></text:span>Show their communication skills by:</text:p>
      <text:p text:style-name="P17">i. <text:span text:style-name="T10"><text:s/></text:span>Conducting fieldwork and observation through the utilization of technology‐enhanced simulations or real‐world research and presenting their findings through written and/or verbal means (2c, 4)</text:p>
      <text:p text:style-name="P17"><text:span text:style-name="T12">ii. </text:span><text:span text:style-name="T11"><text:s/></text:span><text:span text:style-name="T12">Communicating ideas and information that demonstrates an understanding of connections between biology, paleoanthropology, geology, psychology, etc., both verbally and through the written word (1a, 2b)</text:span></text:p>
      <text:p text:style-name="P17"><text:span text:style-name="T12">iii. </text:span><text:span text:style-name="T11"><text:s/></text:span><text:span text:style-name="T12">Working with peers to successfully participate in and/or complete team-based discussion, activities and assignments (3)</text:span></text:p>
      <text:p text:style-name="P3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ori Saneda</meta:initial-creator>
    <meta:creation-date>2010-10-25T15:03:09</meta:creation-date>
    <dc:date>2010-10-25T21:36:24</dc:date>
    <dc:creator>Tori Saneda</dc:creator>
    <meta:editing-duration>PT00H07M41S</meta:editing-duration>
    <meta:editing-cycles>2</meta:editing-cycles>
    <meta:generator>OpenOffice.org/3.1$Unix OpenOffice.org_project/310m19$Build-9420</meta:generator>
    <meta:document-statistic meta:table-count="0" meta:image-count="0" meta:object-count="0" meta:page-count="2" meta:paragraph-count="45" meta:word-count="703" meta:character-count="5098"/>
  </office:meta>
</office:document-meta>
</file>