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weight="bold" style:font-weight-asian="bold"/>
    </style:style>
    <style:style style:name="P2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3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weight="bold" style:font-weight-asian="bold"/>
    </style:style>
    <style:style style:name="P3" style:family="paragraph" style:parent-style-name="Standard">
      <style:text-properties fo:color="#000000" style:font-name="Helvetica"/>
    </style:style>
    <style:style style:name="P4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5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3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6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3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7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3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9" style:family="paragraph" style:parent-style-name="Standard">
      <style:paragraph-properties fo:margin-left="1in" fo:margin-right="0in" fo:text-indent="-1in" style:auto-text-indent="false">
        <style:tab-stops>
          <style:tab-stop style:position="-2in"/>
          <style:tab-stop style:position="-1.5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10" style:family="paragraph" style:parent-style-name="Standard">
      <style:paragraph-properties fo:margin-left="0.3752in" fo:margin-right="0in" fo:text-indent="-0.3752in" style:auto-text-indent="false">
        <style:tab-stops>
          <style:tab-stop style:position="-1.3752in"/>
          <style:tab-stop style:position="-0.8752in"/>
          <style:tab-stop style:position="-0.1252in"/>
          <style:tab-stop style:position="0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style style:name="T3" style:family="text">
      <style:text-properties fo:color="#000000" style:font-name="Aria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HAT IS PRESENT IN AN EXCELLENT SET OF STUDY NOTES?</text:p>
      <text:p text:style-name="P4"/>
      <text:p text:style-name="P4"/>
      <text:p text:style-name="P9"><text:span text:style-name="T3">Special Note:</text:span><text:span text:style-name="T1"> <text:tab/>The reason study notes are required is to help you remember all the material you need to know for a test and to act as a quick review for later tests when many of the bits and pieces that you remembered for a test in September are forgotten by June</text:span><text:span text:style-name="T2">.</text:span></text:p>
      <text:p text:style-name="P4"/>
      <text:p text:style-name="P4"/>
      <text:p text:style-name="P7"><text:span text:style-name="T1">First</text:span><text:span text:style-name="T2">,</text:span><text:span text:style-name="T1"> your notes must be short and easy to remember</text:span><text:span text:style-name="T2">.</text:span><text:span text:style-name="T1"> <text:s/>Re-writing chunks of your Workbook makes the notes too long and less useful</text:span><text:span text:style-name="T2">.</text:span><text:span text:style-name="T1"> <text:s/>Whichever method you use (flash cards</text:span><text:span text:style-name="T2">, </text:span><text:span text:style-name="T1">pages of loose leaf paper</text:span><text:span text:style-name="T2">,</text:span><text:span text:style-name="T1"> sheets of loose leaf paper folded over to hide certain parts</text:span><text:span text:style-name="T2">,</text:span><text:span text:style-name="T1"> etc</text:span><text:span text:style-name="T2">.</text:span><text:span text:style-name="T1">) is your individual choice</text:span><text:span text:style-name="T2">,</text:span><text:span text:style-name="T1"> although file cards usually work best</text:span><text:span text:style-name="T2">.</text:span><text:span text:style-name="T1"> <text:s/></text:span></text:p>
      <text:p text:style-name="P4"/>
      <text:p text:style-name="P1">The notes should:</text:p>
      <text:p text:style-name="P4"/>
      <text:p text:style-name="P10"><text:span text:style-name="T1"><text:tab/>•<text:tab/>include all definitions</text:span><text:span text:style-name="T2">,</text:span><text:span text:style-name="T1"> if possible in your own words (see the Glossary of your Workbook for the definitions you must know)</text:span><text:span text:style-name="T2">.</text:span></text:p>
      <text:p text:style-name="P5"/>
      <text:p text:style-name="P8"><text:span text:style-name="T1"><text:tab/>•<text:tab/>include an example of each defined word or phrase</text:span><text:span text:style-name="T2">.</text:span></text:p>
      <text:p text:style-name="P5"/>
      <text:p text:style-name="P8"><text:span text:style-name="T1"><text:tab/>•<text:tab/>include all tricky points or exceptions to rules</text:span><text:span text:style-name="T2">.</text:span></text:p>
      <text:p text:style-name="P5"/>
      <text:p text:style-name="P8"><text:span text:style-name="T1"><text:tab/>•<text:tab/>include all relationships (“when this happens</text:span><text:span text:style-name="T2">,</text:span><text:span text:style-name="T1"> that occurs” or “if </text:span><text:span text:style-name="T2"><text:s/>. . . </text:span><text:span text:style-name="T1"><text:s/>then</text:span><text:span text:style-name="T2"> <text:s/>. . . </text:span><text:span text:style-name="T1">”)</text:span><text:span text:style-name="T2">.</text:span></text:p>
      <text:p text:style-name="P5"/>
      <text:p text:style-name="P10"><text:span text:style-name="T1"><text:tab/>•<text:tab/>include all procedures you need to know</text:span><text:span text:style-name="T2">.</text:span><text:span text:style-name="T1"> <text:s/>Procedures are descriptions in your Workbook or class notes that fit into the heading “How to </text:span><text:span text:style-name="T2"><text:s/>. . . </text:span><text:span text:style-name="T1"><text:s/>(do something)”</text:span><text:span text:style-name="T2">. </text:span><text:span text:style-name="T1"><text:s/>For example</text:span><text:span text:style-name="T2">,</text:span><text:span text:style-name="T1"> in Chem 11 you encounter “How to select the number of significant digits in the answer to a question involving a multiplication or division”</text:span><text:span text:style-name="T2">.</text:span><text:span text:style-name="T1"> <text:s/>In Chem 12 you encounter “How to identify the presence of a catalyst in a reaction mechanism”</text:span><text:span text:style-name="T2">.</text:span></text:p>
      <text:p text:style-name="P5"/>
      <text:p text:style-name="P8"><text:span text:style-name="T1"><text:tab/>•<text:tab/>include all the major types of calculations you need to know</text:span><text:span text:style-name="T2">.</text:span></text:p>
      <text:p text:style-name="P5"/>
      <text:p text:style-name="P10"><text:span text:style-name="T1"><text:tab/>•<text:tab/>describe the words in each problem that let you know the exact type of problem it is</text:span><text:span text:style-name="T2">.</text:span><text:span text:style-name="T1"> <text:s/>(Your teacher should help you with this in class</text:span><text:span text:style-name="T2">,</text:span><text:span text:style-name="T1"> so take good notes and ask for this information if it is not given</text:span><text:span text:style-name="T2">.</text:span><text:span text:style-name="T1">)</text:span></text:p>
      <text:p text:style-name="P5"/>
      <text:p text:style-name="P10"><text:span text:style-name="T1"><text:tab/>•<text:tab/>show the steps used to complete each problem type</text:span><text:span text:style-name="T2">.</text:span><text:span text:style-name="T1"> <text:s/>When you show the steps to solve a particular problem</text:span><text:span text:style-name="T2">,</text:span><text:span text:style-name="T1"> use a different coloured pen or pencil to say why something happens or where a tricky point occurs</text:span><text:span text:style-name="T2">.</text:span></text:p>
      <text:p text:style-name="P5"/>
      <text:p text:style-name="P10"><text:span text:style-name="T1"><text:tab/>•<text:tab/>keep related information visually together</text:span><text:span text:style-name="T2">. </text:span><text:span text:style-name="T1"><text:s/>In this way your visual memory uses one thing you read to “trigger” the recall of related facts or associated ideas</text:span><text:span text:style-name="T2">.</text:span><text:span text:style-name="T1"> <text:s/>(This is the main reason flash cards frequently work better than putting everything on sheets of paper and why tiny cards frequently are much less useful</text:span><text:span text:style-name="T2">.</text:span><text:span text:style-name="T1">)</text:span></text:p>
      <text:p text:style-name="P6"/>
      <text:p text:style-name="P2">The notes should NOT:</text:p>
      <text:p text:style-name="P6"/>
      <text:p text:style-name="P8"><text:span text:style-name="T1"><text:tab/>•<text:tab/>be a confused mess that presents your eye with too much information in the same area</text:span><text:span text:style-name="T2">.</text:span></text:p>
      <text:p text:style-name="P5"/>
      <text:p text:style-name="P8"><text:span text:style-name="T1"><text:tab/>•<text:tab/>copy out Workbook examples without any added comments</text:span><text:span text:style-name="T2">.</text:span></text:p>
      <text:p text:style-name="P5"/>
      <text:p text:style-name="P8"><text:span text:style-name="T1"><text:tab/>•<text:tab/>simply state “See page </text:span><text:span text:style-name="T2"><text:s/>. . . </text:span><text:span text:style-name="T1"><text:s/>of Workbook”</text:span><text:span text:style-name="T2">.</text:span></text:p>
      <text:p text:style-name="P5"/>
      <text:p text:style-name="P10"><text:span text:style-name="T1"><text:tab/>•<text:tab/>jumble together unrelated ideas in one area</text:span><text:span text:style-name="T2">.</text:span><text:span text:style-name="T1"> <text:s/>This confuses your ability to keep ideas separate and makes the notes unreliable</text:span><text:span text:style-name="T2">.</text:span></text:p>
      <text:p text:style-name="P5"/>
      <text:p text:style-name="P10"><text:span text:style-name="T1"><text:tab/>•<text:tab/>try to cram everything on a single sheet of paper</text:span><text:span text:style-name="T2">.</text:span><text:span text:style-name="T1"> <text:s/>(That might be OK if you are preparing a “cram” sheet to take into a test</text:span><text:span text:style-name="T2">,</text:span><text:span text:style-name="T1"> but serves no useful purpose for study notes</text:span><text:span text:style-name="T2">.</text:span><text:span text:style-name="T1">)</text:span></text:p>
      <text:p text:style-name="P6"/>
      <text:p text:style-name="P2">The notes may:</text:p>
      <text:p text:style-name="P6"/>
      <text:p text:style-name="P10"><text:span text:style-name="T1"><text:tab/>•<text:tab/>include typical questions and answers related to important ideas</text:span><text:span text:style-name="T2">.</text:span><text:span text:style-name="T1"> <text:s/>This gives you a “self test” of important ideas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orphans="2" fo:widows="2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Arial" style:font-size-asian="10pt" style:font-name-complex="Times" style:font-size-complex="10pt"/>
    </style:style>
    <style:style style:name="Document" style:family="paragraph">
      <style:paragraph-properties style:line-height-at-least="0.1665in" fo:orphans="2" fo:widows="2"/>
      <style:text-properties fo:color="#000000" style:font-name="Geneva" fo:font-size="10pt" fo:language="en" fo:country="US" style:font-name-asian="Arial" style:font-size-asian="10pt" style:font-name-complex="Times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WHAT IS PRESENT IN AN EXCELLENT SET OF STUDY NOTES</dc:title>
    <meta:initial-creator>Jim Hebden</meta:initial-creator>
    <meta:creation-date>2003-02-20T06:53:00</meta:creation-date>
    <dc:creator>Jim Hebden</dc:creator>
    <dc:date>2003-02-20T06:58:00</dc:date>
    <dc:language>en-US</dc:languag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488" meta:character-count="2860"/>
  </office:meta>
</office:document-meta>
</file>