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.4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46596" text:style-name="L1">
        <text:list-item>
          <text:p text:style-name="P3">PEOPLE, TITLES </text:p>
        </text:list-item>
      </text:list>
      <text:p text:style-name="P1">female, male foolish judge respect responsible self serious violent wise</text:p>
      <text:list xml:id="list30219388" text:continue-numbering="true" text:style-name="L1">
        <text:list-item>
          <text:p text:style-name="P3">BODY death digestion disease eye feather feeble finger healthy knee lip medical muscle nail nerve sense sex skin sneeze throat thumb toe tongue voice</text:p>
        </text:list-item>
      </text:list>
      <text:p text:style-name="P2"/>
      <text:list xml:id="list30232020" text:continue-numbering="true" text:style-name="L1">
        <text:list-item>
          <text:p text:style-name="P3">ACTIVITY attempt damage destruction act discovery drop effect event fact fight grip hanging kick kiss lead mark observation rub selection shake slip smash smile touch twist whistle wound</text:p>
        </text:list-item>
      </text:list>
      <text:p text:style-name="P2"/>
      <text:list xml:id="list30238344" text:continue-numbering="true" text:style-name="L1">
        <text:list-item>
          <text:p text:style-name="P3">ANIMALS/NATURE ant horn earth fertile fowl goat growth leaf natural nut rat root seed sheep snake stick tail stem wing worm</text:p>
        </text:list-item>
      </text:list>
      <text:p text:style-name="P2"/>
      <text:list xml:id="list30217701" text:continue-numbering="true" text:style-name="L1">
        <text:list-item>
          <text:p text:style-name="P3">THINGS apparatus design ink instrument drain drawer dust frame gun hammer hole hollow hook jewel knot lock ray ring rod sail scissors screw spade sponge whip wire</text:p>
        </text:list-item>
      </text:list>
      <text:p text:style-name="P1"/>
      <text:list xml:id="list30235724" text:continue-numbering="true" text:style-name="L1">
        <text:list-item>
          <text:p text:style-name="P3">CLOTHES fold glove loose ornament stitch stocking stretch thick thread needle tight</text:p>
          <text:p text:style-name="P3"/>
        </text:list-item>
      </text:list>
      <text:p text:style-name="P2"/>
      <text:list xml:id="list30247120" text:continue-numbering="true" text:style-name="L1">
        <text:list-item>
          <text:p text:style-name="P3">BUILDINGS arch harbor land stone structure support view</text:p>
        </text:list-item>
      </text:list>
      <text:p text:style-name="P2"/>
      <text:list xml:id="list30231694" text:continue-numbering="true" text:style-name="L1">
        <text:list-item>
          <text:p text:style-name="P3">POLITICAL / HIERARCHY army attack authority dependent development flag government law military nation organization relation representative rule servant society system war</text:p>
        </text:list-item>
      </text:list>
      <text:p text:style-name="P2"/>
      <text:list xml:id="list30215207" text:continue-numbering="true" text:style-name="L1">
        <text:list-item>
          <text:p text:style-name="P3">BUSINESS debt amount <text:s/>account distribution industry invention exchange expert loss offer operation order owner receipt reward tax trade value waste</text:p>
          <text:p text:style-name="P3"/>
        </text:list-item>
        <text:list-item>
          <text:p text:style-name="P3">RELIGION, MIND attention awake impulse interest doubt existence experience fear</text:p>
        </text:list-item>
      </text:list>
      <text:p text:style-name="P1">future knowledge memory opinion regret religion seem shame shock theory</text:p>
      <text:p text:style-name="P1"/>
      <text:list xml:id="list30226645" text:continue-numbering="true" text:style-name="L1">
        <text:list-item>
          <text:p text:style-name="P3">COMMUNICATION attraction desire discussion <text:s/>agreement disgust approval argument decision humor education false fiction general harmony list reaction reason record request secret sign simple statement suggestion trick true verse</text:p>
        </text:list-item>
      </text:list>
      <text:p text:style-name="P2"/>
      <text:list xml:id="list30215311" text:continue-numbering="true" text:style-name="L1">
        <text:list-item>
          <text:p text:style-name="P3">GAMES amusement net</text:p>
        </text:list-item>
      </text:list>
      <text:p text:style-name="P2"/>
      <text:list xml:id="list30240644" text:continue-numbering="true" text:style-name="L1">
        <text:list-item>
          <text:p text:style-name="P3">MEASUREMENTS addition adjustment angle deep detail direction distance increase division edge equal error expansion fixed force forward heat least</text:p>
        </text:list-item>
      </text:list>
      <text:p text:style-name="P1">limit mass measure motion narrow normal range rate regular scale separate slope sort tendency unit weight wide</text:p>
      <text:list xml:id="list30222824" text:continue-numbering="true" text:style-name="L1">
        <text:list-item>
          <text:p text:style-name="P3">VEHICLES automatic noise rail transport vessel</text:p>
        </text:list-item>
      </text:list>
      <text:p text:style-name="P2"/>
      <text:list xml:id="list30218206" text:continue-numbering="true" text:style-name="L1">
        <text:list-item>
          <text:p text:style-name="P3">TIME, SEQUENCE necessary rhythm frequent stage step sudden wave</text:p>
        </text:list-item>
      </text:list>
      <text:p text:style-name="P2"><text:soft-page-break/></text:p>
      <text:list xml:id="list30237130" text:continue-numbering="true" text:style-name="L1">
        <text:list-item>
          <text:p text:style-name="P3">MATERIALS delicate acid iron elastic flame gray linen liquid material metal mist mixed rough sand sharp silk smooth solid steam steel sticky stiff substance wax</text:p>
        </text:list-item>
      </text:list>
      <text:p text:style-name="P2"/>
      <text:list xml:id="list30230287" text:continue-numbering="true" text:style-name="L1">
        <text:list-item>
          <text:p text:style-name="P3">FOODS grain jelly kettle oven roll smell taste tin tray wine</text:p>
        </text:list-item>
      </text:list>
      <text:p text:style-name="P2"/>
      <text:list xml:id="list30216919" text:continue-numbering="true" text:style-name="L1">
        <text:list-item>
          <text:p text:style-name="P3">I KNOW THIS WORD BUT CAN'T SAY THE CATEGORY shade, though, thunde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 к</meta:initial-creator>
    <meta:creation-date>2009-01-05T09:04:54.34</meta:creation-date>
    <dc:date>2009-01-05T10:12:50.62</dc:date>
    <dc:creator>д к</dc:creator>
    <meta:editing-duration>PT00H05M5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21" meta:word-count="341" meta:character-count="2226"/>
    <meta:user-defined meta:name="Поле 1"/>
    <meta:user-defined meta:name="Поле 2"/>
    <meta:user-defined meta:name="Поле 3"/>
    <meta:user-defined meta:name="Поле 4"/>
  </office:meta>
</office:document-meta>
</file>