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imnah1" svg:font-family="Dimnah" style:font-pitch="variable"/>
    <style:font-face style:name="Dimnah" svg:font-family="Dimnah" style:font-adornments="Bold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ntents_20_5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2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6" style:family="paragraph" style:parent-style-name="Contents_20_6">
      <style:paragraph-properties>
        <style:tab-stops>
          <style:tab-stop style:position="14.503cm" style:type="right" style:leader-style="dotted" style:leader-text="."/>
        </style:tab-stops>
      </style:paragraph-properties>
    </style:style>
    <style:style style:name="P7" style:family="paragraph" style:parent-style-name="Contents_20_7">
      <style:paragraph-properties>
        <style:tab-stops>
          <style:tab-stop style:position="14.004cm" style:type="right" style:leader-style="dotted" style:leader-text="."/>
        </style:tab-stops>
      </style:paragraph-properties>
    </style:style>
    <style:style style:name="P8" style:family="paragraph" style:parent-style-name="Contents_20_8">
      <style:paragraph-properties>
        <style:tab-stops>
          <style:tab-stop style:position="13.504cm" style:type="right" style:leader-style="dotted" style:leader-text="."/>
        </style:tab-stops>
      </style:paragraph-properties>
    </style:style>
    <style:style style:name="P9" style:family="paragraph" style:parent-style-name="Contents_20_9">
      <style:paragraph-properties>
        <style:tab-stops>
          <style:tab-stop style:position="13.005cm" style:type="right" style:leader-style="dotted" style:leader-text="."/>
        </style:tab-stops>
      </style:paragraph-properties>
    </style:style>
    <style:style style:name="P10" style:family="paragraph" style:parent-style-name="Contents_20_10">
      <style:paragraph-properties>
        <style:tab-stops>
          <style:tab-stop style:position="12.506cm" style:type="right" style:leader-style="dotted" style:leader-text="."/>
        </style:tab-stops>
      </style:paragraph-properties>
    </style:style>
    <style:style style:name="T1" style:family="text">
      <style:text-properties style:font-name="Dimnah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Test .odt file</text:p>
      <text:p text:style-name="Standard">Default text</text:p>
      <text:p text:style-name="Text_20_body">Text body</text:p>
      <text:h text:style-name="Heading_20_1" text:outline-level="1">Heading 1</text:h>
      <text:p text:style-name="Standard">Default text</text:p>
      <text:p text:style-name="Text_20_body">Text bod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A Table</text:p>
          </table:table-cell>
          <table:table-cell table:style-name="Table1.A1" office:value-type="string">
            <text:p text:style-name="Table_20_Contents">with</text:p>
          </table:table-cell>
          <table:table-cell table:style-name="Table1.C1" office:value-type="string">
            <text:p text:style-name="Table_20_Contents">some</text:p>
          </table:table-cell>
        </table:table-row>
        <table:table-row>
          <table:table-cell table:style-name="Table1.A2" office:value-type="string">
            <text:p text:style-name="Table_20_Contents">Arbitrary </text:p>
          </table:table-cell>
          <table:table-cell table:style-name="Table1.A2" office:value-type="string">
            <text:p text:style-name="Table_20_Contents">content</text:p>
          </table:table-cell>
          <table:table-cell table:style-name="Table1.C2" office:value-type="string">
            <text:p text:style-name="Table_20_Contents">To view</text:p>
          </table:table-cell>
        </table:table-row>
      </table:table>
      <text:h text:style-name="Heading_20_2" text:outline-level="2"><text:span text:style-name="T1">Heading</text:span> 2</text:h>
      <text:p text:style-name="Standard">Default text</text:p>
      <text:p text:style-name="Text_20_body">Text body</text:p>
      <text:h text:style-name="Heading_20_3" text:outline-level="3">Heading 3</text:h>
      <text:p text:style-name="Standard">Default text</text:p>
      <text:p text:style-name="Text_20_body">Text body</text:p>
      <text:h text:style-name="Heading_20_4" text:outline-level="4">Heading 4</text:h>
      <text:p text:style-name="Standard">Default text</text:p>
      <text:p text:style-name="Text_20_body">Text body</text:p>
      <text:h text:style-name="Heading_20_5" text:outline-level="5">Heading 5</text:h>
      <text:p text:style-name="Standard">Default text</text:p>
      <text:p text:style-name="Text_20_body">Text body</text:p>
      <text:h text:style-name="Heading_20_6" text:outline-level="6">Heading 6</text:h>
      <text:p text:style-name="Standard">Default text</text:p>
      <text:p text:style-name="Text_20_body">Text bo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imnah1" svg:font-family="Dimnah" style:font-pitch="variable"/>
    <style:font-face style:name="Dimnah" svg:font-family="Dimnah" style:font-adornments="Bold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color="#000080" style:font-name="Dimnah" fo:font-size="11pt" fo:font-weight="normal" style:font-name-asian="Dimnah" style:font-size-asian="10.5pt" style:language-asian="zh" style:country-asian="TW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imnah" fo:font-size="15pt" fo:font-weight="normal" style:font-name-asian="Dimnah" style:font-size-asian="15pt" style:language-asian="zh" style:country-asian="TW" style:font-weight-asian="bold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9cm" fo:text-align="justify" style:justify-single-word="false"/>
      <style:text-properties fo:color="#666666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22cm" fo:margin-bottom="0.21cm"/>
      <style:text-properties fo:color="#000000" fo:font-size="15pt" fo:font-weight="normal" style:font-size-asian="15pt" style:language-asian="zh" style:country-asian="TW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22cm" fo:margin-bottom="0.21cm"/>
      <style:text-properties fo:color="#008000" fo:font-size="14pt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22cm" fo:margin-bottom="0.21cm"/>
      <style:text-properties fo:color="#008080" fo:font-size="13pt" fo:font-weight="normal" style:font-size-asian="13pt" style:font-weight-asian="normal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.22cm" fo:margin-bottom="0.21cm"/>
      <style:text-properties fo:color="#0066cc" fo:font-size="12pt" fo:font-style="normal" fo:font-weight="normal" style:font-size-asian="12pt" style:font-style-asian="normal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top="0.22cm" fo:margin-bottom="0.21cm"/>
      <style:text-properties fo:color="#660066" fo:font-size="11pt" style:text-underline-style="solid" style:text-underline-width="auto" style:text-underline-color="font-color" fo:font-weight="normal" style:font-size-asian="11pt" style:font-weight-asian="normal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top="0.22cm" fo:margin-bottom="0.21cm"/>
      <style:text-properties fo:color="#4c4c4c" fo:font-size="10.5pt" style:text-underline-style="wave" style:text-underline-width="auto" style:text-underline-color="font-color" fo:font-weight="normal" style:font-size-asian="10.5pt" style:font-weight-asian="normal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paragraph-properties fo:margin-top="0.22cm" fo:margin-bottom="0.21cm"/>
      <style:text-properties fo:font-size="10pt" style:text-underline-style="long-dash" style:text-underline-width="auto" style:text-underline-color="font-color" fo:font-weight="normal" style:font-size-asian="10pt" style:font-weight-asian="normal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10pt" style:text-underline-style="dash" style:text-underline-width="auto" style:text-underline-color="font-color" fo:font-weight="bold" style:font-size-asian="10pt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4pt" fo:font-weight="normal" style:font-size-asian="14pt" style:font-weight-asian="normal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14pt" fo:font-weight="normal" style:font-size-asian="14pt" style:font-weight-asian="normal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Header Text</text:p>
      </style:header>
      <style:footer>
        <text:p text:style-name="Footer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KT-Default</dc:title>
    <meta:initial-creator>Kim Tucker</meta:initial-creator>
    <meta:creation-date>2009-01-18T02:38:59</meta:creation-date>
    <dc:creator>Kim Tucker</dc:creator>
    <dc:date>2009-01-18T02:42:38</dc:date>
    <meta:editing-cycles>2</meta:editing-cycles>
    <meta:editing-duration>PT3M45S</meta:editing-duration>
    <meta:template xlink:type="simple" xlink:actuate="onRequest" xlink:href="../../.openoffice.org2/user/template/KT-Default.ott" xlink:title="KT-Default" meta:date="2009-01-18T02:38:54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9" meta:word-count="53" meta:character-count="268"/>
  </office:meta>
</office:document-meta>
</file>