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3C000045FC00004644FB8BBB13.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gradient" draw:fill-gradient-name="Gradient_20_9" draw:textarea-horizontal-align="justify" draw:textarea-vertical-align="middle" draw:auto-grow-height="false"/>
    </style:style>
    <style:style style:name="gr2"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fill-color="#ffffff" draw:secondary-fill-color="#99ccff" draw:fill-gradient-name="Gradient_20_10"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8" style:family="graphic" style:parent-style-name="standard">
      <style:graphic-properties draw:stroke="none" draw:fill="solid" draw:fill-color="#00cccc"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1.75cm"/>
    </style:style>
    <style:style style:name="gr11" style:family="graphic" style:parent-style-name="standard">
      <style:graphic-properties svg:stroke-width="0.3cm" svg:stroke-color="#ffff00" draw:marker-start-width="0.65cm" draw:marker-end-width="0.65cm" draw:fill="none" draw:textarea-horizontal-align="justify" draw:textarea-vertical-align="middle" draw:auto-grow-height="false" fo:padding-top="0.275cm" fo:padding-bottom="0.275cm" fo:padding-left="0.4cm" fo:padding-right="0.4cm"/>
    </style:style>
    <style:style style:name="gr12" style:family="graphic">
      <style:graphic-properties style:protect="size"/>
    </style:style>
    <style:style style:name="gr13"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fill-color="#ffffff" draw:secondary-fill-color="#99ccff" draw:fill-gradient-name="Gradient_20_10"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19" style:family="graphic" style:parent-style-name="standard">
      <style:graphic-properties draw:stroke="none" svg:stroke-color="#000000" draw:fill="none" draw:fill-color="#ffffff" draw:auto-grow-height="true" draw:auto-grow-width="false" fo:max-height="0cm" fo:min-height="6.55cm"/>
    </style:style>
    <style:style style:name="gr20"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fill-color="#ffffff" draw:secondary-fill-color="#99ccff" draw:fill-gradient-name="Gradient_20_10"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26" style:family="graphic" style:parent-style-name="standard">
      <style:graphic-properties draw:stroke="none" draw:fill="none" draw:fill-color="#000000" draw:textarea-horizontal-align="center" draw:textarea-vertical-align="middle"/>
    </style:style>
    <style:style style:name="gr27" style:family="graphic" style:parent-style-name="standard">
      <style:graphic-properties draw:stroke="none" draw:fill="solid" draw:fill-color="#c87137" draw:textarea-horizontal-align="center" draw:textarea-vertical-align="middle"/>
    </style:style>
    <style:style style:name="gr28" style:family="graphic" style:parent-style-name="standard">
      <style:graphic-properties draw:stroke="none" draw:fill="none" draw:fill-color="#c87137" draw:textarea-horizontal-align="center" draw:textarea-vertical-align="middle"/>
    </style:style>
    <style:style style:name="gr29" style:family="graphic" style:parent-style-name="standard">
      <style:graphic-properties draw:stroke="none" draw:fill="solid" draw:fill-color="#71c837" draw:textarea-horizontal-align="center" draw:textarea-vertical-align="middle"/>
    </style:style>
    <style:style style:name="gr30" style:family="graphic" style:parent-style-name="standard">
      <style:graphic-properties draw:stroke="none" draw:fill="none" draw:fill-color="#71c837" draw:textarea-horizontal-align="center" draw:textarea-vertical-align="middle"/>
    </style:style>
    <style:style style:name="gr31"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fill-color="#ffffff" draw:secondary-fill-color="#99ccff" draw:fill-gradient-name="Gradient_20_10"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37" style:family="graphic" style:parent-style-name="standard">
      <style:graphic-properties draw:stroke="none" draw:fill="solid" draw:fill-color="#000000" draw:textarea-horizontal-align="center" draw:textarea-vertical-align="middle"/>
    </style:style>
    <style:style style:name="gr38" style:family="graphic" style:parent-style-name="standard">
      <style:graphic-properties draw:stroke="none" draw:fill="solid" draw:fill-color="#ffffff" draw:textarea-horizontal-align="center" draw:textarea-vertical-align="middle"/>
    </style:style>
    <style:style style:name="gr39" style:family="graphic" style:parent-style-name="standard">
      <style:graphic-properties draw:stroke="solid" svg:stroke-width="0.1cm" draw:marker-start-width="0.35cm" draw:marker-end-width="0.35cm" draw:fill="solid" draw:fill-color="#000000" draw:textarea-horizontal-align="center" draw:textarea-vertical-align="middle" fo:padding-top="0.175cm" fo:padding-bottom="0.175cm" fo:padding-left="0.3cm" fo:padding-right="0.3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auto-grow-height="true" draw:auto-grow-width="false" fo:max-height="0cm" fo:min-height="2.25cm"/>
    </style:style>
    <style:style style:name="gr42"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fill-color="#ffffff" draw:secondary-fill-color="#99ccff" draw:fill-gradient-name="Gradient_20_10"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48" style:family="graphic" style:parent-style-name="standard">
      <style:graphic-properties draw:stroke="none" svg:stroke-color="#000000" draw:fill="none" draw:fill-color="#ffffff" draw:auto-grow-height="true" draw:auto-grow-width="false" fo:max-height="0cm" fo:min-height="3.05cm"/>
    </style:style>
    <style:style style:name="gr49" style:family="graphic" style:parent-style-name="standard">
      <style:graphic-properties draw:stroke="none" svg:stroke-color="#000000" draw:fill="none" draw:fill-color="#ffffff" draw:auto-grow-height="true" draw:auto-grow-width="false" fo:max-height="0cm" fo:min-height="1.25cm"/>
    </style:style>
    <style:style style:name="gr50"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fill-color="#ffffff" draw:secondary-fill-color="#99ccff" draw:fill-gradient-name="Gradient_20_10"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56"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5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8"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fill-color="#ffffff" draw:secondary-fill-color="#99ccff" draw:fill-gradient-name="Gradient_20_10"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solid" draw:secondary-fill-color="#99ccff" draw:fill-gradient-name="Gradient_20_10"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en" fo:country="CA"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 style:family="paragraph">
      <style:text-properties fo:color="#cccccc" fo:font-family="Rasheeq" style:font-pitch="variable" fo:font-size="72pt" fo:text-shadow="none" fo:font-weight="bold" style:font-size-asian="72pt" style:font-weight-asian="bold" style:font-size-complex="72pt" style:font-weight-complex="bold"/>
    </style:style>
    <style:style style:name="P4" style:family="paragraph">
      <style:text-properties fo:font-family="Rasheeq" style:font-pitch="variable" fo:font-size="72pt" fo:font-weight="bold" style:font-size-asian="72pt" style:font-weight-asian="bold" style:font-size-complex="72pt" style:font-weight-complex="bold"/>
    </style:style>
    <style:style style:name="P5" style:family="paragraph">
      <style:text-properties fo:font-size="40pt" style:font-size-asian="40pt" style:font-size-complex="40pt"/>
    </style:style>
    <style:style style:name="P6" style:family="paragraph">
      <style:paragraph-properties fo:text-align="center"/>
      <style:text-properties fo:font-size="32pt" style:font-size-asian="32pt" style:font-size-complex="32pt"/>
    </style:style>
    <style:style style:name="P7" style:family="paragraph">
      <style:text-properties fo:font-size="60pt" style:font-size-asian="60pt" style:font-size-complex="60pt"/>
    </style:style>
    <style:style style:name="P8" style:family="paragraph">
      <style:paragraph-properties fo:text-align="center"/>
      <style:text-properties fo:font-size="32pt" fo:font-weight="normal" style:font-size-asian="32pt" style:font-weight-asian="normal" style:font-size-complex="32pt" style:font-weight-complex="normal"/>
    </style:style>
    <style:style style:name="P9" style:family="paragraph">
      <style:text-properties fo:font-family="Purisa" style:font-pitch="variable"/>
    </style:style>
    <style:style style:name="P10" style:family="paragraph">
      <style:text-properties fo:color="#000000" fo:font-family="Rasheeq" style:font-pitch="variable" fo:font-size="72pt" fo:text-shadow="none" fo:font-weight="bold" style:font-size-asian="72pt" style:font-weight-asian="bold" style:font-size-complex="72pt" style:font-weight-complex="bold"/>
    </style:style>
    <style:style style:name="P11" style:family="paragraph">
      <style:text-properties fo:font-size="44pt" style:font-size-asian="44pt" style:font-size-complex="44pt"/>
    </style:style>
    <style:style style:name="T1" style:family="text">
      <style:text-properties fo:color="#cccccc" fo:font-family="Rasheeq" style:font-pitch="variable" fo:font-size="72pt" fo:text-shadow="none" fo:font-weight="bold" style:font-size-asian="72pt" style:font-weight-asian="bold" style:font-size-complex="72pt" style:font-weight-complex="bold"/>
    </style:style>
    <style:style style:name="T2" style:family="text">
      <style:text-properties fo:font-family="Rasheeq" style:font-pitch="variable" fo:font-size="72pt" fo:font-weight="bold" style:font-size-asian="72pt" style:font-weight-asian="bold" style:font-size-complex="72pt" style:font-weight-complex="bold"/>
    </style:style>
    <style:style style:name="T3" style:family="text">
      <style:text-properties fo:font-size="40pt" style:font-size-asian="40pt" style:font-size-complex="40pt"/>
    </style:style>
    <style:style style:name="T4" style:family="text">
      <style:text-properties fo:font-size="32pt" style:font-size-asian="32pt" style:font-size-complex="32pt"/>
    </style:style>
    <style:style style:name="T5" style:family="text">
      <style:text-properties fo:font-size="32pt" fo:font-weight="bold" style:font-size-asian="32pt" style:font-weight-asian="bold" style:font-size-complex="32pt" style:font-weight-complex="bold"/>
    </style:style>
    <style:style style:name="T6" style:family="text">
      <style:text-properties fo:font-size="60pt" style:font-size-asian="60pt" style:font-size-complex="60pt"/>
    </style:style>
    <style:style style:name="T7" style:family="text">
      <style:text-properties fo:font-size="32pt" fo:font-weight="normal" style:font-size-asian="32pt" style:font-weight-asian="normal" style:font-size-complex="32pt" style:font-weight-complex="normal"/>
    </style:style>
    <style:style style:name="T8" style:family="text">
      <style:text-properties fo:font-family="Purisa" style:font-pitch="variable"/>
    </style:style>
    <style:style style:name="T9" style:family="text">
      <style:text-properties fo:color="#000000" fo:font-family="Rasheeq" style:font-pitch="variable" fo:font-size="72pt" fo:text-shadow="none" fo:font-weight="bold" style:font-size-asian="72pt" style:font-weight-asian="bold" style:font-size-complex="72pt" style:font-weight-complex="bold"/>
    </style:style>
    <style:style style:name="T10"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g>
          <draw:custom-shape draw:style-name="gr2" draw:text-style-name="P2" draw:layer="layout" svg:width="3cm" svg:height="3cm" svg:x="20.5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 draw:text-style-name="P2" draw:layer="layout" svg:x1="22cm" svg:y1="15.6cm" svg:x2="22cm" svg:y2="10.6cm">
            <text:p/>
          </draw:line>
          <draw:line draw:style-name="gr4" draw:text-style-name="P2" draw:layer="layout" svg:x1="20cm" svg:y1="19.6cm" svg:x2="22cm" svg:y2="15.6cm">
            <text:p/>
          </draw:line>
          <draw:line draw:style-name="gr5" draw:text-style-name="P2" draw:layer="layout" svg:x1="24cm" svg:y1="19.6cm" svg:x2="22cm" svg:y2="15.6cm">
            <text:p/>
          </draw:line>
          <draw:line draw:style-name="gr6" draw:text-style-name="P2" draw:layer="layout" svg:x1="22cm" svg:y1="11.6cm" svg:x2="19.5cm" svg:y2="12.6cm">
            <text:p/>
          </draw:line>
          <draw:line draw:style-name="gr7" draw:text-style-name="P2" draw:layer="layout" svg:x1="24.5cm" svg:y1="12.6cm" svg:x2="22cm" svg:y2="11.6cm">
            <text:p/>
          </draw:line>
        </draw:g>
        <draw:g>
          <draw:custom-shape draw:style-name="gr8" draw:text-style-name="P1" draw:layer="layout" svg:width="5.089cm" svg:height="21.5cm" svg:x="0cm" svg:y="0cm">
            <text:p/>
            <draw:enhanced-geometry svg:viewBox="0 0 21600 21600" draw:type="rectangle" draw:enhanced-path="M 0 0 L 21600 0 21600 21600 0 21600 0 0 Z N"/>
          </draw:custom-shape>
          <draw:custom-shape draw:style-name="gr8" draw:text-style-name="P1" draw:layer="layout" svg:width="23.411cm" svg:height="5.119cm" svg:x="5.089cm" svg:y="0cm">
            <text:p/>
            <draw:enhanced-geometry svg:viewBox="0 0 21600 21600" draw:type="rectangle" draw:enhanced-path="M 0 0 L 21600 0 21600 21600 0 21600 0 0 Z N"/>
          </draw:custom-shape>
        </draw:g>
        <draw:frame draw:style-name="gr9" draw:text-style-name="P3" draw:layer="layout" svg:width="13cm" svg:height="4.565cm" svg:x="1.5cm" svg:y="0.201cm">
          <draw:text-box>
            <text:p><text:span text:style-name="T1">People:</text:span></text:p>
          </draw:text-box>
        </draw:frame>
        <draw:frame draw:style-name="gr9" draw:text-style-name="P3" draw:layer="layout" svg:width="20.5cm" svg:height="4.565cm" svg:x="1.5cm" svg:y="0.202cm">
          <draw:text-box>
            <text:p><text:span text:style-name="T1">People:Power</text:span></text:p>
          </draw:text-box>
        </draw:frame>
        <draw:frame draw:style-name="gr9" draw:text-style-name="P4" draw:layer="layout" svg:width="13cm" svg:height="4.565cm" svg:x="1.5cm" svg:y="0.2cm">
          <draw:text-box>
            <text:p><text:span text:style-name="T2">People:</text:span></text:p>
          </draw:text-box>
        </draw:frame>
        <draw:frame draw:style-name="gr10" draw:text-style-name="P5" draw:id="id1" draw:layer="layout" svg:width="14cm" svg:height="2cm" svg:x="5.5cm" svg:y="5.6cm">
          <draw:text-box>
            <text:p><text:span text:style-name="T3">Are inherantly good.</text:span></text:p>
          </draw:text-box>
        </draw:frame>
        <draw:custom-shape draw:style-name="gr11" draw:text-style-name="P1" draw:id="id2" draw:layer="layout" svg:width="3cm" svg:height="0.5cm" svg:x="20.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smil:begin="0s" smil:fill="hold" presentation:node-type="with-previous"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smil:begin="1s">
                <anim:par smil:begin="0.5s" smil:fill="hold" presentation:node-type="after-previous" presentation:preset-class="exit" presentation:preset-id="ooo-exit-descend">
                  <anim:transitionFilter smil:dur="1s" smil:targetElement="id1" smil:type="fade" smil:subtype="crossfade" smil:mode="out"/>
                  <anim:animate smil:dur="1s" smil:targetElement="id1" smil:attributeName="x" smil:values="x;x" smil:keyTimes="0;1"/>
                  <anim:animate smil:dur="1s" smil:targetElement="id1" smil:attributeName="y" smil:values="y;y+.1" smil:keyTimes="0;1"/>
                  <anim:set smil:begin="0.999s" smil:dur="0.001s" smil:fill="hold" smil:targetElement="id1" smil:attributeName="visibility" smil:to="hidden"/>
                </anim:par>
                <anim:par smil:begin="0.5s" smil:fill="hold" presentation:node-type="with-previous" presentation:preset-class="exit" presentation:preset-id="ooo-exit-descend">
                  <anim:transitionFilter smil:dur="1s" smil:targetElement="id2" smil:type="fade" smil:subtype="crossfade" smil:mode="out"/>
                  <anim:animate smil:dur="1s" smil:targetElement="id2" smil:attributeName="x" smil:values="x;x" smil:keyTimes="0;1"/>
                  <anim:animate smil:dur="1s" smil:targetElement="id2" smil:attributeName="y" smil:values="y;y+.1" smil:keyTimes="0;1"/>
                  <anim:set smil:begin="0.999s" smil:dur="0.001s" smil:fill="hold" smil:targetElement="id2" smil:attributeName="visibility" smil:to="hidden"/>
                </anim:par>
              </anim:par>
            </anim:par>
          </anim:seq>
        </anim:par>
        <presentation:notes draw:style-name="dp2">
          <draw:page-thumbnail draw:style-name="gr1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g>
          <draw:custom-shape draw:style-name="gr13" draw:text-style-name="P2" draw:layer="layout" svg:width="3cm" svg:height="3cm" svg:x="20.5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4" draw:text-style-name="P2" draw:layer="layout" svg:x1="22cm" svg:y1="15.6cm" svg:x2="22cm" svg:y2="10.6cm">
            <text:p/>
          </draw:line>
          <draw:line draw:style-name="gr15" draw:text-style-name="P2" draw:layer="layout" svg:x1="20cm" svg:y1="19.6cm" svg:x2="22cm" svg:y2="15.6cm">
            <text:p/>
          </draw:line>
          <draw:line draw:style-name="gr16" draw:text-style-name="P2" draw:layer="layout" svg:x1="24cm" svg:y1="19.6cm" svg:x2="22cm" svg:y2="15.6cm">
            <text:p/>
          </draw:line>
          <draw:line draw:style-name="gr17" draw:text-style-name="P2" draw:layer="layout" svg:x1="22cm" svg:y1="11.6cm" svg:x2="19.5cm" svg:y2="12.6cm">
            <text:p/>
          </draw:line>
          <draw:line draw:style-name="gr18" draw:text-style-name="P2" draw:layer="layout" svg:x1="24.5cm" svg:y1="12.6cm" svg:x2="22cm" svg:y2="11.6cm">
            <text:p/>
          </draw:line>
        </draw:g>
        <draw:g>
          <draw:custom-shape draw:style-name="gr8" draw:text-style-name="P1" draw:layer="layout" svg:width="5.089cm" svg:height="21.5cm" svg:x="0cm" svg:y="0cm">
            <text:p/>
            <draw:enhanced-geometry svg:viewBox="0 0 21600 21600" draw:type="rectangle" draw:enhanced-path="M 0 0 L 21600 0 21600 21600 0 21600 0 0 Z N"/>
          </draw:custom-shape>
          <draw:custom-shape draw:style-name="gr8" draw:text-style-name="P1" draw:layer="layout" svg:width="23.411cm" svg:height="5.119cm" svg:x="5.089cm" svg:y="0cm">
            <text:p/>
            <draw:enhanced-geometry svg:viewBox="0 0 21600 21600" draw:type="rectangle" draw:enhanced-path="M 0 0 L 21600 0 21600 21600 0 21600 0 0 Z N"/>
          </draw:custom-shape>
        </draw:g>
        <draw:frame draw:style-name="gr9" draw:text-style-name="P3" draw:layer="layout" svg:width="20.5cm" svg:height="4.565cm" svg:x="1.5cm" svg:y="0.201cm">
          <draw:text-box>
            <text:p><text:span text:style-name="T1">People:Power</text:span></text:p>
          </draw:text-box>
        </draw:frame>
        <draw:frame draw:style-name="gr19" draw:text-style-name="P6" draw:id="id3" draw:layer="layout" svg:width="14cm" svg:height="6.8cm" svg:x="5.5cm" svg:y="7.2cm">
          <draw:text-box>
            <text:p text:style-name="P1"><text:span text:style-name="T4">They want to do what 's best </text:span></text:p>
            <text:p text:style-name="P1"><text:span text:style-name="T5">for themselves </text:span></text:p>
            <text:p text:style-name="P1"><text:span text:style-name="T4">and </text:span></text:p>
            <text:p text:style-name="P1"><text:span text:style-name="T5">for their environment.</text:span></text:p>
          </draw:text-box>
        </draw:frame>
        <draw:g draw:id="id4">
          <draw:custom-shape draw:style-name="gr20" draw:text-style-name="P2" draw:layer="layout" svg:width="0.9cm" svg:height="0.9cm" svg:x="18.8cm" svg:y="1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2" draw:layer="layout" svg:x1="19.25cm" svg:y1="12.83cm" svg:x2="19.25cm" svg:y2="11.33cm">
            <text:p/>
          </draw:line>
          <draw:line draw:style-name="gr22" draw:text-style-name="P2" draw:layer="layout" svg:x1="18.65cm" svg:y1="14.03cm" svg:x2="19.25cm" svg:y2="12.83cm">
            <text:p/>
          </draw:line>
          <draw:line draw:style-name="gr23" draw:text-style-name="P2" draw:layer="layout" svg:x1="19.85cm" svg:y1="14.03cm" svg:x2="19.25cm" svg:y2="12.83cm">
            <text:p/>
          </draw:line>
          <draw:line draw:style-name="gr24" draw:text-style-name="P2" draw:layer="layout" svg:x1="19.25cm" svg:y1="11.63cm" svg:x2="18.5cm" svg:y2="11.93cm">
            <text:p/>
          </draw:line>
          <draw:line draw:style-name="gr25" draw:text-style-name="P2" draw:layer="layout" svg:x1="20cm" svg:y1="11.93cm" svg:x2="19.25cm" svg:y2="11.63cm">
            <text:p/>
          </draw:line>
        </draw:g>
        <draw:polygon draw:style-name="gr26" draw:text-style-name="P1" draw:layer="layout" svg:width="4.129cm" svg:height="2.186cm" svg:x="22.492cm" svg:y="-8.838cm" svg:viewBox="0 0 4130 2187" draw:points="0,0 4130,0 4130,2187 0,2187">
          <text:p/>
        </draw:polygon>
        <draw:g draw:id="id5">
          <draw:polygon draw:style-name="gr27" draw:text-style-name="P1" draw:layer="layout" svg:width="1.412cm" svg:height="2.721cm" svg:x="24.28cm" svg:y="11.277cm" svg:viewBox="0 0 1413 2722" draw:points="0,316 409,864 344,2722 725,2713 641,827 1413,223 1162,0 641,511 632,167 362,167 362,335 112,46">
            <text:p/>
          </draw:polygon>
          <draw:polygon draw:style-name="gr28" draw:text-style-name="P1" draw:layer="layout" svg:width="1.412cm" svg:height="2.721cm" svg:x="24.28cm" svg:y="11.277cm" svg:viewBox="0 0 1413 2722" draw:points="0,316 409,864 344,2722 725,2713 641,827 1413,223 1162,0 641,511 632,167 362,167 362,335 112,46">
            <text:p/>
          </draw:polygon>
          <draw:path draw:style-name="gr29" draw:text-style-name="P1" draw:layer="layout" svg:width="0.414cm" svg:height="0.442cm" svg:x="25.828cm" svg:y="10.861cm" svg:viewBox="0 0 415 443" svg:d="m0 443c15-236 153-383 415-443-9 280-225 411-415 443z">
            <text:p/>
          </draw:path>
          <draw:path draw:style-name="gr30" draw:text-style-name="P1" draw:layer="layout" svg:width="0.414cm" svg:height="0.442cm" svg:x="25.828cm" svg:y="10.861cm" svg:viewBox="0 0 415 443" svg:d="m0 443c15-236 153-383 415-443-9 280-225 411-415 443z">
            <text:p/>
          </draw:path>
          <draw:path draw:style-name="gr29" draw:text-style-name="P1" draw:layer="layout" svg:width="0.464cm" svg:height="0.389cm" svg:x="25.885cm" svg:y="10.514cm" svg:viewBox="0 0 465 390" svg:d="m0 390c43-233 198-362 465-390-41 276-272 381-465 390z">
            <text:p/>
          </draw:path>
          <draw:path draw:style-name="gr30" draw:text-style-name="P1" draw:layer="layout" svg:width="0.464cm" svg:height="0.389cm" svg:x="25.885cm" svg:y="10.514cm" svg:viewBox="0 0 465 390" svg:d="m0 390c43-233 198-362 465-390-41 276-272 381-465 390z">
            <text:p/>
          </draw:path>
          <draw:path draw:style-name="gr29" draw:text-style-name="P1" draw:layer="layout" svg:width="0.545cm" svg:height="0.282cm" svg:x="25.593cm" svg:y="11.294cm" svg:viewBox="0 0 546 283" svg:d="m0 271c99-214 281-301 546-262-108 257-357 301-546 262z">
            <text:p/>
          </draw:path>
          <draw:path draw:style-name="gr30" draw:text-style-name="P1" draw:layer="layout" svg:width="0.545cm" svg:height="0.282cm" svg:x="25.593cm" svg:y="11.294cm" svg:viewBox="0 0 546 283" svg:d="m0 271c99-214 281-301 546-262-108 257-357 301-546 262z">
            <text:p/>
          </draw:path>
          <draw:path draw:style-name="gr29" draw:text-style-name="P1" draw:layer="layout" svg:width="0.37cm" svg:height="0.48cm" svg:x="25.282cm" svg:y="10.292cm" svg:viewBox="0 0 371 481" svg:d="m0 481c-8-236 116-396 370-481 19 279-184 431-370 481z">
            <text:p/>
          </draw:path>
          <draw:path draw:style-name="gr30" draw:text-style-name="P1" draw:layer="layout" svg:width="0.37cm" svg:height="0.48cm" svg:x="25.282cm" svg:y="10.292cm" svg:viewBox="0 0 371 481" svg:d="m0 481c-8-236 116-396 370-481 19 279-184 431-370 481z">
            <text:p/>
          </draw:path>
          <draw:path draw:style-name="gr29" draw:text-style-name="P1" draw:layer="layout" svg:width="0.485cm" svg:height="0.362cm" svg:x="25.679cm" svg:y="10.119cm" svg:viewBox="0 0 486 363" svg:d="m0 363c56-229 218-350 486-363-57 274-293 365-486 363z">
            <text:p/>
          </draw:path>
          <draw:path draw:style-name="gr30" draw:text-style-name="P1" draw:layer="layout" svg:width="0.485cm" svg:height="0.362cm" svg:x="25.679cm" svg:y="10.119cm" svg:viewBox="0 0 486 363" svg:d="m0 363c56-229 218-350 486-363-57 274-293 365-486 363z">
            <text:p/>
          </draw:path>
          <draw:path draw:style-name="gr29" draw:text-style-name="P1" draw:layer="layout" svg:width="0.386cm" svg:height="0.466cm" svg:x="25.394cm" svg:y="9.5cm" svg:viewBox="0 0 387 467" svg:d="m0 467c0-236 130-392 387-467 9 280-200 424-387 467z">
            <text:p/>
          </draw:path>
          <draw:path draw:style-name="gr30" draw:text-style-name="P1" draw:layer="layout" svg:width="0.386cm" svg:height="0.466cm" svg:x="25.394cm" svg:y="9.5cm" svg:viewBox="0 0 387 467" svg:d="m0 467c0-236 130-392 387-467 9 280-200 424-387 467z">
            <text:p/>
          </draw:path>
          <draw:path draw:style-name="gr29" draw:text-style-name="P1" draw:layer="layout" svg:width="0.384cm" svg:height="0.468cm" svg:x="25.321cm" svg:y="9.899cm" svg:viewBox="0 0 385 469" svg:d="m0 469c0-236 128-392 385-469 10 279-197 425-385 469z">
            <text:p/>
          </draw:path>
          <draw:path draw:style-name="gr30" draw:text-style-name="P1" draw:layer="layout" svg:width="0.384cm" svg:height="0.468cm" svg:x="25.321cm" svg:y="9.899cm" svg:viewBox="0 0 385 469" svg:d="m0 469c0-236 128-392 385-469 10 279-197 425-385 469z">
            <text:p/>
          </draw:path>
          <draw:path draw:style-name="gr29" draw:text-style-name="P1" draw:layer="layout" svg:width="0.375cm" svg:height="0.475cm" svg:x="25.476cm" svg:y="10.955cm" svg:viewBox="0 0 376 476" svg:d="m376 0c5 236-120 394-376 476-15-279 190-428 376-476z">
            <text:p/>
          </draw:path>
          <draw:path draw:style-name="gr30" draw:text-style-name="P1" draw:layer="layout" svg:width="0.375cm" svg:height="0.475cm" svg:x="25.476cm" svg:y="10.955cm" svg:viewBox="0 0 376 476" svg:d="m376 0c5 236-120 394-376 476-15-279 190-428 376-476z">
            <text:p/>
          </draw:path>
          <draw:path draw:style-name="gr29" draw:text-style-name="P1" draw:layer="layout" svg:width="0.319cm" svg:height="0.527cm" svg:x="24.918cm" svg:y="10.344cm" svg:viewBox="0 0 320 528" svg:d="m311 0c40 232-60 408-300 528-58-274 122-452 300-528z">
            <text:p/>
          </draw:path>
          <draw:path draw:style-name="gr30" draw:text-style-name="P1" draw:layer="layout" svg:width="0.319cm" svg:height="0.527cm" svg:x="24.918cm" svg:y="10.344cm" svg:viewBox="0 0 320 528" svg:d="m311 0c40 232-60 408-300 528-58-274 122-452 300-528z">
            <text:p/>
          </draw:path>
          <draw:path draw:style-name="gr29" draw:text-style-name="P1" draw:layer="layout" svg:width="0.352cm" svg:height="0.496cm" svg:x="25.56cm" svg:y="10.507cm" svg:viewBox="0 0 353 497" svg:d="m2 497c-19-235 97-401 348-497 31 278-164 439-348 497z">
            <text:p/>
          </draw:path>
          <draw:path draw:style-name="gr30" draw:text-style-name="P1" draw:layer="layout" svg:width="0.352cm" svg:height="0.496cm" svg:x="25.56cm" svg:y="10.507cm" svg:viewBox="0 0 353 497" svg:d="m2 497c-19-235 97-401 348-497 31 278-164 439-348 497z">
            <text:p/>
          </draw:path>
          <draw:path draw:style-name="gr29" draw:text-style-name="P1" draw:layer="layout" svg:width="0.511cm" svg:height="0.327cm" svg:x="25.983cm" svg:y="10.22cm" svg:viewBox="0 0 512 328" svg:d="m0 326c73-224 243-333 512-326-78 269-320 342-512 326z">
            <text:p/>
          </draw:path>
          <draw:path draw:style-name="gr30" draw:text-style-name="P1" draw:layer="layout" svg:width="0.511cm" svg:height="0.327cm" svg:x="25.983cm" svg:y="10.22cm" svg:viewBox="0 0 512 328" svg:d="m0 326c73-224 243-333 512-326-78 269-320 342-512 326z">
            <text:p/>
          </draw:path>
          <draw:path draw:style-name="gr29" draw:text-style-name="P1" draw:layer="layout" svg:width="0.285cm" svg:height="0.556cm" svg:x="25.028cm" svg:y="9.837cm" svg:viewBox="0 0 286 557" svg:d="m265 0c65 226-15 412-240 557-88-266 72-463 240-557z">
            <text:p/>
          </draw:path>
          <draw:path draw:style-name="gr30" draw:text-style-name="P1" draw:layer="layout" svg:width="0.285cm" svg:height="0.556cm" svg:x="25.028cm" svg:y="9.837cm" svg:viewBox="0 0 286 557" svg:d="m265 0c65 226-15 412-240 557-88-266 72-463 240-557z">
            <text:p/>
          </draw:path>
          <draw:path draw:style-name="gr29" draw:text-style-name="P1" draw:layer="layout" svg:width="0.276cm" svg:height="0.564cm" svg:x="24.79cm" svg:y="9.628cm" svg:viewBox="0 0 277 565" svg:d="m28 565c-74-223-1-412 219-565 97 262-54 465-219 565z">
            <text:p/>
          </draw:path>
          <draw:path draw:style-name="gr30" draw:text-style-name="P1" draw:layer="layout" svg:width="0.276cm" svg:height="0.564cm" svg:x="24.79cm" svg:y="9.628cm" svg:viewBox="0 0 277 565" svg:d="m28 565c-74-223-1-412 219-565 97 262-54 465-219 565z">
            <text:p/>
          </draw:path>
          <draw:path draw:style-name="gr29" draw:text-style-name="P1" draw:layer="layout" svg:width="0.245cm" svg:height="0.592cm" svg:x="24.509cm" svg:y="9.753cm" svg:viewBox="0 0 246 593" svg:d="m189 0c107 209 65 407-129 593-136-244-18-468 129-593z">
            <text:p/>
          </draw:path>
          <draw:path draw:style-name="gr30" draw:text-style-name="P1" draw:layer="layout" svg:width="0.245cm" svg:height="0.592cm" svg:x="24.509cm" svg:y="9.753cm" svg:viewBox="0 0 246 593" svg:d="m189 0c107 209 65 407-129 593-136-244-18-468 129-593z">
            <text:p/>
          </draw:path>
          <draw:path draw:style-name="gr29" draw:text-style-name="P1" draw:layer="layout" svg:width="0.226cm" svg:height="0.606cm" svg:x="24.268cm" svg:y="9.589cm" svg:viewBox="0 0 227 607" svg:d="m108 0c154 179 158 382 13 607-190-206-127-451-13-607z">
            <text:p/>
          </draw:path>
          <draw:path draw:style-name="gr30" draw:text-style-name="P1" draw:layer="layout" svg:width="0.226cm" svg:height="0.606cm" svg:x="24.268cm" svg:y="9.589cm" svg:viewBox="0 0 227 607" svg:d="m108 0c154 179 158 382 13 607-190-206-127-451-13-607z">
            <text:p/>
          </draw:path>
          <draw:path draw:style-name="gr29" draw:text-style-name="P1" draw:layer="layout" svg:width="0.271cm" svg:height="0.557cm" svg:x="23.994cm" svg:y="9.854cm" svg:viewBox="0 0 272 558" svg:d="m18 0c210 109 289 294 239 558-253-120-286-371-239-558z">
            <text:p/>
          </draw:path>
          <draw:path draw:style-name="gr30" draw:text-style-name="P1" draw:layer="layout" svg:width="0.271cm" svg:height="0.557cm" svg:x="23.994cm" svg:y="9.854cm" svg:viewBox="0 0 272 558" svg:d="m18 0c210 109 289 294 239 558-253-120-286-371-239-558z">
            <text:p/>
          </draw:path>
          <draw:path draw:style-name="gr29" draw:text-style-name="P1" draw:layer="layout" svg:width="0.313cm" svg:height="0.521cm" svg:x="23.778cm" svg:y="10.141cm" svg:viewBox="0 0 314 522" svg:d="m4 0c222 81 325 255 308 522-266-86-331-331-308-522z">
            <text:p/>
          </draw:path>
          <draw:path draw:style-name="gr30" draw:text-style-name="P1" draw:layer="layout" svg:width="0.313cm" svg:height="0.521cm" svg:x="23.778cm" svg:y="10.141cm" svg:viewBox="0 0 314 522" svg:d="m4 0c222 81 325 255 308 522-266-86-331-331-308-522z">
            <text:p/>
          </draw:path>
          <draw:path draw:style-name="gr29" draw:text-style-name="P1" draw:layer="layout" svg:width="0.406cm" svg:height="0.449cm" svg:x="23.5cm" svg:y="10.585cm" svg:viewBox="0 0 407 450" svg:d="m0 0c233 35 369 185 407 450-278-31-391-258-407-450z">
            <text:p/>
          </draw:path>
          <draw:path draw:style-name="gr30" draw:text-style-name="P1" draw:layer="layout" svg:width="0.406cm" svg:height="0.449cm" svg:x="23.5cm" svg:y="10.585cm" svg:viewBox="0 0 407 450" svg:d="m0 0c233 35 369 185 407 450-278-31-391-258-407-450z">
            <text:p/>
          </draw:path>
          <draw:path draw:style-name="gr29" draw:text-style-name="P1" draw:layer="layout" svg:width="0.358cm" svg:height="0.488cm" svg:x="23.849cm" svg:y="10.659cm" svg:viewBox="0 0 359 489" svg:d="m0 0c228 58 348 221 359 489-273-59-363-296-359-489z">
            <text:p/>
          </draw:path>
          <draw:path draw:style-name="gr30" draw:text-style-name="P1" draw:layer="layout" svg:width="0.358cm" svg:height="0.488cm" svg:x="23.849cm" svg:y="10.659cm" svg:viewBox="0 0 359 489" svg:d="m0 0c228 58 348 221 359 489-273-59-363-296-359-489z">
            <text:p/>
          </draw:path>
          <draw:path draw:style-name="gr29" draw:text-style-name="P1" draw:layer="layout" svg:width="0.483cm" svg:height="0.367cm" svg:x="23.73cm" svg:y="11.055cm" svg:viewBox="0 0 484 368" svg:d="m0 0c236-9 397 112 484 366-279 22-432-180-484-366z">
            <text:p/>
          </draw:path>
          <draw:path draw:style-name="gr30" draw:text-style-name="P1" draw:layer="layout" svg:width="0.483cm" svg:height="0.367cm" svg:x="23.73cm" svg:y="11.055cm" svg:viewBox="0 0 484 368" svg:d="m0 0c236-9 397 112 484 366-279 22-432-180-484-366z">
            <text:p/>
          </draw:path>
          <draw:path draw:style-name="gr29" draw:text-style-name="P1" draw:layer="layout" svg:width="0.575cm" svg:height="0.265cm" svg:x="23.805cm" svg:y="11.432cm" svg:viewBox="0 0 576 266" svg:d="m0 36c220-85 412-21 576 191-257 110-467-32-576-191z">
            <text:p/>
          </draw:path>
          <draw:path draw:style-name="gr30" draw:text-style-name="P1" draw:layer="layout" svg:width="0.575cm" svg:height="0.265cm" svg:x="23.805cm" svg:y="11.432cm" svg:viewBox="0 0 576 266" svg:d="m0 36c220-85 412-21 576 191-257 110-467-32-576-191z">
            <text:p/>
          </draw:path>
          <draw:path draw:style-name="gr29" draw:text-style-name="P1" draw:layer="layout" svg:width="0.293cm" svg:height="0.55cm" svg:x="25.181cm" svg:y="10.75cm" svg:viewBox="0 0 294 551" svg:d="m275 0c60 228-25 412-254 551-81-267 83-460 254-551z">
            <text:p/>
          </draw:path>
          <draw:path draw:style-name="gr30" draw:text-style-name="P1" draw:layer="layout" svg:width="0.293cm" svg:height="0.55cm" svg:x="25.181cm" svg:y="10.75cm" svg:viewBox="0 0 294 551" svg:d="m275 0c60 228-25 412-254 551-81-267 83-460 254-551z">
            <text:p/>
          </draw:path>
          <draw:path draw:style-name="gr29" draw:text-style-name="P1" draw:layer="layout" svg:width="0.288cm" svg:height="0.554cm" svg:x="24.858cm" svg:y="10.916cm" svg:viewBox="0 0 289 555" svg:d="m269 0c63 227-19 412-246 555-84-267 77-462 246-555z">
            <text:p/>
          </draw:path>
          <draw:path draw:style-name="gr30" draw:text-style-name="P1" draw:layer="layout" svg:width="0.288cm" svg:height="0.554cm" svg:x="24.858cm" svg:y="10.916cm" svg:viewBox="0 0 289 555" svg:d="m269 0c63 227-19 412-246 555-84-267 77-462 246-555z">
            <text:p/>
          </draw:path>
          <draw:path draw:style-name="gr29" draw:text-style-name="P1" draw:layer="layout" svg:width="0.271cm" svg:height="0.569cm" svg:x="24.662cm" svg:y="10.229cm" svg:viewBox="0 0 272 570" svg:d="m241 0c78 222 9 412-207 570-103-260 45-466 207-570z">
            <text:p/>
          </draw:path>
          <draw:path draw:style-name="gr30" draw:text-style-name="P1" draw:layer="layout" svg:width="0.271cm" svg:height="0.569cm" svg:x="24.662cm" svg:y="10.229cm" svg:viewBox="0 0 272 570" svg:d="m241 0c78 222 9 412-207 570-103-260 45-466 207-570z">
            <text:p/>
          </draw:path>
          <draw:path draw:style-name="gr29" draw:text-style-name="P1" draw:layer="layout" svg:width="0.228cm" svg:height="0.6cm" svg:x="24.312cm" svg:y="10.251cm" svg:viewBox="0 0 229 601" svg:d="m73 0c174 158 203 359 86 601-213-181-180-432-86-601z">
            <text:p/>
          </draw:path>
          <draw:path draw:style-name="gr30" draw:text-style-name="P1" draw:layer="layout" svg:width="0.228cm" svg:height="0.6cm" svg:x="24.312cm" svg:y="10.251cm" svg:viewBox="0 0 229 601" svg:d="m73 0c174 158 203 359 86 601-213-181-180-432-86-601z">
            <text:p/>
          </draw:path>
          <draw:path draw:style-name="gr29" draw:text-style-name="P1" draw:layer="layout" svg:width="0.226cm" svg:height="0.603cm" svg:x="24.62cm" svg:y="10.816cm" svg:viewBox="0 0 227 604" svg:d="m83 0c168 165 189 367 64 604-207-189-164-439-64-604z">
            <text:p/>
          </draw:path>
          <draw:path draw:style-name="gr30" draw:text-style-name="P1" draw:layer="layout" svg:width="0.226cm" svg:height="0.603cm" svg:x="24.62cm" svg:y="10.816cm" svg:viewBox="0 0 227 604" svg:d="m83 0c168 165 189 367 64 604-207-189-164-439-64-604z">
            <text:p/>
          </draw:path>
          <draw:path draw:style-name="gr29" draw:text-style-name="P1" draw:layer="layout" svg:width="0.366cm" svg:height="0.483cm" svg:x="24.188cm" svg:y="10.719cm" svg:viewBox="0 0 367 484" svg:d="m367 484c-230-55-352-216-367-484 274 55 367 291 367 484z">
            <text:p/>
          </draw:path>
          <draw:path draw:style-name="gr30" draw:text-style-name="P1" draw:layer="layout" svg:width="0.366cm" svg:height="0.483cm" svg:x="24.188cm" svg:y="10.719cm" svg:viewBox="0 0 367 484" svg:d="m367 484c-230-55-352-216-367-484 274 55 367 291 367 484z">
            <text:p/>
          </draw:path>
        </draw:g>
        <draw:frame draw:style-name="gr9" draw:text-style-name="P3" draw:layer="layout" svg:width="13cm" svg:height="4.565cm" svg:x="1.5cm" svg:y="0.201cm">
          <draw:text-box>
            <text:p><text:span text:style-name="T1">People:</text:span></text:p>
          </draw:text-box>
        </draw:frame>
        <draw:frame draw:style-name="gr9" draw:text-style-name="P4" draw:layer="layout" svg:width="13cm" svg:height="4.565cm" svg:x="1.5cm" svg:y="0.2cm">
          <draw:text-box>
            <text:p><text:span text:style-name="T2">Peopl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de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smil:begin="0s" smil:fill="hold" presentation:node-type="with-previous" presentation:preset-class="entrance" presentation:preset-id="ooo-entrance-de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smil:begin="0s" smil:fill="hold" presentation:node-type="with-previous" presentation:preset-class="entrance" presentation:preset-id="ooo-entrance-de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smil:begin="1s">
                <anim:par smil:begin="1s" smil:fill="hold" presentation:node-type="after-previous" presentation:preset-class="exit" presentation:preset-id="ooo-exit-descend">
                  <anim:transitionFilter smil:dur="1s" smil:targetElement="id3" smil:type="fade" smil:subtype="crossfade" smil:mode="out"/>
                  <anim:animate smil:dur="1s" smil:targetElement="id3" smil:attributeName="x" smil:values="x;x" smil:keyTimes="0;1"/>
                  <anim:animate smil:dur="1s" smil:targetElement="id3" smil:attributeName="y" smil:values="y;y+.1" smil:keyTimes="0;1"/>
                  <anim:set smil:begin="0.999s" smil:dur="0.001s" smil:fill="hold" smil:targetElement="id3" smil:attributeName="visibility" smil:to="hidden"/>
                </anim:par>
                <anim:par smil:begin="1s" smil:fill="hold" presentation:node-type="with-previous" presentation:preset-class="exit" presentation:preset-id="ooo-exit-descend">
                  <anim:transitionFilter smil:dur="1s" smil:targetElement="id4" smil:type="fade" smil:subtype="crossfade" smil:mode="out"/>
                  <anim:animate smil:dur="1s" smil:targetElement="id4" smil:attributeName="x" smil:values="x;x" smil:keyTimes="0;1"/>
                  <anim:animate smil:dur="1s" smil:targetElement="id4" smil:attributeName="y" smil:values="y;y+.1" smil:keyTimes="0;1"/>
                  <anim:set smil:begin="0.999s" smil:dur="0.001s" smil:fill="hold" smil:targetElement="id4" smil:attributeName="visibility" smil:to="hidden"/>
                </anim:par>
                <anim:par smil:begin="1s" smil:fill="hold" presentation:node-type="with-previous" presentation:preset-class="exit" presentation:preset-id="ooo-exit-descend">
                  <anim:transitionFilter smil:dur="1s" smil:targetElement="id5" smil:type="fade" smil:subtype="crossfade" smil:mode="out"/>
                  <anim:animate smil:dur="1s" smil:targetElement="id5" smil:attributeName="x" smil:values="x;x" smil:keyTimes="0;1"/>
                  <anim:animate smil:dur="1s" smil:targetElement="id5" smil:attributeName="y" smil:values="y;y+.1" smil:keyTimes="0;1"/>
                  <anim:set smil:begin="0.999s" smil:dur="0.001s" smil:fill="hold" smil:targetElement="id5" smil:attributeName="visibility" smil:to="hidden"/>
                </anim:par>
              </anim:par>
            </anim:par>
          </anim:seq>
        </anim:par>
        <presentation:notes draw:style-name="dp2">
          <draw:page-thumbnail draw:style-name="gr12"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g>
          <draw:custom-shape draw:style-name="gr31" draw:text-style-name="P2" draw:layer="layout" svg:width="3cm" svg:height="3cm" svg:x="20.5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2" draw:text-style-name="P2" draw:layer="layout" svg:x1="22cm" svg:y1="15.6cm" svg:x2="22cm" svg:y2="10.6cm">
            <text:p/>
          </draw:line>
          <draw:line draw:style-name="gr33" draw:text-style-name="P2" draw:layer="layout" svg:x1="20cm" svg:y1="19.6cm" svg:x2="22cm" svg:y2="15.6cm">
            <text:p/>
          </draw:line>
          <draw:line draw:style-name="gr34" draw:text-style-name="P2" draw:layer="layout" svg:x1="24cm" svg:y1="19.6cm" svg:x2="22cm" svg:y2="15.6cm">
            <text:p/>
          </draw:line>
          <draw:line draw:style-name="gr35" draw:text-style-name="P2" draw:layer="layout" svg:x1="22cm" svg:y1="11.6cm" svg:x2="19.5cm" svg:y2="12.6cm">
            <text:p/>
          </draw:line>
          <draw:line draw:style-name="gr36" draw:text-style-name="P2" draw:layer="layout" svg:x1="24.5cm" svg:y1="12.6cm" svg:x2="22cm" svg:y2="11.6cm">
            <text:p/>
          </draw:line>
        </draw:g>
        <draw:g>
          <draw:custom-shape draw:style-name="gr8" draw:text-style-name="P1" draw:layer="layout" svg:width="5.089cm" svg:height="21.5cm" svg:x="0cm" svg:y="0cm">
            <text:p/>
            <draw:enhanced-geometry svg:viewBox="0 0 21600 21600" draw:type="rectangle" draw:enhanced-path="M 0 0 L 21600 0 21600 21600 0 21600 0 0 Z N"/>
          </draw:custom-shape>
          <draw:custom-shape draw:style-name="gr8" draw:text-style-name="P1" draw:layer="layout" svg:width="23.411cm" svg:height="5.119cm" svg:x="5.089cm" svg:y="0cm">
            <text:p/>
            <draw:enhanced-geometry svg:viewBox="0 0 21600 21600" draw:type="rectangle" draw:enhanced-path="M 0 0 L 21600 0 21600 21600 0 21600 0 0 Z N"/>
          </draw:custom-shape>
        </draw:g>
        <draw:g>
          <draw:path draw:style-name="gr37" draw:text-style-name="P1" draw:layer="layout" svg:width="1.153cm" svg:height="1.474cm" svg:x="18.5cm" svg:y="10.5cm" svg:viewBox="0 0 1154 1475" svg:d="m172 1471-15 1h-2l-6 2-6 1v-1 0 0 0l-2-5v0l-2-8v0l-12-31v0l-23-52-5-10v0l-1-1-16-29v-1 0l-21-45v-1 0l-10-27h-1v-1l-9-29v-1 0l-8-31v0l-1-1-6-33v-1 0l-3-33v-1-1l-1-34v0-1l2-17v-1 0l2-17h1v-1l3-16v-1l1-1 4-16v-1h1l6-16v-1-1l8-15v-1l1-1 9-14v-1-1h1l-1-1v0h-1l-8-9h-1v-1l-9-11h-1v-1l-10-13v-1l-1-1-9-16v-1h-1l-8-20v0-2l-6-21-1-1v-1l-2-12v0-1l-1-13v0-1l-1-14v0-1-14 0l1-1 1-15v0-1l2-16h1v-1l8-34 1-1v-1l13-36 1-1v-1l20-39 1-1v-1l19-30-3-3v0 0l-8-9v-1 0l-9-12v0-1l-10-14v0-1l-9-16-1-1v-1l-8-18-1-1v-1l-7-21v-1-1l-6-23v-1-1l-3-25v-1-2-27-1-1l3-30 1-1v-1l7-31v-1l1-1 12-34v-1 0l17-36h1v0l4-8v-1 0l6-9v-1 0l8-12 1-1v0l11-15v0 0l14-17v0l1-1 16-18h1v-1l20-19h1v0l24-20v0h1l27-20v0h1l31-19v0l1-1 35-17v0l1-1 39-16v0h1l44-15v0 0l49-12v0h1l48-8 1-2v-1h1l14-15v-1h1l10-10h1v0l12-11h1v0l14-11h1v-1l16-10h1v0l18-9 1-1v0l19-7h1 1l21-6h1v0l22-3h1 1l23 1h1 1l24 5h1 1l25 10h1l1 1 24 13 42 9h1l1 1 35 13v0l1 1 15 7v1h1l13 9v0h1l11 10h1v1l10 9v1l1 1 8 10 1 1v1l7 10v1l1 1 5 11v1l1 1 4 11v1 0l3 12v1l1 1 1 12v0 1l2 12v0 1 12 1 1l-2 23v0l-1 2-4 21v1 1l-6 21h-1v1l-7 18v1 0l-7 15-1 1v1l-1 3 71 14v0h1l79 23 1 1h1l61 26h1l1 1 45 28v1h2l16 14 1 1 1 1 13 15h1l1 1 10 15 1 1 1 1 7 16h1v2l5 15v1l1 2 2 15 1 1v1 16 1 1l-2 15v1 1l-3 14v1l-1 1-5 15v0 1l-6 13v1l-1 1-7 13v1h-1l-16 25v0l-1 1-17 21-1 1v0l-17 18v0h-1l-14 14v1 0l-14 11-2 1-1 1-17 7v1 0l-18 7v0h-1l-3 1 27 10h1l1 1 34 18h1l1 1 14 10h1v1l12 10 1 1v1l11 11h1v1l9 11v1l1 1 7 12h1v1l6 13v1h1l4 13v1h1l3 13v1 0l3 13v1 0l1 13v1 0l1 13v1 0l-1 12v1 1l-2 24v0l-1 1-5 22v0 1l-5 19-1 1v1l-6 15v1 0l-5 13v0 0l-6 11v1l-1 1-7 10v1l-1 1-8 9h-1v1l-9 9h-1l-1 1-10 8h-1v1l-24 14h-1v1l-28 13v0h-1l-29 10v1h-1l-31 9v0h-1l-64 13v0h-1l-60 8h-1v0l-51 4h-1v0l-48 2v0l-94 8v0l-83 13v0l-73 16-63 18-50 18v0l-37 14v0l-18 8 21 58v0 0l18 57v0 0l12 42v0 1l7 29v1 1l2 10v1 0l1 9v0 0l1 7v1 0 5 1 0l-1 4v1 0 1 1 1 0 1l-1 1v1 0 1 0l-1 1v1 0l-1 1v1 0l-12-11h-1l-2-2-3-1h-1l-2-1h-4v-1 0 0 0 0-1-3-7 0l-1-6h-1l-1-10-7-30v0l-11-40v0l-18-56v0l-26-73-5-15 13-7 8-3v0-1l24-10v0 0l38-15v0 0l52-18v0 0l63-18h1v0l74-17h1v0l85-13v-1h1l93-8v0h1l48-1v0l50-4v0l60-8v0l63-13v0l31-9v0l28-10 26-12 22-13 10-8 9-8 6-8 6-8 4-9v0l5-10v0l6-17v0l5-18 4-19 3-21v-11-12 0l-2-10-1-11-4-12-4-11-4-10-7-11-8-11-9-9v0l-11-10-14-9-31-17-42-14-43-9h-2-1-1v-1h-1v1h-1l-1-1v-1h-1v1l-1-1h-1l3-9 1-3-5 12-1-1h-1l7-13v-1l-7 13-1-1-1-1 9-11v-1l-9 12-2-2-1-2 12-8v0l1-1h1v-1 0l1-6v-4-4h1 1v0h1 2 1v0h1v0 0l11 3-1-5v0l1-1 1 6 15 3-3-12h1l2 12 18 4h1v0l16 5-18 7h-1l-11 4h-1v0l-14 4h-1v1l-12 2v0h-1l-4 1h-1-1-1-2l-2-1v1h-1v-1l-2-1v1h-1v-1 0l1-9-3 9h-1l5-12v-2l-7 13v-1l7-13v0l-9 11v0l9-12v0l-12 8v0l-16-31 31 6 5 1h2l10-2 14-4v0l33-11v0l17-8v0l15-6 11-10 14-13v0l17-17 16-20 15-23 7-13v0l5-13v0l4-11 3-11 1-13v-13l-2-12-4-12-7-14-9-12-12-14-16-13-43-27-60-25v0l-78-23v0l-98-20 1-25-3-4v-1 0h1l5-7 5-11 7-14 6-17 6-18 4-21 2-20v-12 0l-1-8-2-11-2-10-4-11-4-8-6-10-7-8-8-8-11-9v0l-10-8-14-7-33-13-43-9h-1l-2-1-24-13-24-9-23-5h-21l-20 2-20 5-17 7-17 9v0l-14 8v0l-14 11v0l-12 9-9 9v0l-15 15-4 6-3 5h-5l-53 9-48 12v0l-42 13-38 17v0l-34 17v0l-30 18v0l-27 19v0l-23 19v0l-19 18v0l-16 17v0l-14 17v0l-10 13v0l-7 12-5 8v0l-5 8v0l-16 35v0l-11 30-7 30-3 27v26l2 22 5 22 7 20 7 16 8 16 9 13 8 10v0l8 9v0l4 6v0l6 5 10 10-7 13-26 41-19 39-13 35-8 30v0l-3 15-1 15v0 12 11 0l1 12 3 11 5 19 7 16 8 15 8 12 8 10 9 8 5 4v0l7 5 14 10-11 15-10 15v0l-8 13-7 14-5 14-5 16v0l-3 14v0l-2 16-2 16v31l4 32v0l5 30 8 30v0l9 27 10 27v0l20 43v0l16 30v0l6 10-12 10 13-8 23 54v0 1l12 31v0 1l3 9h1v0l1 6v0 1l1 1v0 1 1 1 0 1h1zm798-772v0l1 4zm-17-7h1l2 11zm-13-5-4 2v6-6l-3 3v3-3h-1l-1 3 1-3-1 1v2-2 0l-1 2v-2 1-1l-1 1 1-1v0h1v-1 0 0 0l1-3v-3-2-2l1-4h1v0 0h1v0h1v5l2-3v0l-2 4v2l3-3-1-5h1l1 4v0 1 3l2-1v1l-2 1 1 8zm-2-12-3 3v3l4-2zm-5 0-2 3v1l3-2zm-1-4-1 3-1 1 2-2zm0-5-1 4v1l1-3zm0-4-1 4v0l1-3zm-2 10h-1v1h1zm0-3-1 1v0h1zm-1 2h-1v0zm1-1z">
            <text:p/>
          </draw:path>
          <draw:polygon draw:style-name="gr37" draw:text-style-name="P1" draw:layer="layout" svg:width="0.079cm" svg:height="0.424cm" svg:x="19.495cm" svg:y="11.551cm" svg:viewBox="0 0 80 425" draw:points="25,418 37,351 37,351 45,293 45,293 50,242 50,242 52,199 50,161 50,161 48,131 48,131 43,105 43,105 37,83 30,67 24,55 17,46 11,40 6,36 3,34 1,33 1,33 1,33 0,33 0,33 0,32 0,32 1,30 3,23 4,17 3,22 3,20 4,17 7,0 7,0 7,0 7,0 7,0 8,0 8,0 8,1 9,1 10,1 10,1 14,3 14,3 15,4 20,7 21,7 22,8 28,13 29,14 30,14 37,22 38,23 38,23 46,34 47,35 47,36 55,50 56,51 56,52 63,70 64,71 64,72 70,95 70,96 71,97 75,124 76,125 76,125 79,158 79,159 79,160 80,198 80,199 80,199 79,245 79,245 78,246 74,297 74,298 74,298 65,357 65,358 65,358 53,425 39,421">
            <text:p/>
          </draw:polygon>
          <draw:polygon draw:style-name="gr37" draw:text-style-name="P1" draw:layer="layout" svg:width="0.058cm" svg:height="0.317cm" svg:x="19.301cm" svg:y="11.642cm" svg:viewBox="0 0 59 318" draw:points="3,318 0,237 0,237 0,236 1,170 1,169 1,168 6,115 6,114 6,114 13,72 13,71 13,71 20,40 20,40 20,39 24,28 24,27 24,27 27,18 27,18 28,17 30,10 31,10 31,10 33,5 33,5 33,4 35,1 35,1 35,1 35,0 48,9 59,18 59,19 59,19 58,20 58,20 56,25 54,31 54,31 51,39 51,39 48,49 41,79 35,119 30,171 30,171 29,236 32,317 18,317">
            <text:p/>
          </draw:polygon>
          <draw:polygon draw:style-name="gr37" draw:text-style-name="P1" draw:layer="layout" svg:width="0.402cm" svg:height="0.153cm" svg:x="18.91cm" svg:y="11.654cm" svg:viewBox="0 0 403 154" draw:points="4,0 93,16 94,16 94,17 173,35 173,35 173,36 241,56 241,56 241,56 298,76 298,76 298,76 343,94 343,94 344,94 376,109 377,109 377,110 403,123 398,138 392,154 366,140 366,140 333,125 333,125 289,108 233,88 233,88 166,68 166,68 89,49 89,49 0,33 2,17">
            <text:p/>
          </draw:polygon>
          <draw:polygon draw:style-name="gr37" draw:text-style-name="P1" draw:layer="layout" svg:width="0.729cm" svg:height="0.352cm" svg:x="18.573cm" svg:y="10.799cm" svg:viewBox="0 0 730 353" draw:points="730,33 584,66 584,67 427,110 427,110 278,159 278,159 210,186 210,186 152,212 130,224 110,236 94,248 94,248 79,261 67,271 67,271 56,283 47,294 47,294 41,304 35,313 33,320 30,327 29,331 29,331 29,332 29,332 29,333 25,333 19,333 18,333 19,336 25,350 24,351 23,352 21,353 20,353 19,353 18,353 17,353 15,353 14,353 13,353 11,352 10,351 9,351 8,350 6,348 6,348 5,347 4,345 3,345 3,343 2,342 2,342 1,340 1,339 1,339 1,337 0,336 0,334 0,333 0,331 0,329 0,328 0,327 1,325 1,324 1,323 3,316 3,315 3,314 6,307 6,306 7,305 11,296 11,295 12,295 17,285 18,284 18,284 25,273 26,272 26,272 35,260 35,259 36,259 47,247 48,247 48,246 61,234 61,233 62,233 78,220 78,220 78,220 96,207 96,207 97,207 117,194 117,194 118,194 140,182 141,182 141,181 201,154 201,154 201,154 268,128 269,128 269,128 420,77 420,77 420,77 577,34 577,34 578,34 725,0 727,16">
            <text:p/>
          </draw:polygon>
          <draw:polygon draw:style-name="gr37" draw:text-style-name="P1" draw:layer="layout" svg:width="0.789cm" svg:height="0.264cm" svg:x="18.649cm" svg:y="11.188cm" svg:viewBox="0 0 790 265" draw:points="0,238 60,189 60,188 61,188 123,146 124,146 124,146 189,111 189,111 190,111 255,81 256,81 256,81 322,58 322,57 323,57 387,39 388,39 388,39 512,14 512,14 513,14 622,3 623,3 623,3 710,0 711,0 711,0 769,2 769,2 769,2 790,3 789,20 789,37 768,35 768,35 711,33 624,36 624,36 516,47 394,71 394,71 330,90 330,90 265,113 201,141 201,141 138,176 138,176 75,217 75,217 16,265 8,251">
            <text:p/>
          </draw:polygon>
          <draw:polygon draw:style-name="gr37" draw:text-style-name="P1" draw:layer="layout" svg:width="0.881cm" svg:height="0.233cm" svg:x="18.572cm" svg:y="11.259cm" svg:viewBox="0 0 882 234" draw:points="0,202 187,125 188,125 188,125 358,71 358,71 358,71 508,34 508,34 509,34 636,13 637,13 637,13 740,3 740,3 741,3 817,0 818,0 818,0 865,1 866,1 866,1 882,3 881,19 880,36 864,34 864,34 818,34 742,36 742,36 640,46 640,46 514,67 365,103 365,103 197,157 197,157 10,234 5,218">
            <text:p/>
          </draw:polygon>
          <draw:polygon draw:style-name="gr37" draw:text-style-name="P1" draw:layer="layout" svg:width="0.908cm" svg:height="0.262cm" svg:x="18.58cm" svg:y="10.895cm" svg:viewBox="0 0 909 263" draw:points="0,234 31,213 31,213 32,213 64,194 64,193 64,193 97,175 97,175 97,175 131,157 131,157 132,157 263,103 264,103 264,103 398,63 399,62 399,62 529,34 529,34 529,34 649,16 650,16 650,16 754,6 754,6 754,6 835,1 836,1 836,1 909,0 909,17 909,34 837,34 837,34 755,39 755,39 653,49 653,49 533,67 533,67 405,95 405,95 272,135 272,135 142,188 109,205 109,205 77,223 77,223 45,242 45,242 14,263 7,248">
            <text:p/>
          </draw:polygon>
          <draw:polygon draw:style-name="gr37" draw:text-style-name="P1" draw:layer="layout" svg:width="0.08cm" svg:height="0.084cm" svg:x="18.908cm" svg:y="10.905cm" svg:viewBox="0 0 81 85" draw:points="18,0 81,59 63,85 0,26">
            <text:p/>
          </draw:polygon>
          <draw:polygon draw:style-name="gr37" draw:text-style-name="P1" draw:layer="layout" svg:width="0.097cm" svg:height="0.08cm" svg:x="18.856cm" svg:y="11.283cm" svg:viewBox="0 0 98 81" draw:points="13,0 98,51 85,81 0,30">
            <text:p/>
          </draw:polygon>
          <draw:polygon draw:style-name="gr37" draw:text-style-name="P1" draw:layer="layout" svg:width="0.067cm" svg:height="0.061cm" svg:x="18.791cm" svg:y="11.321cm" svg:viewBox="0 0 68 62" draw:points="13,0 68,32 55,62 0,30">
            <text:p/>
          </draw:polygon>
          <draw:polygon draw:style-name="gr37" draw:text-style-name="P1" draw:layer="layout" svg:width="0.074cm" svg:height="0.064cm" svg:x="18.78cm" svg:y="10.961cm" svg:viewBox="0 0 75 65" draw:points="13,0 75,36 63,65 0,30">
            <text:p/>
          </draw:polygon>
          <draw:polygon draw:style-name="gr37" draw:text-style-name="P1" draw:layer="layout" svg:width="0.247cm" svg:height="0.078cm" svg:x="18.961cm" svg:y="10.54cm" svg:viewBox="0 0 248 79" draw:points="0,46 244,0 248,33 5,79">
            <text:p/>
          </draw:polygon>
          <draw:path draw:style-name="gr26" draw:text-style-name="P1" draw:layer="layout" svg:width="0.59cm" svg:height="0.388cm" svg:x="18.938cm" svg:y="11.575cm" svg:viewBox="0 0 591 389" svg:d="m557 385c-10-2-53-5-95-8l-78-3v-13c0-15 24-254 27-275 3-20-5-19-13 2-8 22-21 84-21 106-1 12-2 17-5 15s-35-16-72-31c-71-30-162-58-247-76-28-6-53-12-53-13-3-2 109-28 155-35 54-9 85-12 191-19 79-5 150-16 189-29 13-4 24-7 24-6 1 2 31 356 32 375 1 16-5 17-34 10z">
            <text:p/>
          </draw:path>
          <draw:path draw:style-name="gr26" draw:text-style-name="P1" draw:layer="layout" svg:width="0.145cm" svg:height="0.069cm" svg:x="18.807cm" svg:y="10.93cm" svg:viewBox="0 0 146 70" svg:d="m16 57c-12-7-18-14-15-17 3-1 28-12 56-22l51-18 20 18c12 10 20 20 18 22-4 5-90 30-101 30-4 0-18-6-29-13z">
            <text:p/>
          </draw:path>
          <draw:path draw:style-name="gr26" draw:text-style-name="P1" draw:layer="layout" svg:width="0.095cm" svg:height="0.04cm" svg:x="18.82cm" svg:y="11.317cm" svg:viewBox="0 0 96 41" svg:d="m15 32-15-10 19-11c24-15 33-15 57 0l20 12-24 9c-32 11-40 11-57 0z">
            <text:p/>
          </draw:path>
          <draw:path draw:style-name="gr38" draw:text-style-name="P1" draw:layer="layout" svg:width="1.01cm" svg:height="0.786cm" svg:x="18.586cm" svg:y="12.207cm" svg:viewBox="0 0 1011 787" svg:d="m1011 0c0 435-227 787-506 787s-505-352-505-787z">
            <text:p/>
          </draw:path>
          <draw:polygon draw:style-name="gr39" draw:text-style-name="P1" draw:layer="layout" svg:width="1.02cm" svg:height="0.793cm" svg:x="18.567cm" svg:y="12.206cm" svg:viewBox="0 0 1021 794" draw:points="1021,0 1019,81 1019,81 1019,82 1011,159 1011,160 1011,160 999,236 998,236 998,236 981,308 981,309 981,309 960,378 960,378 960,378 935,443 935,443 934,444 905,504 905,504 905,504 872,560 872,561 872,561 836,612 836,612 836,612 797,658 797,658 796,658 755,697 755,698 754,698 710,731 710,731 710,731 663,757 663,758 663,758 614,777 614,777 614,777 589,784 589,784 589,785 563,789 563,790 563,790 537,793 537,793 537,793 511,794 511,794 510,794 484,793 484,793 484,793 458,790 458,790 458,789 433,785 432,784 432,784 407,777 407,777 407,777 359,758 358,758 358,757 312,731 311,731 311,731 267,698 267,698 266,697 225,658 225,658 224,658 185,612 185,612 185,612 149,561 149,561 149,560 116,504 116,504 116,504 87,444 87,443 87,443 61,378 61,378 61,378 40,309 40,309 40,308 23,236 23,236 23,236 10,160 10,160 10,159 3,82 3,81 3,81 0,0 5,0 11,0 13,80 13,80 21,158 21,158 33,233 33,233 50,305 50,305 71,373 71,373 96,437 96,437 125,498 158,553 158,553 193,604 193,604 232,648 273,688 317,720 362,746 362,746 410,766 435,772 435,772 460,777 460,777 485,780 485,780 511,781 536,780 536,780 561,777 561,777 587,772 587,772 611,766 659,746 659,746 705,720 705,720 748,687 748,687 789,649 789,649 828,604 864,553 864,553 896,498 896,498 925,437 925,437 950,373 950,373 971,305 988,233 988,233 1000,158 1000,158 1008,80 1008,80 1011,0 1016,0">
            <text:p/>
          </draw:polygon>
          <draw:path draw:style-name="gr38" draw:text-style-name="P1" draw:layer="layout" svg:width="0.346cm" svg:height="0.08cm" svg:x="18.58cm" svg:y="11.948cm" svg:viewBox="0 0 347 81" svg:d="m0 81c0-94 0-81 0-81 343 0 347 0 347 0z">
            <text:p/>
          </draw:path>
          <draw:polygon draw:style-name="gr39" draw:text-style-name="P1" draw:layer="layout" svg:width="0.35cm" svg:height="0.084cm" svg:x="18.563cm" svg:y="11.945cm" svg:viewBox="0 0 351 85" draw:points="0,85 0,4 0,0 4,0 351,0 351,4 351,8 7,8 7,85 4,85">
            <text:p/>
          </draw:polygon>
          <draw:path draw:style-name="gr38" draw:text-style-name="P1" draw:layer="layout" svg:width="0.343cm" svg:height="0.08cm" svg:x="19.221cm" svg:y="11.948cm" svg:viewBox="0 0 344 81" svg:d="m344 81c0-94 0-81 0-81-344 0-344 0-344 0z">
            <text:p/>
          </draw:path>
          <draw:polygon draw:style-name="gr39" draw:text-style-name="P1" draw:layer="layout" svg:width="0.346cm" svg:height="0.084cm" svg:x="19.241cm" svg:y="11.937cm" svg:viewBox="0 0 347 85" draw:points="340,85 340,9 0,9 0,5 0,0 344,0 347,0 347,5 347,85 344,85">
            <text:p/>
          </draw:polygon>
          <draw:path draw:style-name="gr38" draw:text-style-name="P1" draw:layer="layout" svg:width="1.011cm" svg:height="0.275cm" svg:x="18.59cm" svg:y="11.937cm" svg:viewBox="0 0 1012 276" svg:d="m0 85c338-114 680-112 1012 0v187c-151 5-344 5-505 4-180-1-199-4-507-4z">
            <text:p/>
          </draw:path>
          <draw:path draw:style-name="gr39" draw:text-style-name="P1" draw:layer="layout" svg:width="1.018cm" svg:height="0.279cm" svg:x="18.567cm" svg:y="11.937cm" svg:viewBox="0 0 1019 280" svg:d="m130 46v0 0l127-25v0h1l127-16v0l127-5v0 0l127 5v0l127 16v0l125 26h1l125 36 2 1v4 183 5h-3l-505 4v0l-507-4h-4v-5-183h4 4v4l-3 1-1-5h-4v-4l3-1zm5 9v174l503 4 501-4v-174l-122-35v0l-126-26v0l-125-16v0l-127-5-127 5v0l-127 16v-1l-127 26v0z">
            <text:p/>
          </draw:path>
        </draw:g>
        <draw:frame draw:style-name="gr40" draw:text-style-name="P1" draw:layer="layout" svg:width="3cm" svg:height="3cm" svg:x="23.5cm" svg:y="10cm">
          <draw:image xlink:href="Pictures/2000003C000045FC00004644FB8BBB13.svm" xlink:type="simple" xlink:show="embed" xlink:actuate="onLoad">
            <text:p/>
          </draw:image>
        </draw:frame>
        <draw:frame draw:style-name="gr10" draw:text-style-name="P5" draw:layer="layout" svg:width="14cm" svg:height="2cm" svg:x="5.5cm" svg:y="5.6cm">
          <draw:text-box>
            <text:p><text:span text:style-name="T3">But sometimes...</text:span></text:p>
          </draw:text-box>
        </draw:frame>
        <draw:frame draw:style-name="gr41" draw:text-style-name="P7" draw:id="id6" draw:layer="layout" svg:width="4.5cm" svg:height="2.618cm" svg:x="20.5cm" svg:y="5cm">
          <draw:text-box>
            <text:p><text:span text:style-name="T6">?</text:span></text:p>
          </draw:text-box>
        </draw:frame>
        <draw:frame draw:style-name="gr9" draw:text-style-name="P3" draw:layer="layout" svg:width="20.5cm" svg:height="4.565cm" svg:x="1.5cm" svg:y="0.202cm">
          <draw:text-box>
            <text:p><text:span text:style-name="T1">People:Powe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page-thumbnail draw:style-name="gr12"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g>
          <draw:custom-shape draw:style-name="gr42" draw:text-style-name="P2" draw:layer="layout" svg:width="3cm" svg:height="3cm" svg:x="20.5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3" draw:text-style-name="P2" draw:layer="layout" svg:x1="22cm" svg:y1="15.6cm" svg:x2="22cm" svg:y2="10.6cm">
            <text:p/>
          </draw:line>
          <draw:line draw:style-name="gr44" draw:text-style-name="P2" draw:layer="layout" svg:x1="20cm" svg:y1="19.6cm" svg:x2="22cm" svg:y2="15.6cm">
            <text:p/>
          </draw:line>
          <draw:line draw:style-name="gr45" draw:text-style-name="P2" draw:layer="layout" svg:x1="24cm" svg:y1="19.6cm" svg:x2="22cm" svg:y2="15.6cm">
            <text:p/>
          </draw:line>
          <draw:line draw:style-name="gr46" draw:text-style-name="P2" draw:layer="layout" svg:x1="22cm" svg:y1="11.6cm" svg:x2="19.5cm" svg:y2="12.6cm">
            <text:p/>
          </draw:line>
          <draw:line draw:style-name="gr47" draw:text-style-name="P2" draw:layer="layout" svg:x1="24.5cm" svg:y1="12.6cm" svg:x2="22cm" svg:y2="11.6cm">
            <text:p/>
          </draw:line>
        </draw:g>
        <draw:g>
          <draw:custom-shape draw:style-name="gr8" draw:text-style-name="P1" draw:layer="layout" svg:width="5.089cm" svg:height="21.5cm" svg:x="0cm" svg:y="0cm">
            <text:p/>
            <draw:enhanced-geometry svg:viewBox="0 0 21600 21600" draw:type="rectangle" draw:enhanced-path="M 0 0 L 21600 0 21600 21600 0 21600 0 0 Z N"/>
          </draw:custom-shape>
          <draw:custom-shape draw:style-name="gr8" draw:text-style-name="P1" draw:layer="layout" svg:width="23.411cm" svg:height="5.119cm" svg:x="5.089cm" svg:y="0cm">
            <text:p/>
            <draw:enhanced-geometry svg:viewBox="0 0 21600 21600" draw:type="rectangle" draw:enhanced-path="M 0 0 L 21600 0 21600 21600 0 21600 0 0 Z N"/>
          </draw:custom-shape>
        </draw:g>
        <draw:frame draw:style-name="gr48" draw:text-style-name="P8" draw:id="id13" draw:layer="layout" svg:width="14cm" svg:height="3.3cm" svg:x="4.5cm" svg:y="8.6cm">
          <draw:text-box>
            <text:p text:style-name="P1"><text:span text:style-name="T7">They get overwhelmed.</text:span></text:p>
          </draw:text-box>
        </draw:frame>
        <draw:g>
          <draw:path draw:style-name="gr37" draw:text-style-name="P1" draw:layer="layout" svg:width="1.153cm" svg:height="1.474cm" svg:x="18.5cm" svg:y="10.5cm" svg:viewBox="0 0 1154 1475" svg:d="m172 1471-15 1h-2l-6 2-6 1v-1 0 0 0l-2-5v0l-2-8v0l-12-31v0l-23-52-5-10v0l-1-1-16-29v-1 0l-21-45v-1 0l-10-27h-1v-1l-9-29v-1 0l-8-31v0l-1-1-6-33v-1 0l-3-33v-1-1l-1-34v0-1l2-17v-1 0l2-17h1v-1l3-16v-1l1-1 4-16v-1h1l6-16v-1-1l8-15v-1l1-1 9-14v-1-1h1l-1-1v0h-1l-8-9h-1v-1l-9-11h-1v-1l-10-13v-1l-1-1-9-16v-1h-1l-8-20v0-2l-6-21-1-1v-1l-2-12v0-1l-1-13v0-1l-1-14v0-1-14 0l1-1 1-15v0-1l2-16h1v-1l8-34 1-1v-1l13-36 1-1v-1l20-39 1-1v-1l19-30-3-3v0 0l-8-9v-1 0l-9-12v0-1l-10-14v0-1l-9-16-1-1v-1l-8-18-1-1v-1l-7-21v-1-1l-6-23v-1-1l-3-25v-1-2-27-1-1l3-30 1-1v-1l7-31v-1l1-1 12-34v-1 0l17-36h1v0l4-8v-1 0l6-9v-1 0l8-12 1-1v0l11-15v0 0l14-17v0l1-1 16-18h1v-1l20-19h1v0l24-20v0h1l27-20v0h1l31-19v0l1-1 35-17v0l1-1 39-16v0h1l44-15v0 0l49-12v0h1l48-8 1-2v-1h1l14-15v-1h1l10-10h1v0l12-11h1v0l14-11h1v-1l16-10h1v0l18-9 1-1v0l19-7h1 1l21-6h1v0l22-3h1 1l23 1h1 1l24 5h1 1l25 10h1l1 1 24 13 42 9h1l1 1 35 13v0l1 1 15 7v1h1l13 9v0h1l11 10h1v1l10 9v1l1 1 8 10 1 1v1l7 10v1l1 1 5 11v1l1 1 4 11v1 0l3 12v1l1 1 1 12v0 1l2 12v0 1 12 1 1l-2 23v0l-1 2-4 21v1 1l-6 21h-1v1l-7 18v1 0l-7 15-1 1v1l-1 3 71 14v0h1l79 23 1 1h1l61 26h1l1 1 45 28v1h2l16 14 1 1 1 1 13 15h1l1 1 10 15 1 1 1 1 7 16h1v2l5 15v1l1 2 2 15 1 1v1 16 1 1l-2 15v1 1l-3 14v1l-1 1-5 15v0 1l-6 13v1l-1 1-7 13v1h-1l-16 25v0l-1 1-17 21-1 1v0l-17 18v0h-1l-14 14v1 0l-14 11-2 1-1 1-17 7v1 0l-18 7v0h-1l-3 1 27 10h1l1 1 34 18h1l1 1 14 10h1v1l12 10 1 1v1l11 11h1v1l9 11v1l1 1 7 12h1v1l6 13v1h1l4 13v1h1l3 13v1 0l3 13v1 0l1 13v1 0l1 13v1 0l-1 12v1 1l-2 24v0l-1 1-5 22v0 1l-5 19-1 1v1l-6 15v1 0l-5 13v0 0l-6 11v1l-1 1-7 10v1l-1 1-8 9h-1v1l-9 9h-1l-1 1-10 8h-1v1l-24 14h-1v1l-28 13v0h-1l-29 10v1h-1l-31 9v0h-1l-64 13v0h-1l-60 8h-1v0l-51 4h-1v0l-48 2v0l-94 8v0l-83 13v0l-73 16-63 18-50 18v0l-37 14v0l-18 8 21 58v0 0l18 57v0 0l12 42v0 1l7 29v1 1l2 10v1 0l1 9v0 0l1 7v1 0 5 1 0l-1 4v1 0 1 1 1 0 1l-1 1v1 0 1 0l-1 1v1 0l-1 1v1 0l-12-11h-1l-2-2-3-1h-1l-2-1h-4v-1 0 0 0 0-1-3-7 0l-1-6h-1l-1-10-7-30v0l-11-40v0l-18-56v0l-26-73-5-15 13-7 8-3v0-1l24-10v0 0l38-15v0 0l52-18v0 0l63-18h1v0l74-17h1v0l85-13v-1h1l93-8v0h1l48-1v0l50-4v0l60-8v0l63-13v0l31-9v0l28-10 26-12 22-13 10-8 9-8 6-8 6-8 4-9v0l5-10v0l6-17v0l5-18 4-19 3-21v-11-12 0l-2-10-1-11-4-12-4-11-4-10-7-11-8-11-9-9v0l-11-10-14-9-31-17-42-14-43-9h-2-1-1v-1h-1v1h-1l-1-1v-1h-1v1l-1-1h-1l3-9 1-3-5 12-1-1h-1l7-13v-1l-7 13-1-1-1-1 9-11v-1l-9 12-2-2-1-2 12-8v0l1-1h1v-1 0l1-6v-4-4h1 1v0h1 2 1v0h1v0 0l11 3-1-5v0l1-1 1 6 15 3-3-12h1l2 12 18 4h1v0l16 5-18 7h-1l-11 4h-1v0l-14 4h-1v1l-12 2v0h-1l-4 1h-1-1-1-2l-2-1v1h-1v-1l-2-1v1h-1v-1 0l1-9-3 9h-1l5-12v-2l-7 13v-1l7-13v0l-9 11v0l9-12v0l-12 8v0l-16-31 31 6 5 1h2l10-2 14-4v0l33-11v0l17-8v0l15-6 11-10 14-13v0l17-17 16-20 15-23 7-13v0l5-13v0l4-11 3-11 1-13v-13l-2-12-4-12-7-14-9-12-12-14-16-13-43-27-60-25v0l-78-23v0l-98-20 1-25-3-4v-1 0h1l5-7 5-11 7-14 6-17 6-18 4-21 2-20v-12 0l-1-8-2-11-2-10-4-11-4-8-6-10-7-8-8-8-11-9v0l-10-8-14-7-33-13-43-9h-1l-2-1-24-13-24-9-23-5h-21l-20 2-20 5-17 7-17 9v0l-14 8v0l-14 11v0l-12 9-9 9v0l-15 15-4 6-3 5h-5l-53 9-48 12v0l-42 13-38 17v0l-34 17v0l-30 18v0l-27 19v0l-23 19v0l-19 18v0l-16 17v0l-14 17v0l-10 13v0l-7 12-5 8v0l-5 8v0l-16 35v0l-11 30-7 30-3 27v26l2 22 5 22 7 20 7 16 8 16 9 13 8 10v0l8 9v0l4 6v0l6 5 10 10-7 13-26 41-19 39-13 35-8 30v0l-3 15-1 15v0 12 11 0l1 12 3 11 5 19 7 16 8 15 8 12 8 10 9 8 5 4v0l7 5 14 10-11 15-10 15v0l-8 13-7 14-5 14-5 16v0l-3 14v0l-2 16-2 16v31l4 32v0l5 30 8 30v0l9 27 10 27v0l20 43v0l16 30v0l6 10-12 10 13-8 23 54v0 1l12 31v0 1l3 9h1v0l1 6v0 1l1 1v0 1 1 1 0 1h1zm798-772v0l1 4zm-17-7h1l2 11zm-13-5-4 2v6-6l-3 3v3-3h-1l-1 3 1-3-1 1v2-2 0l-1 2v-2 1-1l-1 1 1-1v0h1v-1 0 0 0l1-3v-3-2-2l1-4h1v0 0h1v0h1v5l2-3v0l-2 4v2l3-3-1-5h1l1 4v0 1 3l2-1v1l-2 1 1 8zm-2-12-3 3v3l4-2zm-5 0-2 3v1l3-2zm-1-4-1 3-1 1 2-2zm0-5-1 4v1l1-3zm0-4-1 4v0l1-3zm-2 10h-1v1h1zm0-3-1 1v0h1zm-1 2h-1v0zm1-1z">
            <text:p/>
          </draw:path>
          <draw:polygon draw:style-name="gr37" draw:text-style-name="P1" draw:layer="layout" svg:width="0.079cm" svg:height="0.424cm" svg:x="19.495cm" svg:y="11.551cm" svg:viewBox="0 0 80 425" draw:points="25,418 37,351 37,351 45,293 45,293 50,242 50,242 52,199 50,161 50,161 48,131 48,131 43,105 43,105 37,83 30,67 24,55 17,46 11,40 6,36 3,34 1,33 1,33 1,33 0,33 0,33 0,32 0,32 1,30 3,23 4,17 3,22 3,20 4,17 7,0 7,0 7,0 7,0 7,0 8,0 8,0 8,1 9,1 10,1 10,1 14,3 14,3 15,4 20,7 21,7 22,8 28,13 29,14 30,14 37,22 38,23 38,23 46,34 47,35 47,36 55,50 56,51 56,52 63,70 64,71 64,72 70,95 70,96 71,97 75,124 76,125 76,125 79,158 79,159 79,160 80,198 80,199 80,199 79,245 79,245 78,246 74,297 74,298 74,298 65,357 65,358 65,358 53,425 39,421">
            <text:p/>
          </draw:polygon>
          <draw:polygon draw:style-name="gr37" draw:text-style-name="P1" draw:layer="layout" svg:width="0.058cm" svg:height="0.317cm" svg:x="19.301cm" svg:y="11.642cm" svg:viewBox="0 0 59 318" draw:points="3,318 0,237 0,237 0,236 1,170 1,169 1,168 6,115 6,114 6,114 13,72 13,71 13,71 20,40 20,40 20,39 24,28 24,27 24,27 27,18 27,18 28,17 30,10 31,10 31,10 33,5 33,5 33,4 35,1 35,1 35,1 35,0 48,9 59,18 59,19 59,19 58,20 58,20 56,25 54,31 54,31 51,39 51,39 48,49 41,79 35,119 30,171 30,171 29,236 32,317 18,317">
            <text:p/>
          </draw:polygon>
          <draw:polygon draw:style-name="gr37" draw:text-style-name="P1" draw:layer="layout" svg:width="0.402cm" svg:height="0.153cm" svg:x="18.91cm" svg:y="11.654cm" svg:viewBox="0 0 403 154" draw:points="4,0 93,16 94,16 94,17 173,35 173,35 173,36 241,56 241,56 241,56 298,76 298,76 298,76 343,94 343,94 344,94 376,109 377,109 377,110 403,123 398,138 392,154 366,140 366,140 333,125 333,125 289,108 233,88 233,88 166,68 166,68 89,49 89,49 0,33 2,17">
            <text:p/>
          </draw:polygon>
          <draw:polygon draw:style-name="gr37" draw:text-style-name="P1" draw:layer="layout" svg:width="0.729cm" svg:height="0.352cm" svg:x="18.573cm" svg:y="10.799cm" svg:viewBox="0 0 730 353" draw:points="730,33 584,66 584,67 427,110 427,110 278,159 278,159 210,186 210,186 152,212 130,224 110,236 94,248 94,248 79,261 67,271 67,271 56,283 47,294 47,294 41,304 35,313 33,320 30,327 29,331 29,331 29,332 29,332 29,333 25,333 19,333 18,333 19,336 25,350 24,351 23,352 21,353 20,353 19,353 18,353 17,353 15,353 14,353 13,353 11,352 10,351 9,351 8,350 6,348 6,348 5,347 4,345 3,345 3,343 2,342 2,342 1,340 1,339 1,339 1,337 0,336 0,334 0,333 0,331 0,329 0,328 0,327 1,325 1,324 1,323 3,316 3,315 3,314 6,307 6,306 7,305 11,296 11,295 12,295 17,285 18,284 18,284 25,273 26,272 26,272 35,260 35,259 36,259 47,247 48,247 48,246 61,234 61,233 62,233 78,220 78,220 78,220 96,207 96,207 97,207 117,194 117,194 118,194 140,182 141,182 141,181 201,154 201,154 201,154 268,128 269,128 269,128 420,77 420,77 420,77 577,34 577,34 578,34 725,0 727,16">
            <text:p/>
          </draw:polygon>
          <draw:polygon draw:style-name="gr37" draw:text-style-name="P1" draw:layer="layout" svg:width="0.789cm" svg:height="0.264cm" svg:x="18.649cm" svg:y="11.188cm" svg:viewBox="0 0 790 265" draw:points="0,238 60,189 60,188 61,188 123,146 124,146 124,146 189,111 189,111 190,111 255,81 256,81 256,81 322,58 322,57 323,57 387,39 388,39 388,39 512,14 512,14 513,14 622,3 623,3 623,3 710,0 711,0 711,0 769,2 769,2 769,2 790,3 789,20 789,37 768,35 768,35 711,33 624,36 624,36 516,47 394,71 394,71 330,90 330,90 265,113 201,141 201,141 138,176 138,176 75,217 75,217 16,265 8,251">
            <text:p/>
          </draw:polygon>
          <draw:polygon draw:style-name="gr37" draw:text-style-name="P1" draw:layer="layout" svg:width="0.881cm" svg:height="0.233cm" svg:x="18.572cm" svg:y="11.259cm" svg:viewBox="0 0 882 234" draw:points="0,202 187,125 188,125 188,125 358,71 358,71 358,71 508,34 508,34 509,34 636,13 637,13 637,13 740,3 740,3 741,3 817,0 818,0 818,0 865,1 866,1 866,1 882,3 881,19 880,36 864,34 864,34 818,34 742,36 742,36 640,46 640,46 514,67 365,103 365,103 197,157 197,157 10,234 5,218">
            <text:p/>
          </draw:polygon>
          <draw:polygon draw:style-name="gr37" draw:text-style-name="P1" draw:layer="layout" svg:width="0.908cm" svg:height="0.262cm" svg:x="18.58cm" svg:y="10.895cm" svg:viewBox="0 0 909 263" draw:points="0,234 31,213 31,213 32,213 64,194 64,193 64,193 97,175 97,175 97,175 131,157 131,157 132,157 263,103 264,103 264,103 398,63 399,62 399,62 529,34 529,34 529,34 649,16 650,16 650,16 754,6 754,6 754,6 835,1 836,1 836,1 909,0 909,17 909,34 837,34 837,34 755,39 755,39 653,49 653,49 533,67 533,67 405,95 405,95 272,135 272,135 142,188 109,205 109,205 77,223 77,223 45,242 45,242 14,263 7,248">
            <text:p/>
          </draw:polygon>
          <draw:polygon draw:style-name="gr37" draw:text-style-name="P1" draw:layer="layout" svg:width="0.08cm" svg:height="0.084cm" svg:x="18.908cm" svg:y="10.905cm" svg:viewBox="0 0 81 85" draw:points="18,0 81,59 63,85 0,26">
            <text:p/>
          </draw:polygon>
          <draw:polygon draw:style-name="gr37" draw:text-style-name="P1" draw:layer="layout" svg:width="0.097cm" svg:height="0.08cm" svg:x="18.856cm" svg:y="11.283cm" svg:viewBox="0 0 98 81" draw:points="13,0 98,51 85,81 0,30">
            <text:p/>
          </draw:polygon>
          <draw:polygon draw:style-name="gr37" draw:text-style-name="P1" draw:layer="layout" svg:width="0.067cm" svg:height="0.061cm" svg:x="18.791cm" svg:y="11.321cm" svg:viewBox="0 0 68 62" draw:points="13,0 68,32 55,62 0,30">
            <text:p/>
          </draw:polygon>
          <draw:polygon draw:style-name="gr37" draw:text-style-name="P1" draw:layer="layout" svg:width="0.074cm" svg:height="0.064cm" svg:x="18.78cm" svg:y="10.961cm" svg:viewBox="0 0 75 65" draw:points="13,0 75,36 63,65 0,30">
            <text:p/>
          </draw:polygon>
          <draw:polygon draw:style-name="gr37" draw:text-style-name="P1" draw:layer="layout" svg:width="0.247cm" svg:height="0.078cm" svg:x="18.961cm" svg:y="10.54cm" svg:viewBox="0 0 248 79" draw:points="0,46 244,0 248,33 5,79">
            <text:p/>
          </draw:polygon>
          <draw:path draw:style-name="gr26" draw:text-style-name="P1" draw:layer="layout" svg:width="0.59cm" svg:height="0.388cm" svg:x="18.938cm" svg:y="11.575cm" svg:viewBox="0 0 591 389" svg:d="m557 385c-10-2-53-5-95-8l-78-3v-13c0-15 24-254 27-275 3-20-5-19-13 2-8 22-21 84-21 106-1 12-2 17-5 15s-35-16-72-31c-71-30-162-58-247-76-28-6-53-12-53-13-3-2 109-28 155-35 54-9 85-12 191-19 79-5 150-16 189-29 13-4 24-7 24-6 1 2 31 356 32 375 1 16-5 17-34 10z">
            <text:p/>
          </draw:path>
          <draw:path draw:style-name="gr26" draw:text-style-name="P1" draw:layer="layout" svg:width="0.145cm" svg:height="0.069cm" svg:x="18.807cm" svg:y="10.93cm" svg:viewBox="0 0 146 70" svg:d="m16 57c-12-7-18-14-15-17 3-1 28-12 56-22l51-18 20 18c12 10 20 20 18 22-4 5-90 30-101 30-4 0-18-6-29-13z">
            <text:p/>
          </draw:path>
          <draw:path draw:style-name="gr26" draw:text-style-name="P1" draw:layer="layout" svg:width="0.095cm" svg:height="0.04cm" svg:x="18.82cm" svg:y="11.317cm" svg:viewBox="0 0 96 41" svg:d="m15 32-15-10 19-11c24-15 33-15 57 0l20 12-24 9c-32 11-40 11-57 0z">
            <text:p/>
          </draw:path>
          <draw:path draw:style-name="gr38" draw:text-style-name="P1" draw:layer="layout" svg:width="1.01cm" svg:height="0.786cm" svg:x="18.586cm" svg:y="12.207cm" svg:viewBox="0 0 1011 787" svg:d="m1011 0c0 435-227 787-506 787s-505-352-505-787z">
            <text:p/>
          </draw:path>
          <draw:polygon draw:style-name="gr39" draw:text-style-name="P1" draw:layer="layout" svg:width="1.02cm" svg:height="0.793cm" svg:x="18.567cm" svg:y="12.206cm" svg:viewBox="0 0 1021 794" draw:points="1021,0 1019,81 1019,81 1019,82 1011,159 1011,160 1011,160 999,236 998,236 998,236 981,308 981,309 981,309 960,378 960,378 960,378 935,443 935,443 934,444 905,504 905,504 905,504 872,560 872,561 872,561 836,612 836,612 836,612 797,658 797,658 796,658 755,697 755,698 754,698 710,731 710,731 710,731 663,757 663,758 663,758 614,777 614,777 614,777 589,784 589,784 589,785 563,789 563,790 563,790 537,793 537,793 537,793 511,794 511,794 510,794 484,793 484,793 484,793 458,790 458,790 458,789 433,785 432,784 432,784 407,777 407,777 407,777 359,758 358,758 358,757 312,731 311,731 311,731 267,698 267,698 266,697 225,658 225,658 224,658 185,612 185,612 185,612 149,561 149,561 149,560 116,504 116,504 116,504 87,444 87,443 87,443 61,378 61,378 61,378 40,309 40,309 40,308 23,236 23,236 23,236 10,160 10,160 10,159 3,82 3,81 3,81 0,0 5,0 11,0 13,80 13,80 21,158 21,158 33,233 33,233 50,305 50,305 71,373 71,373 96,437 96,437 125,498 158,553 158,553 193,604 193,604 232,648 273,688 317,720 362,746 362,746 410,766 435,772 435,772 460,777 460,777 485,780 485,780 511,781 536,780 536,780 561,777 561,777 587,772 587,772 611,766 659,746 659,746 705,720 705,720 748,687 748,687 789,649 789,649 828,604 864,553 864,553 896,498 896,498 925,437 925,437 950,373 950,373 971,305 988,233 988,233 1000,158 1000,158 1008,80 1008,80 1011,0 1016,0">
            <text:p/>
          </draw:polygon>
          <draw:path draw:style-name="gr38" draw:text-style-name="P1" draw:layer="layout" svg:width="0.346cm" svg:height="0.08cm" svg:x="18.58cm" svg:y="11.948cm" svg:viewBox="0 0 347 81" svg:d="m0 81c0-94 0-81 0-81 343 0 347 0 347 0z">
            <text:p/>
          </draw:path>
          <draw:polygon draw:style-name="gr39" draw:text-style-name="P1" draw:layer="layout" svg:width="0.35cm" svg:height="0.084cm" svg:x="18.563cm" svg:y="11.945cm" svg:viewBox="0 0 351 85" draw:points="0,85 0,4 0,0 4,0 351,0 351,4 351,8 7,8 7,85 4,85">
            <text:p/>
          </draw:polygon>
          <draw:path draw:style-name="gr38" draw:text-style-name="P1" draw:layer="layout" svg:width="0.343cm" svg:height="0.08cm" svg:x="19.221cm" svg:y="11.948cm" svg:viewBox="0 0 344 81" svg:d="m344 81c0-94 0-81 0-81-344 0-344 0-344 0z">
            <text:p/>
          </draw:path>
          <draw:polygon draw:style-name="gr39" draw:text-style-name="P1" draw:layer="layout" svg:width="0.346cm" svg:height="0.084cm" svg:x="19.241cm" svg:y="11.937cm" svg:viewBox="0 0 347 85" draw:points="340,85 340,9 0,9 0,5 0,0 344,0 347,0 347,5 347,85 344,85">
            <text:p/>
          </draw:polygon>
          <draw:path draw:style-name="gr38" draw:text-style-name="P1" draw:layer="layout" svg:width="1.011cm" svg:height="0.275cm" svg:x="18.59cm" svg:y="11.937cm" svg:viewBox="0 0 1012 276" svg:d="m0 85c338-114 680-112 1012 0v187c-151 5-344 5-505 4-180-1-199-4-507-4z">
            <text:p/>
          </draw:path>
          <draw:path draw:style-name="gr39" draw:text-style-name="P1" draw:layer="layout" svg:width="1.018cm" svg:height="0.279cm" svg:x="18.567cm" svg:y="11.937cm" svg:viewBox="0 0 1019 280" svg:d="m130 46v0 0l127-25v0h1l127-16v0l127-5v0 0l127 5v0l127 16v0l125 26h1l125 36 2 1v4 183 5h-3l-505 4v0l-507-4h-4v-5-183h4 4v4l-3 1-1-5h-4v-4l3-1zm5 9v174l503 4 501-4v-174l-122-35v0l-126-26v0l-125-16v0l-127-5-127 5v0l-127 16v-1l-127 26v0z">
            <text:p/>
          </draw:path>
        </draw:g>
        <draw:frame draw:style-name="gr40" draw:text-style-name="P1" draw:layer="layout" svg:width="3cm" svg:height="3cm" svg:x="23.5cm" svg:y="10cm">
          <draw:image xlink:href="Pictures/2000003C000045FC00004644FB8BBB13.svm" xlink:type="simple" xlink:show="embed" xlink:actuate="onLoad">
            <text:p/>
          </draw:image>
        </draw:frame>
        <draw:frame draw:style-name="gr10" draw:text-style-name="P5" draw:layer="layout" svg:width="14cm" svg:height="2cm" svg:x="5.5cm" svg:y="5.6cm">
          <draw:text-box>
            <text:p><text:span text:style-name="T3">But sometimes...</text:span></text:p>
          </draw:text-box>
        </draw:frame>
        <draw:frame draw:style-name="gr49" draw:id="id9" draw:layer="layout" svg:width="5cm" svg:height="1.983cm" svg:x="17.3cm" svg:y="6.4cm">
          <draw:text-box>
            <text:p><text:span text:style-name="T8">Current</text:span></text:p>
            <text:p/>
          </draw:text-box>
        </draw:frame>
        <draw:frame draw:style-name="gr49" draw:text-style-name="P9" draw:id="id8" draw:layer="layout" svg:width="5cm" svg:height="2.293cm" svg:x="23.6cm" svg:y="5.707cm">
          <draw:text-box>
            <text:p><text:span text:style-name="T8">Voltage</text:span></text:p>
            <text:p><text:span text:style-name="T8"/></text:p>
          </draw:text-box>
        </draw:frame>
        <draw:frame draw:style-name="gr49" draw:text-style-name="P9" draw:id="id7" draw:layer="layout" svg:width="5cm" svg:height="2.293cm" svg:x="23.5cm" svg:y="7.707cm">
          <draw:text-box>
            <text:p><text:span text:style-name="T8">Power</text:span></text:p>
            <text:p><text:span text:style-name="T8"/></text:p>
          </draw:text-box>
        </draw:frame>
        <draw:frame draw:style-name="gr49" draw:text-style-name="P9" draw:id="id11" draw:layer="layout" svg:width="5cm" svg:height="2.293cm" svg:x="15.9cm" svg:y="5.207cm">
          <draw:text-box>
            <text:p><text:span text:style-name="T8">Conservation</text:span></text:p>
            <text:p><text:span text:style-name="T8"/></text:p>
          </draw:text-box>
        </draw:frame>
        <draw:frame draw:style-name="gr41" draw:text-style-name="P9" draw:id="id10" draw:layer="layout" svg:width="5cm" svg:height="2.5cm" svg:x="17cm" svg:y="7.5cm">
          <draw:text-box>
            <text:p><text:span text:style-name="T8">Economy</text:span></text:p>
            <text:p><text:span text:style-name="T8"/></text:p>
          </draw:text-box>
        </draw:frame>
        <draw:frame draw:style-name="gr41" draw:text-style-name="P7" draw:layer="layout" svg:width="3cm" svg:height="2.618cm" svg:x="20.5cm" svg:y="5cm">
          <draw:text-box>
            <text:p><text:span text:style-name="T6">?</text:span></text:p>
          </draw:text-box>
        </draw:frame>
        <draw:frame draw:style-name="gr41" draw:text-style-name="P7" draw:id="id12" draw:layer="layout" svg:width="3.5cm" svg:height="2.618cm" svg:x="20.5cm" svg:y="5cm">
          <draw:text-box>
            <text:p><text:span text:style-name="T6">?!?</text:span></text:p>
          </draw:text-box>
        </draw:frame>
        <draw:frame draw:style-name="gr9" draw:text-style-name="P3" draw:layer="layout" svg:width="20.5cm" svg:height="4.565cm" svg:x="1.5cm" svg:y="0.202cm">
          <draw:text-box>
            <text:p><text:span text:style-name="T1">People:</text:span></text:p>
          </draw:text-box>
        </draw:frame>
        <draw:frame draw:style-name="gr9" draw:text-style-name="P10" draw:layer="layout" svg:width="20.5cm" svg:height="4.565cm" svg:x="10.602cm" svg:y="0.203cm">
          <draw:text-box>
            <text:p><text:span text:style-name="T9">Powe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compress">
                  <anim:set smil:begin="0s" smil:dur="0.0002s" smil:fill="hold" smil:targetElement="id7" smil:attributeName="visibility" smil:to="visible"/>
                  <anim:animate smil:dur="0.2s" smil:fill="hold" smil:targetElement="id7" smil:attributeName="width" smil:values="width+.3;width" smil:keyTimes="0;1"/>
                  <anim:animate smil:dur="0.2s" smil:fill="hold" smil:targetElement="id7" smil:attributeName="height" smil:values="height;height" smil:keyTimes="0;1"/>
                  <anim:transitionFilter smil:dur="0.2s" smil:targetElement="id7" smil:type="fade" smil:subtype="crossfade"/>
                </anim:par>
                <anim:par smil:begin="0s" smil:fill="hold" presentation:node-type="with-previous"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smil:begin="0s" smil:fill="hold" presentation:node-type="with-previous" presentation:preset-class="entrance" presentation:preset-id="ooo-entrance-peek-in" presentation:preset-sub-type="from-bottom">
                  <anim:set smil:begin="0s" smil:dur="0.001s" smil:fill="hold" smil:targetElement="id9" smil:attributeName="visibility" smil:to="visible"/>
                  <anim:transitionFilter smil:dur="0.5s" smil:targetElement="id9" smil:type="slideWipe" smil:subtype="fromBottom"/>
                </anim:par>
                <anim:par smil:begin="0s" smil:fill="hold" presentation:node-type="with-previous" presentation:preset-class="entrance" presentation:preset-id="ooo-entrance-float">
                  <anim:set smil:begin="0s" smil:dur="0.001s" smil:fill="hold" smil:targetElement="id10" smil:attributeName="visibility" smil:to="visible"/>
                  <anim:transitionFilter smil:dur="0.8s" smil:decelerate="1" smil:targetElement="id10" smil:type="fade" smil:subtype="crossfade"/>
                  <anim:animate smil:dur="0.8s" smil:fill="hold" smil:decelerate="1" smil:targetElement="id10" smil:attributeName="rotate" smil:values="-90;0" smil:keyTimes="0;1"/>
                  <anim:animate smil:dur="0.8s" smil:fill="hold" smil:decelerate="1" smil:targetElement="id10" smil:attributeName="x" smil:values="x+0.4;x-0.05" smil:keyTimes="0;1"/>
                  <anim:animate smil:dur="0.8s" smil:fill="hold" smil:decelerate="1" smil:targetElement="id10" smil:attributeName="y" smil:values="y-0.4;y+0.1" smil:keyTimes="0;1"/>
                  <anim:animate smil:begin="0.8s" smil:dur="0.2s" smil:fill="hold" smil:accelerate="1" smil:targetElement="id10" smil:attributeName="x" smil:values="x-0.05;x" smil:keyTimes="0;1"/>
                  <anim:animate smil:begin="0.8s" smil:dur="0.2s" smil:fill="hold" smil:accelerate="1" smil:targetElement="id10" smil:attributeName="y" smil:values="y+0.1;y" smil:keyTimes="0;1"/>
                </anim:par>
                <anim:par smil:begin="0s" smil:fill="hold" presentation:node-type="with-previous"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smil:begin="0s" smil:fill="hold" presentation:node-type="with-previous" presentation:preset-class="entrance" presentation:preset-id="ooo-entrance-dissolve-in">
                  <anim:set smil:begin="0s" smil:dur="0.002s" smil:fill="hold" smil:targetElement="id12" smil:attributeName="visibility" smil:to="visible"/>
                  <anim:transitionFilter smil:dur="1s" smil:targetElement="id12" smil:type="dissolve"/>
                </anim:par>
              </anim:par>
              <anim:par smil:begin="2s">
                <anim:par smil:begin="0s" smil:fill="hold" presentation:node-type="after-previous" presentation:preset-class="emphasis" presentation:preset-id="ooo-emphasis-teeter">
                  <anim:animateColor smil:dur="0.1s" smil:fill="hold" smil:targetElement="id9" smil:attributeName="color" smil:to="#000000" anim:color-interpolation="rgb" anim:color-interpolation-direction="clockwise"/>
                  <anim:animateColor smil:dur="0.1s" smil:fill="hold" smil:targetElement="id9" smil:attributeName="fill-color" smil:to="#000000" anim:color-interpolation="rgb" anim:color-interpolation-direction="clockwise"/>
                  <anim:set smil:dur="0.1s" smil:fill="hold" smil:targetElement="id9" smil:attributeName="fill" smil:to="solid"/>
                  <anim:animateTransform smil:begin="0s" smil:dur="0.1s" smil:fill="hold" smil:targetElement="id9" smil:by="2" smil:attributeName="transform" svg:type="rotate"/>
                  <anim:animateTransform smil:begin="0.2s" smil:dur="0.2s" smil:fill="hold" smil:targetElement="id9" smil:by="-4" smil:attributeName="transform" svg:type="rotate"/>
                  <anim:animateTransform smil:begin="0.4s" smil:dur="0.2s" smil:fill="hold" smil:targetElement="id9" smil:by="4" smil:attributeName="transform" svg:type="rotate"/>
                  <anim:animateTransform smil:begin="0.6s" smil:dur="0.2s" smil:fill="hold" smil:targetElement="id9" smil:by="-4" smil:attributeName="transform" svg:type="rotate"/>
                  <anim:animateTransform smil:begin="0.8s" smil:dur="0.2s" smil:fill="hold" smil:targetElement="id9" smil:by="2" smil:attributeName="transform" svg:type="rotate"/>
                </anim:par>
                <anim:par smil:begin="0s" smil:fill="hold" presentation:node-type="with-previous" presentation:preset-class="emphasis" presentation:preset-id="ooo-emphasis-teeter">
                  <anim:animateColor smil:dur="0.1s" smil:fill="hold" smil:targetElement="id8" smil:attributeName="color" smil:to="#000000" anim:color-interpolation="rgb" anim:color-interpolation-direction="clockwise"/>
                  <anim:animateColor smil:dur="0.1s" smil:fill="hold" smil:targetElement="id8" smil:attributeName="fill-color" smil:to="#000000" anim:color-interpolation="rgb" anim:color-interpolation-direction="clockwise"/>
                  <anim:set smil:dur="0.1s" smil:fill="hold" smil:targetElement="id8" smil:attributeName="fill" smil:to="solid"/>
                  <anim:animateTransform smil:begin="0s" smil:dur="0.1s" smil:fill="hold" smil:targetElement="id8" smil:by="2" smil:attributeName="transform" svg:type="rotate"/>
                  <anim:animateTransform smil:begin="0.2s" smil:dur="0.2s" smil:fill="hold" smil:targetElement="id8" smil:by="-4" smil:attributeName="transform" svg:type="rotate"/>
                  <anim:animateTransform smil:begin="0.4s" smil:dur="0.2s" smil:fill="hold" smil:targetElement="id8" smil:by="4" smil:attributeName="transform" svg:type="rotate"/>
                  <anim:animateTransform smil:begin="0.6s" smil:dur="0.2s" smil:fill="hold" smil:targetElement="id8" smil:by="-4" smil:attributeName="transform" svg:type="rotate"/>
                  <anim:animateTransform smil:begin="0.8s" smil:dur="0.2s" smil:fill="hold" smil:targetElement="id8" smil:by="2" smil:attributeName="transform" svg:type="rotate"/>
                </anim:par>
                <anim:par smil:begin="0s" smil:fill="hold" presentation:node-type="with-previous" presentation:preset-class="emphasis" presentation:preset-id="ooo-emphasis-teeter">
                  <anim:animateColor smil:dur="0.1s" smil:fill="hold" smil:targetElement="id7" smil:attributeName="color" smil:to="#000000" anim:color-interpolation="rgb" anim:color-interpolation-direction="clockwise"/>
                  <anim:animateColor smil:dur="0.1s" smil:fill="hold" smil:targetElement="id7" smil:attributeName="fill-color" smil:to="#000000" anim:color-interpolation="rgb" anim:color-interpolation-direction="clockwise"/>
                  <anim:set smil:dur="0.1s" smil:fill="hold" smil:targetElement="id7" smil:attributeName="fill" smil:to="solid"/>
                  <anim:animateTransform smil:begin="0s" smil:dur="0.1s" smil:fill="hold" smil:targetElement="id7" smil:by="2" smil:attributeName="transform" svg:type="rotate"/>
                  <anim:animateTransform smil:begin="0.2s" smil:dur="0.2s" smil:fill="hold" smil:targetElement="id7" smil:by="-4" smil:attributeName="transform" svg:type="rotate"/>
                  <anim:animateTransform smil:begin="0.4s" smil:dur="0.2s" smil:fill="hold" smil:targetElement="id7" smil:by="4" smil:attributeName="transform" svg:type="rotate"/>
                  <anim:animateTransform smil:begin="0.6s" smil:dur="0.2s" smil:fill="hold" smil:targetElement="id7" smil:by="-4" smil:attributeName="transform" svg:type="rotate"/>
                  <anim:animateTransform smil:begin="0.8s" smil:dur="0.2s" smil:fill="hold" smil:targetElement="id7" smil:by="2" smil:attributeName="transform" svg:type="rotate"/>
                </anim:par>
                <anim:par smil:begin="0s" smil:fill="hold" presentation:node-type="with-previous" presentation:preset-class="emphasis" presentation:preset-id="ooo-emphasis-teeter">
                  <anim:animateColor smil:dur="0.1s" smil:fill="hold" smil:targetElement="id11" smil:attributeName="color" smil:to="#000000" anim:color-interpolation="rgb" anim:color-interpolation-direction="clockwise"/>
                  <anim:animateColor smil:dur="0.1s" smil:fill="hold" smil:targetElement="id11" smil:attributeName="fill-color" smil:to="#000000" anim:color-interpolation="rgb" anim:color-interpolation-direction="clockwise"/>
                  <anim:set smil:dur="0.1s" smil:fill="hold" smil:targetElement="id11" smil:attributeName="fill" smil:to="solid"/>
                  <anim:animateTransform smil:begin="0s" smil:dur="0.1s" smil:fill="hold" smil:targetElement="id11" smil:by="2" smil:attributeName="transform" svg:type="rotate"/>
                  <anim:animateTransform smil:begin="0.2s" smil:dur="0.2s" smil:fill="hold" smil:targetElement="id11" smil:by="-4" smil:attributeName="transform" svg:type="rotate"/>
                  <anim:animateTransform smil:begin="0.4s" smil:dur="0.2s" smil:fill="hold" smil:targetElement="id11" smil:by="4" smil:attributeName="transform" svg:type="rotate"/>
                  <anim:animateTransform smil:begin="0.6s" smil:dur="0.2s" smil:fill="hold" smil:targetElement="id11" smil:by="-4" smil:attributeName="transform" svg:type="rotate"/>
                  <anim:animateTransform smil:begin="0.8s" smil:dur="0.2s" smil:fill="hold" smil:targetElement="id11" smil:by="2" smil:attributeName="transform" svg:type="rotate"/>
                </anim:par>
                <anim:par smil:begin="0s" smil:fill="hold" presentation:node-type="with-previous" presentation:preset-class="emphasis" presentation:preset-id="ooo-emphasis-teeter">
                  <anim:animateColor smil:dur="0.1s" smil:fill="hold" smil:targetElement="id10" smil:attributeName="color" smil:to="#000000" anim:color-interpolation="rgb" anim:color-interpolation-direction="clockwise"/>
                  <anim:animateColor smil:dur="0.1s" smil:fill="hold" smil:targetElement="id10" smil:attributeName="fill-color" smil:to="#000000" anim:color-interpolation="rgb" anim:color-interpolation-direction="clockwise"/>
                  <anim:set smil:dur="0.1s" smil:fill="hold" smil:targetElement="id10" smil:attributeName="fill" smil:to="solid"/>
                  <anim:animateTransform smil:begin="0s" smil:dur="0.1s" smil:fill="hold" smil:targetElement="id10" smil:by="2" smil:attributeName="transform" svg:type="rotate"/>
                  <anim:animateTransform smil:begin="0.2s" smil:dur="0.2s" smil:fill="hold" smil:targetElement="id10" smil:by="-4" smil:attributeName="transform" svg:type="rotate"/>
                  <anim:animateTransform smil:begin="0.4s" smil:dur="0.2s" smil:fill="hold" smil:targetElement="id10" smil:by="4" smil:attributeName="transform" svg:type="rotate"/>
                  <anim:animateTransform smil:begin="0.6s" smil:dur="0.2s" smil:fill="hold" smil:targetElement="id10" smil:by="-4" smil:attributeName="transform" svg:type="rotate"/>
                  <anim:animateTransform smil:begin="0.8s" smil:dur="0.2s" smil:fill="hold" smil:targetElement="id10" smil:by="2" smil:attributeName="transform" svg:type="rotate"/>
                </anim:par>
              </anim:par>
              <anim:par smil:begin="3s">
                <anim:par smil:begin="1.5s" smil:fill="hold" presentation:node-type="after-previous"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seq>
        </anim:par>
        <presentation:notes draw:style-name="dp2">
          <draw:page-thumbnail draw:style-name="gr12"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3" draw:master-page-name="Default">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g>
          <draw:custom-shape draw:style-name="gr50" draw:text-style-name="P2" draw:layer="layout" svg:width="3cm" svg:height="3cm" svg:x="20.5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1" draw:text-style-name="P2" draw:layer="layout" svg:x1="22cm" svg:y1="15.6cm" svg:x2="22cm" svg:y2="10.6cm">
            <text:p/>
          </draw:line>
          <draw:line draw:style-name="gr52" draw:text-style-name="P2" draw:layer="layout" svg:x1="20cm" svg:y1="19.6cm" svg:x2="22cm" svg:y2="15.6cm">
            <text:p/>
          </draw:line>
          <draw:line draw:style-name="gr53" draw:text-style-name="P2" draw:layer="layout" svg:x1="24cm" svg:y1="19.6cm" svg:x2="22cm" svg:y2="15.6cm">
            <text:p/>
          </draw:line>
          <draw:line draw:style-name="gr54" draw:text-style-name="P2" draw:layer="layout" svg:x1="22cm" svg:y1="11.6cm" svg:x2="19.5cm" svg:y2="12.6cm">
            <text:p/>
          </draw:line>
          <draw:line draw:style-name="gr55" draw:text-style-name="P2" draw:layer="layout" svg:x1="24.5cm" svg:y1="12.6cm" svg:x2="22cm" svg:y2="11.6cm">
            <text:p/>
          </draw:line>
        </draw:g>
        <draw:g>
          <draw:custom-shape draw:style-name="gr8" draw:text-style-name="P1" draw:layer="layout" svg:width="5.089cm" svg:height="21.5cm" svg:x="0cm" svg:y="0cm">
            <text:p/>
            <draw:enhanced-geometry svg:viewBox="0 0 21600 21600" draw:type="rectangle" draw:enhanced-path="M 0 0 L 21600 0 21600 21600 0 21600 0 0 Z N"/>
          </draw:custom-shape>
          <draw:custom-shape draw:style-name="gr8" draw:text-style-name="P1" draw:layer="layout" svg:width="23.411cm" svg:height="5.119cm" svg:x="5.089cm" svg:y="0cm">
            <text:p/>
            <draw:enhanced-geometry svg:viewBox="0 0 21600 21600" draw:type="rectangle" draw:enhanced-path="M 0 0 L 21600 0 21600 21600 0 21600 0 0 Z N"/>
          </draw:custom-shape>
        </draw:g>
        <draw:frame draw:style-name="gr9" draw:text-style-name="P3" draw:layer="layout" svg:width="13cm" svg:height="4.565cm" svg:x="1.5cm" svg:y="0.201cm">
          <draw:text-box>
            <text:p><text:span text:style-name="T1">People:</text:span></text:p>
          </draw:text-box>
        </draw:frame>
        <draw:g>
          <draw:path draw:style-name="gr37" draw:text-style-name="P1" draw:layer="layout" svg:width="1.153cm" svg:height="1.474cm" svg:x="18.5cm" svg:y="10.5cm" svg:viewBox="0 0 1154 1475" svg:d="m172 1471-15 1h-2l-6 2-6 1v-1 0 0 0l-2-5v0l-2-8v0l-12-31v0l-23-52-5-10v0l-1-1-16-29v-1 0l-21-45v-1 0l-10-27h-1v-1l-9-29v-1 0l-8-31v0l-1-1-6-33v-1 0l-3-33v-1-1l-1-34v0-1l2-17v-1 0l2-17h1v-1l3-16v-1l1-1 4-16v-1h1l6-16v-1-1l8-15v-1l1-1 9-14v-1-1h1l-1-1v0h-1l-8-9h-1v-1l-9-11h-1v-1l-10-13v-1l-1-1-9-16v-1h-1l-8-20v0-2l-6-21-1-1v-1l-2-12v0-1l-1-13v0-1l-1-14v0-1-14 0l1-1 1-15v0-1l2-16h1v-1l8-34 1-1v-1l13-36 1-1v-1l20-39 1-1v-1l19-30-3-3v0 0l-8-9v-1 0l-9-12v0-1l-10-14v0-1l-9-16-1-1v-1l-8-18-1-1v-1l-7-21v-1-1l-6-23v-1-1l-3-25v-1-2-27-1-1l3-30 1-1v-1l7-31v-1l1-1 12-34v-1 0l17-36h1v0l4-8v-1 0l6-9v-1 0l8-12 1-1v0l11-15v0 0l14-17v0l1-1 16-18h1v-1l20-19h1v0l24-20v0h1l27-20v0h1l31-19v0l1-1 35-17v0l1-1 39-16v0h1l44-15v0 0l49-12v0h1l48-8 1-2v-1h1l14-15v-1h1l10-10h1v0l12-11h1v0l14-11h1v-1l16-10h1v0l18-9 1-1v0l19-7h1 1l21-6h1v0l22-3h1 1l23 1h1 1l24 5h1 1l25 10h1l1 1 24 13 42 9h1l1 1 35 13v0l1 1 15 7v1h1l13 9v0h1l11 10h1v1l10 9v1l1 1 8 10 1 1v1l7 10v1l1 1 5 11v1l1 1 4 11v1 0l3 12v1l1 1 1 12v0 1l2 12v0 1 12 1 1l-2 23v0l-1 2-4 21v1 1l-6 21h-1v1l-7 18v1 0l-7 15-1 1v1l-1 3 71 14v0h1l79 23 1 1h1l61 26h1l1 1 45 28v1h2l16 14 1 1 1 1 13 15h1l1 1 10 15 1 1 1 1 7 16h1v2l5 15v1l1 2 2 15 1 1v1 16 1 1l-2 15v1 1l-3 14v1l-1 1-5 15v0 1l-6 13v1l-1 1-7 13v1h-1l-16 25v0l-1 1-17 21-1 1v0l-17 18v0h-1l-14 14v1 0l-14 11-2 1-1 1-17 7v1 0l-18 7v0h-1l-3 1 27 10h1l1 1 34 18h1l1 1 14 10h1v1l12 10 1 1v1l11 11h1v1l9 11v1l1 1 7 12h1v1l6 13v1h1l4 13v1h1l3 13v1 0l3 13v1 0l1 13v1 0l1 13v1 0l-1 12v1 1l-2 24v0l-1 1-5 22v0 1l-5 19-1 1v1l-6 15v1 0l-5 13v0 0l-6 11v1l-1 1-7 10v1l-1 1-8 9h-1v1l-9 9h-1l-1 1-10 8h-1v1l-24 14h-1v1l-28 13v0h-1l-29 10v1h-1l-31 9v0h-1l-64 13v0h-1l-60 8h-1v0l-51 4h-1v0l-48 2v0l-94 8v0l-83 13v0l-73 16-63 18-50 18v0l-37 14v0l-18 8 21 58v0 0l18 57v0 0l12 42v0 1l7 29v1 1l2 10v1 0l1 9v0 0l1 7v1 0 5 1 0l-1 4v1 0 1 1 1 0 1l-1 1v1 0 1 0l-1 1v1 0l-1 1v1 0l-12-11h-1l-2-2-3-1h-1l-2-1h-4v-1 0 0 0 0-1-3-7 0l-1-6h-1l-1-10-7-30v0l-11-40v0l-18-56v0l-26-73-5-15 13-7 8-3v0-1l24-10v0 0l38-15v0 0l52-18v0 0l63-18h1v0l74-17h1v0l85-13v-1h1l93-8v0h1l48-1v0l50-4v0l60-8v0l63-13v0l31-9v0l28-10 26-12 22-13 10-8 9-8 6-8 6-8 4-9v0l5-10v0l6-17v0l5-18 4-19 3-21v-11-12 0l-2-10-1-11-4-12-4-11-4-10-7-11-8-11-9-9v0l-11-10-14-9-31-17-42-14-43-9h-2-1-1v-1h-1v1h-1l-1-1v-1h-1v1l-1-1h-1l3-9 1-3-5 12-1-1h-1l7-13v-1l-7 13-1-1-1-1 9-11v-1l-9 12-2-2-1-2 12-8v0l1-1h1v-1 0l1-6v-4-4h1 1v0h1 2 1v0h1v0 0l11 3-1-5v0l1-1 1 6 15 3-3-12h1l2 12 18 4h1v0l16 5-18 7h-1l-11 4h-1v0l-14 4h-1v1l-12 2v0h-1l-4 1h-1-1-1-2l-2-1v1h-1v-1l-2-1v1h-1v-1 0l1-9-3 9h-1l5-12v-2l-7 13v-1l7-13v0l-9 11v0l9-12v0l-12 8v0l-16-31 31 6 5 1h2l10-2 14-4v0l33-11v0l17-8v0l15-6 11-10 14-13v0l17-17 16-20 15-23 7-13v0l5-13v0l4-11 3-11 1-13v-13l-2-12-4-12-7-14-9-12-12-14-16-13-43-27-60-25v0l-78-23v0l-98-20 1-25-3-4v-1 0h1l5-7 5-11 7-14 6-17 6-18 4-21 2-20v-12 0l-1-8-2-11-2-10-4-11-4-8-6-10-7-8-8-8-11-9v0l-10-8-14-7-33-13-43-9h-1l-2-1-24-13-24-9-23-5h-21l-20 2-20 5-17 7-17 9v0l-14 8v0l-14 11v0l-12 9-9 9v0l-15 15-4 6-3 5h-5l-53 9-48 12v0l-42 13-38 17v0l-34 17v0l-30 18v0l-27 19v0l-23 19v0l-19 18v0l-16 17v0l-14 17v0l-10 13v0l-7 12-5 8v0l-5 8v0l-16 35v0l-11 30-7 30-3 27v26l2 22 5 22 7 20 7 16 8 16 9 13 8 10v0l8 9v0l4 6v0l6 5 10 10-7 13-26 41-19 39-13 35-8 30v0l-3 15-1 15v0 12 11 0l1 12 3 11 5 19 7 16 8 15 8 12 8 10 9 8 5 4v0l7 5 14 10-11 15-10 15v0l-8 13-7 14-5 14-5 16v0l-3 14v0l-2 16-2 16v31l4 32v0l5 30 8 30v0l9 27 10 27v0l20 43v0l16 30v0l6 10-12 10 13-8 23 54v0 1l12 31v0 1l3 9h1v0l1 6v0 1l1 1v0 1 1 1 0 1h1zm798-772v0l1 4zm-17-7h1l2 11zm-13-5-4 2v6-6l-3 3v3-3h-1l-1 3 1-3-1 1v2-2 0l-1 2v-2 1-1l-1 1 1-1v0h1v-1 0 0 0l1-3v-3-2-2l1-4h1v0 0h1v0h1v5l2-3v0l-2 4v2l3-3-1-5h1l1 4v0 1 3l2-1v1l-2 1 1 8zm-2-12-3 3v3l4-2zm-5 0-2 3v1l3-2zm-1-4-1 3-1 1 2-2zm0-5-1 4v1l1-3zm0-4-1 4v0l1-3zm-2 10h-1v1h1zm0-3-1 1v0h1zm-1 2h-1v0zm1-1z">
            <text:p/>
          </draw:path>
          <draw:polygon draw:style-name="gr37" draw:text-style-name="P1" draw:layer="layout" svg:width="0.079cm" svg:height="0.424cm" svg:x="19.495cm" svg:y="11.551cm" svg:viewBox="0 0 80 425" draw:points="25,418 37,351 37,351 45,293 45,293 50,242 50,242 52,199 50,161 50,161 48,131 48,131 43,105 43,105 37,83 30,67 24,55 17,46 11,40 6,36 3,34 1,33 1,33 1,33 0,33 0,33 0,32 0,32 1,30 3,23 4,17 3,22 3,20 4,17 7,0 7,0 7,0 7,0 7,0 8,0 8,0 8,1 9,1 10,1 10,1 14,3 14,3 15,4 20,7 21,7 22,8 28,13 29,14 30,14 37,22 38,23 38,23 46,34 47,35 47,36 55,50 56,51 56,52 63,70 64,71 64,72 70,95 70,96 71,97 75,124 76,125 76,125 79,158 79,159 79,160 80,198 80,199 80,199 79,245 79,245 78,246 74,297 74,298 74,298 65,357 65,358 65,358 53,425 39,421">
            <text:p/>
          </draw:polygon>
          <draw:polygon draw:style-name="gr37" draw:text-style-name="P1" draw:layer="layout" svg:width="0.058cm" svg:height="0.317cm" svg:x="19.301cm" svg:y="11.642cm" svg:viewBox="0 0 59 318" draw:points="3,318 0,237 0,237 0,236 1,170 1,169 1,168 6,115 6,114 6,114 13,72 13,71 13,71 20,40 20,40 20,39 24,28 24,27 24,27 27,18 27,18 28,17 30,10 31,10 31,10 33,5 33,5 33,4 35,1 35,1 35,1 35,0 48,9 59,18 59,19 59,19 58,20 58,20 56,25 54,31 54,31 51,39 51,39 48,49 41,79 35,119 30,171 30,171 29,236 32,317 18,317">
            <text:p/>
          </draw:polygon>
          <draw:polygon draw:style-name="gr37" draw:text-style-name="P1" draw:layer="layout" svg:width="0.402cm" svg:height="0.153cm" svg:x="18.91cm" svg:y="11.654cm" svg:viewBox="0 0 403 154" draw:points="4,0 93,16 94,16 94,17 173,35 173,35 173,36 241,56 241,56 241,56 298,76 298,76 298,76 343,94 343,94 344,94 376,109 377,109 377,110 403,123 398,138 392,154 366,140 366,140 333,125 333,125 289,108 233,88 233,88 166,68 166,68 89,49 89,49 0,33 2,17">
            <text:p/>
          </draw:polygon>
          <draw:polygon draw:style-name="gr37" draw:text-style-name="P1" draw:layer="layout" svg:width="0.729cm" svg:height="0.352cm" svg:x="18.573cm" svg:y="10.799cm" svg:viewBox="0 0 730 353" draw:points="730,33 584,66 584,67 427,110 427,110 278,159 278,159 210,186 210,186 152,212 130,224 110,236 94,248 94,248 79,261 67,271 67,271 56,283 47,294 47,294 41,304 35,313 33,320 30,327 29,331 29,331 29,332 29,332 29,333 25,333 19,333 18,333 19,336 25,350 24,351 23,352 21,353 20,353 19,353 18,353 17,353 15,353 14,353 13,353 11,352 10,351 9,351 8,350 6,348 6,348 5,347 4,345 3,345 3,343 2,342 2,342 1,340 1,339 1,339 1,337 0,336 0,334 0,333 0,331 0,329 0,328 0,327 1,325 1,324 1,323 3,316 3,315 3,314 6,307 6,306 7,305 11,296 11,295 12,295 17,285 18,284 18,284 25,273 26,272 26,272 35,260 35,259 36,259 47,247 48,247 48,246 61,234 61,233 62,233 78,220 78,220 78,220 96,207 96,207 97,207 117,194 117,194 118,194 140,182 141,182 141,181 201,154 201,154 201,154 268,128 269,128 269,128 420,77 420,77 420,77 577,34 577,34 578,34 725,0 727,16">
            <text:p/>
          </draw:polygon>
          <draw:polygon draw:style-name="gr37" draw:text-style-name="P1" draw:layer="layout" svg:width="0.789cm" svg:height="0.264cm" svg:x="18.649cm" svg:y="11.188cm" svg:viewBox="0 0 790 265" draw:points="0,238 60,189 60,188 61,188 123,146 124,146 124,146 189,111 189,111 190,111 255,81 256,81 256,81 322,58 322,57 323,57 387,39 388,39 388,39 512,14 512,14 513,14 622,3 623,3 623,3 710,0 711,0 711,0 769,2 769,2 769,2 790,3 789,20 789,37 768,35 768,35 711,33 624,36 624,36 516,47 394,71 394,71 330,90 330,90 265,113 201,141 201,141 138,176 138,176 75,217 75,217 16,265 8,251">
            <text:p/>
          </draw:polygon>
          <draw:polygon draw:style-name="gr37" draw:text-style-name="P1" draw:layer="layout" svg:width="0.881cm" svg:height="0.233cm" svg:x="18.572cm" svg:y="11.259cm" svg:viewBox="0 0 882 234" draw:points="0,202 187,125 188,125 188,125 358,71 358,71 358,71 508,34 508,34 509,34 636,13 637,13 637,13 740,3 740,3 741,3 817,0 818,0 818,0 865,1 866,1 866,1 882,3 881,19 880,36 864,34 864,34 818,34 742,36 742,36 640,46 640,46 514,67 365,103 365,103 197,157 197,157 10,234 5,218">
            <text:p/>
          </draw:polygon>
          <draw:polygon draw:style-name="gr37" draw:text-style-name="P1" draw:layer="layout" svg:width="0.908cm" svg:height="0.262cm" svg:x="18.58cm" svg:y="10.895cm" svg:viewBox="0 0 909 263" draw:points="0,234 31,213 31,213 32,213 64,194 64,193 64,193 97,175 97,175 97,175 131,157 131,157 132,157 263,103 264,103 264,103 398,63 399,62 399,62 529,34 529,34 529,34 649,16 650,16 650,16 754,6 754,6 754,6 835,1 836,1 836,1 909,0 909,17 909,34 837,34 837,34 755,39 755,39 653,49 653,49 533,67 533,67 405,95 405,95 272,135 272,135 142,188 109,205 109,205 77,223 77,223 45,242 45,242 14,263 7,248">
            <text:p/>
          </draw:polygon>
          <draw:polygon draw:style-name="gr37" draw:text-style-name="P1" draw:layer="layout" svg:width="0.08cm" svg:height="0.084cm" svg:x="18.908cm" svg:y="10.905cm" svg:viewBox="0 0 81 85" draw:points="18,0 81,59 63,85 0,26">
            <text:p/>
          </draw:polygon>
          <draw:polygon draw:style-name="gr37" draw:text-style-name="P1" draw:layer="layout" svg:width="0.097cm" svg:height="0.08cm" svg:x="18.856cm" svg:y="11.283cm" svg:viewBox="0 0 98 81" draw:points="13,0 98,51 85,81 0,30">
            <text:p/>
          </draw:polygon>
          <draw:polygon draw:style-name="gr37" draw:text-style-name="P1" draw:layer="layout" svg:width="0.067cm" svg:height="0.061cm" svg:x="18.791cm" svg:y="11.321cm" svg:viewBox="0 0 68 62" draw:points="13,0 68,32 55,62 0,30">
            <text:p/>
          </draw:polygon>
          <draw:polygon draw:style-name="gr37" draw:text-style-name="P1" draw:layer="layout" svg:width="0.074cm" svg:height="0.064cm" svg:x="18.78cm" svg:y="10.961cm" svg:viewBox="0 0 75 65" draw:points="13,0 75,36 63,65 0,30">
            <text:p/>
          </draw:polygon>
          <draw:polygon draw:style-name="gr37" draw:text-style-name="P1" draw:layer="layout" svg:width="0.247cm" svg:height="0.078cm" svg:x="18.961cm" svg:y="10.54cm" svg:viewBox="0 0 248 79" draw:points="0,46 244,0 248,33 5,79">
            <text:p/>
          </draw:polygon>
          <draw:path draw:style-name="gr26" draw:text-style-name="P1" draw:layer="layout" svg:width="0.59cm" svg:height="0.388cm" svg:x="18.938cm" svg:y="11.575cm" svg:viewBox="0 0 591 389" svg:d="m557 385c-10-2-53-5-95-8l-78-3v-13c0-15 24-254 27-275 3-20-5-19-13 2-8 22-21 84-21 106-1 12-2 17-5 15s-35-16-72-31c-71-30-162-58-247-76-28-6-53-12-53-13-3-2 109-28 155-35 54-9 85-12 191-19 79-5 150-16 189-29 13-4 24-7 24-6 1 2 31 356 32 375 1 16-5 17-34 10z">
            <text:p/>
          </draw:path>
          <draw:path draw:style-name="gr26" draw:text-style-name="P1" draw:layer="layout" svg:width="0.145cm" svg:height="0.069cm" svg:x="18.807cm" svg:y="10.93cm" svg:viewBox="0 0 146 70" svg:d="m16 57c-12-7-18-14-15-17 3-1 28-12 56-22l51-18 20 18c12 10 20 20 18 22-4 5-90 30-101 30-4 0-18-6-29-13z">
            <text:p/>
          </draw:path>
          <draw:path draw:style-name="gr26" draw:text-style-name="P1" draw:layer="layout" svg:width="0.095cm" svg:height="0.04cm" svg:x="18.82cm" svg:y="11.317cm" svg:viewBox="0 0 96 41" svg:d="m15 32-15-10 19-11c24-15 33-15 57 0l20 12-24 9c-32 11-40 11-57 0z">
            <text:p/>
          </draw:path>
          <draw:path draw:style-name="gr38" draw:text-style-name="P1" draw:layer="layout" svg:width="1.01cm" svg:height="0.786cm" svg:x="18.586cm" svg:y="12.207cm" svg:viewBox="0 0 1011 787" svg:d="m1011 0c0 435-227 787-506 787s-505-352-505-787z">
            <text:p/>
          </draw:path>
          <draw:polygon draw:style-name="gr39" draw:text-style-name="P1" draw:layer="layout" svg:width="1.02cm" svg:height="0.793cm" svg:x="18.567cm" svg:y="12.206cm" svg:viewBox="0 0 1021 794" draw:points="1021,0 1019,81 1019,81 1019,82 1011,159 1011,160 1011,160 999,236 998,236 998,236 981,308 981,309 981,309 960,378 960,378 960,378 935,443 935,443 934,444 905,504 905,504 905,504 872,560 872,561 872,561 836,612 836,612 836,612 797,658 797,658 796,658 755,697 755,698 754,698 710,731 710,731 710,731 663,757 663,758 663,758 614,777 614,777 614,777 589,784 589,784 589,785 563,789 563,790 563,790 537,793 537,793 537,793 511,794 511,794 510,794 484,793 484,793 484,793 458,790 458,790 458,789 433,785 432,784 432,784 407,777 407,777 407,777 359,758 358,758 358,757 312,731 311,731 311,731 267,698 267,698 266,697 225,658 225,658 224,658 185,612 185,612 185,612 149,561 149,561 149,560 116,504 116,504 116,504 87,444 87,443 87,443 61,378 61,378 61,378 40,309 40,309 40,308 23,236 23,236 23,236 10,160 10,160 10,159 3,82 3,81 3,81 0,0 5,0 11,0 13,80 13,80 21,158 21,158 33,233 33,233 50,305 50,305 71,373 71,373 96,437 96,437 125,498 158,553 158,553 193,604 193,604 232,648 273,688 317,720 362,746 362,746 410,766 435,772 435,772 460,777 460,777 485,780 485,780 511,781 536,780 536,780 561,777 561,777 587,772 587,772 611,766 659,746 659,746 705,720 705,720 748,687 748,687 789,649 789,649 828,604 864,553 864,553 896,498 896,498 925,437 925,437 950,373 950,373 971,305 988,233 988,233 1000,158 1000,158 1008,80 1008,80 1011,0 1016,0">
            <text:p/>
          </draw:polygon>
          <draw:path draw:style-name="gr38" draw:text-style-name="P1" draw:layer="layout" svg:width="0.346cm" svg:height="0.08cm" svg:x="18.58cm" svg:y="11.948cm" svg:viewBox="0 0 347 81" svg:d="m0 81c0-94 0-81 0-81 343 0 347 0 347 0z">
            <text:p/>
          </draw:path>
          <draw:polygon draw:style-name="gr39" draw:text-style-name="P1" draw:layer="layout" svg:width="0.35cm" svg:height="0.084cm" svg:x="18.563cm" svg:y="11.945cm" svg:viewBox="0 0 351 85" draw:points="0,85 0,4 0,0 4,0 351,0 351,4 351,8 7,8 7,85 4,85">
            <text:p/>
          </draw:polygon>
          <draw:path draw:style-name="gr38" draw:text-style-name="P1" draw:layer="layout" svg:width="0.343cm" svg:height="0.08cm" svg:x="19.221cm" svg:y="11.948cm" svg:viewBox="0 0 344 81" svg:d="m344 81c0-94 0-81 0-81-344 0-344 0-344 0z">
            <text:p/>
          </draw:path>
          <draw:polygon draw:style-name="gr39" draw:text-style-name="P1" draw:layer="layout" svg:width="0.346cm" svg:height="0.084cm" svg:x="19.241cm" svg:y="11.937cm" svg:viewBox="0 0 347 85" draw:points="340,85 340,9 0,9 0,5 0,0 344,0 347,0 347,5 347,85 344,85">
            <text:p/>
          </draw:polygon>
          <draw:path draw:style-name="gr38" draw:text-style-name="P1" draw:layer="layout" svg:width="1.011cm" svg:height="0.275cm" svg:x="18.59cm" svg:y="11.937cm" svg:viewBox="0 0 1012 276" svg:d="m0 85c338-114 680-112 1012 0v187c-151 5-344 5-505 4-180-1-199-4-507-4z">
            <text:p/>
          </draw:path>
          <draw:path draw:style-name="gr39" draw:text-style-name="P1" draw:layer="layout" svg:width="1.018cm" svg:height="0.279cm" svg:x="18.567cm" svg:y="11.937cm" svg:viewBox="0 0 1019 280" svg:d="m130 46v0 0l127-25v0h1l127-16v0l127-5v0 0l127 5v0l127 16v0l125 26h1l125 36 2 1v4 183 5h-3l-505 4v0l-507-4h-4v-5-183h4 4v4l-3 1-1-5h-4v-4l3-1zm5 9v174l503 4 501-4v-174l-122-35v0l-126-26v0l-125-16v0l-127-5-127 5v0l-127 16v-1l-127 26v0z">
            <text:p/>
          </draw:path>
        </draw:g>
        <draw:frame draw:style-name="gr40" draw:text-style-name="P1" draw:layer="layout" svg:width="3cm" svg:height="3cm" svg:x="23.5cm" svg:y="10cm">
          <draw:image xlink:href="Pictures/2000003C000045FC00004644FB8BBB13.svm" xlink:type="simple" xlink:show="embed" xlink:actuate="onLoad">
            <text:p/>
          </draw:image>
        </draw:frame>
        <draw:frame draw:style-name="gr10" draw:text-style-name="P5" draw:id="id14" draw:layer="layout" svg:width="14cm" svg:height="2cm" svg:x="5.5cm" svg:y="5.6cm">
          <draw:text-box>
            <text:p><text:span text:style-name="T3">That's why people...</text:span></text:p>
          </draw:text-box>
        </draw:frame>
        <draw:frame draw:style-name="gr9" draw:text-style-name="P3" draw:layer="layout" svg:width="20.5cm" svg:height="4.565cm" svg:x="1.5cm" svg:y="0.202cm">
          <draw:text-box>
            <text:p><text:span text:style-name="T1">People:Power</text:span></text:p>
          </draw:text-box>
        </draw:frame>
        <draw:frame draw:style-name="gr9" draw:text-style-name="P4" draw:layer="layout" svg:width="13cm" svg:height="4.565cm" svg:x="1.5cm" svg:y="0.201cm">
          <draw:text-box>
            <text:p><text:span text:style-name="T2">People:</text:span></text:p>
          </draw:text-box>
        </draw:frame>
        <draw:g draw:id="id15">
          <draw:custom-shape draw:style-name="gr56" draw:text-style-name="P1" draw:layer="layout" svg:width="11.5cm" svg:height="6cm" svg:x="5.5cm" svg:y="8.5cm">
            <text:p/>
            <draw:enhanced-geometry svg:viewBox="0 0 21600 21600" draw:text-areas="800 800 20800 20800" draw:type="round-rectangular-callout" draw:modifiers="27902.8954004 4585.635727378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7" draw:text-style-name="P11" draw:layer="layout" svg:width="10.958cm" svg:height="1.987cm" svg:x="6cm" svg:y="10.5cm">
            <draw:text-box>
              <text:p><text:span text:style-name="T10">Ask Questions!</text:span></text:p>
            </draw:text-box>
          </draw:frame>
        </draw:g>
        <draw:frame draw:style-name="gr41" draw:text-style-name="P7" draw:id="id16" draw:layer="layout" svg:width="3.5cm" svg:height="2.618cm" svg:x="20.5cm" svg:y="5cm">
          <draw:text-box>
            <text:p><text:span text:style-name="T6">?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smil:begin="1s">
                <anim:par smil:begin="1s" smil:fill="hold" presentation:node-type="after-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xit" presentation:preset-id="ooo-exit-disappear">
                  <anim:set smil:begin="0s" smil:dur="0.001s" smil:fill="hold" smil:targetElement="id16" smil:attributeName="visibility" smil:to="hidden"/>
                </anim:par>
              </anim:par>
            </anim:par>
          </anim:seq>
        </anim:par>
        <presentation:notes draw:style-name="dp2">
          <draw:page-thumbnail draw:style-name="gr12"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4" draw:master-page-name="Default">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g>
          <draw:custom-shape draw:style-name="gr58" draw:text-style-name="P2" draw:layer="layout" svg:width="3cm" svg:height="3cm" svg:x="20.5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9" draw:text-style-name="P2" draw:layer="layout" svg:x1="22cm" svg:y1="15.6cm" svg:x2="22cm" svg:y2="10.6cm">
            <text:p/>
          </draw:line>
          <draw:line draw:style-name="gr60" draw:text-style-name="P2" draw:layer="layout" svg:x1="20cm" svg:y1="19.6cm" svg:x2="22cm" svg:y2="15.6cm">
            <text:p/>
          </draw:line>
          <draw:line draw:style-name="gr61" draw:text-style-name="P2" draw:layer="layout" svg:x1="24cm" svg:y1="19.6cm" svg:x2="22cm" svg:y2="15.6cm">
            <text:p/>
          </draw:line>
          <draw:line draw:style-name="gr62" draw:text-style-name="P2" draw:layer="layout" svg:x1="22cm" svg:y1="11.6cm" svg:x2="19.5cm" svg:y2="12.6cm">
            <text:p/>
          </draw:line>
          <draw:line draw:style-name="gr63" draw:text-style-name="P2" draw:layer="layout" svg:x1="24.5cm" svg:y1="12.6cm" svg:x2="22cm" svg:y2="11.6cm">
            <text:p/>
          </draw:line>
        </draw:g>
        <draw:g>
          <draw:custom-shape draw:style-name="gr8" draw:text-style-name="P1" draw:layer="layout" svg:width="5.089cm" svg:height="21.5cm" svg:x="0cm" svg:y="0cm">
            <text:p/>
            <draw:enhanced-geometry svg:viewBox="0 0 21600 21600" draw:type="rectangle" draw:enhanced-path="M 0 0 L 21600 0 21600 21600 0 21600 0 0 Z N"/>
          </draw:custom-shape>
          <draw:custom-shape draw:style-name="gr8" draw:text-style-name="P1" draw:layer="layout" svg:width="23.411cm" svg:height="5.119cm" svg:x="5.089cm" svg:y="0cm">
            <text:p/>
            <draw:enhanced-geometry svg:viewBox="0 0 21600 21600" draw:type="rectangle" draw:enhanced-path="M 0 0 L 21600 0 21600 21600 0 21600 0 0 Z N"/>
          </draw:custom-shape>
        </draw:g>
        <draw:frame draw:style-name="gr9" draw:text-style-name="P3" draw:layer="layout" svg:width="13cm" svg:height="4.565cm" svg:x="1.5cm" svg:y="0.201cm">
          <draw:text-box>
            <text:p><text:span text:style-name="T1">People:</text:span></text:p>
          </draw:text-box>
        </draw:frame>
        <draw:frame draw:style-name="gr9" draw:text-style-name="P4" draw:layer="layout" svg:width="20cm" svg:height="4.565cm" svg:x="1.5cm" svg:y="0.201cm">
          <draw:text-box>
            <text:p><text:span text:style-name="T2">People:Power</text:span></text:p>
          </draw:text-box>
        </draw:frame>
        <draw:custom-shape draw:style-name="gr56" draw:text-style-name="P1" draw:layer="layout" svg:width="13cm" svg:height="7.5cm" svg:x="5.5cm" svg:y="8.5cm">
          <text:p/>
          <draw:enhanced-geometry svg:viewBox="0 0 21600 21600" draw:text-areas="800 800 20800 20800" draw:type="round-rectangular-callout" draw:modifiers="24683.5781862934 3668.63084922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7" draw:text-style-name="P11" draw:layer="layout" svg:width="12.25cm" svg:height="5.459cm" svg:x="6.25cm" svg:y="9cm">
          <draw:text-box>
            <text:p text:style-name="P1"><text:span text:style-name="T10">Go to:</text:span></text:p>
            <text:p><text:span text:style-name="T10">wikieducator.org/</text:span></text:p>
            <text:p text:style-name="P1"><text:span text:style-name="T10">electricalFAQ</text:span></text:p>
          </draw:text-box>
        </draw:frame>
        <presentation:notes draw:style-name="dp2">
          <draw:page-thumbnail draw:style-name="gr12"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100%" draw:end-intensity="100%" draw:angle="0" draw:border="0%"/>
    <draw:gradient draw:name="Gradient_20_9" draw:display-name="Gradient 9" draw:style="linear" draw:start-color="#ccffff" draw:end-color="#ff6309"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6</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6</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03T07:04:59</meta:creation-date>
    <meta:editing-duration>PT02H18M31S</meta:editing-duration>
    <meta:editing-cycles>12</meta:editing-cycles>
    <dc:date>2009-04-14T10:00:05</dc:date>
    <meta:generator>OpenOffice.org/3.0$Unix OpenOffice.org_project/300m15$Build-9379</meta:generator>
    <meta:document-statistic meta:object-count="277"/>
    <meta:user-defined meta:name="Info 1"/>
    <meta:user-defined meta:name="Info 2"/>
    <meta:user-defined meta:name="Info 3"/>
    <meta:user-defined meta:name="Info 4"/>
  </office:meta>
</office:document-meta>
</file>