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Palatino Linotype" svg:font-family="'Palatino Linotype', 'Palatino Linotyp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text-line-through-style="none" style:font-name="Palatino Linotype" fo:font-size="11.5pt" style:text-underline-style="none" style:font-name-asian="Palatino Linotype" style:font-size-asian="11.5pt" style:font-name-complex="Palatino Linotype" style:font-size-complex="11.5pt"/>
    </style:style>
    <style:style style:name="P2" style:family="paragraph" style:parent-style-name="Standard">
      <style:paragraph-properties style:text-autospace="none"/>
      <style:text-properties fo:color="#000000" style:text-line-through-style="none" style:font-name="Palatino Linotype" fo:font-size="11.5pt" style:text-underline-style="none" style:font-name-asian="Palatino Linotype" style:font-size-asian="11.5pt" style:font-name-complex="Palatino Linotype" style:font-size-complex="11.5pt"/>
    </style:style>
    <style:style style:name="P3" style:family="paragraph" style:parent-style-name="Standard">
      <style:paragraph-properties style:text-autospace="none"/>
      <style:text-properties fo:color="#000000" style:text-line-through-style="none" style:font-name="Palatino Linotype" fo:font-size="11.5pt" style:text-underline-style="none" style:font-name-asian="Palatino Linotype" style:font-size-asian="11.5pt" style:font-name-complex="Palatino Linotype" style:font-size-complex="11.5pt"/>
    </style:style>
    <style:style style:name="P4" style:family="paragraph" style:parent-style-name="Standard">
      <style:paragraph-properties style:text-autospace="none"/>
      <style:text-properties fo:color="#000000" style:text-line-through-style="none" style:font-name="Palatino Linotype" fo:font-size="11.5pt" style:text-underline-style="none" style:font-name-asian="Palatino Linotype" style:font-size-asian="11.5pt" style:font-name-complex="Palatino Linotype" style:font-size-complex="11.5pt"/>
    </style:style>
    <style:style style:name="P5" style:family="paragraph" style:parent-style-name="Standard">
      <style:paragraph-properties style:text-autospace="none"/>
      <style:text-properties fo:color="#000000" style:text-line-through-style="none" style:font-name="Palatino Linotype" fo:font-size="11.5pt" style:text-underline-style="none" style:font-name-asian="Palatino Linotype" style:font-size-asian="11.5pt" style:font-name-complex="Palatino Linotype" style:font-size-complex="11.5pt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Palatino Linotype" fo:font-size="11.5pt" style:text-underline-style="none" style:font-name-asian="Palatino Linotype" style:font-size-asian="11.5pt" style:font-name-complex="Palatino Linotype" style:font-size-complex="11.5pt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Palatino Linotype" fo:font-size="11.5pt" style:text-underline-style="solid" style:text-underline-width="auto" style:text-underline-color="font-color" style:font-name-asian="Palatino Linotype" style:font-size-asian="11.5pt" style:font-name-complex="Palatino Linotype" style:font-size-complex="11.5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Palatino Linotype" fo:font-size="11.5pt" style:text-underline-style="solid" style:text-underline-width="auto" style:text-underline-color="font-color" style:font-name-asian="Palatino Linotype" style:font-size-asian="11.5pt" style:font-name-complex="Palatino Linotype" style:font-size-complex="11.5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 fo:padding="0.0291in" fo:border-left="none" fo:border-right="none" fo:border-top="none" fo:border-bottom="0.0138in solid #000000" style:text-autospace="none" style:join-border="false"/>
      <style:text-properties fo:color="#000000" style:text-line-through-style="none" style:font-name="Palatino Linotype" fo:font-size="16pt" style:text-underline-style="none" style:font-name-asian="Palatino Linotype" style:font-size-asian="16pt" style:font-name-complex="Palatino Linotype" style:font-size-complex="16pt"/>
    </style:style>
    <style:style style:name="P11" style:family="paragraph" style:parent-style-name="Standard">
      <style:paragraph-properties fo:margin-left="0.5in" fo:margin-right="0in" fo:text-align="start" style:justify-single-word="false" fo:text-indent="-0.25in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.5in" fo:margin-right="0in" fo:text-align="start" style:justify-single-word="false" fo:text-indent="-0.25in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.5in" fo:margin-right="0in" fo:text-align="start" style:justify-single-word="false" fo:text-indent="-0.25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.5in" fo:margin-right="0in" fo:text-align="start" style:justify-single-word="false" fo:text-indent="-0.25in" style:auto-text-indent="false" style:text-autospace="none">
        <style:tab-stops/>
      </style:paragraph-properties>
    </style:style>
    <style:style style:name="P15" style:family="paragraph" style:parent-style-name="Standard">
      <style:paragraph-properties fo:margin-left="0.5in" fo:margin-right="0in" fo:text-align="start" style:justify-single-word="false" fo:text-indent="-0.25in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0.5in" fo:margin-right="0in" fo:text-align="start" style:justify-single-word="false" fo:text-indent="-0.25in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.5in" fo:margin-right="0in" fo:text-align="start" style:justify-single-word="false" fo:text-indent="-0.25in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1in" fo:margin-right="0in" fo:text-align="start" style:justify-single-word="false" fo:text-indent="-0.25in" style:auto-text-indent="false" style:text-autospace="none">
        <style:tab-stops/>
      </style:paragraph-properties>
    </style:style>
    <style:style style:name="P19" style:family="paragraph" style:parent-style-name="Standard">
      <style:paragraph-properties fo:margin-left="1in" fo:margin-right="0in" fo:text-align="start" style:justify-single-word="false" fo:text-indent="-0.25in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1in" fo:margin-right="0in" fo:text-align="start" style:justify-single-word="false" fo:text-indent="-0.25in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1in" fo:margin-right="0in" fo:text-align="start" style:justify-single-word="false" fo:text-indent="-0.25in" style:auto-text-indent="false" style:text-autospace="none">
        <style:tab-stops/>
      </style:paragraph-properties>
    </style:style>
    <style:style style:name="P22" style:family="paragraph" style:parent-style-name="Standard">
      <style:paragraph-properties fo:margin-left="1in" fo:margin-right="0in" fo:text-align="start" style:justify-single-word="false" fo:text-indent="-0.25in" style:auto-text-indent="false" style:text-autospace="none">
        <style:tab-stops/>
      </style:paragraph-properties>
    </style:style>
    <style:style style:name="P23" style:family="paragraph" style:parent-style-name="Standard">
      <style:paragraph-properties fo:margin-left="1in" fo:margin-right="0in" fo:text-align="start" style:justify-single-word="false" fo:text-indent="-0.25in" style:auto-text-indent="false" style:text-autospace="none">
        <style:tab-stops/>
      </style:paragraph-properties>
    </style:style>
    <style:style style:name="P24" style:family="paragraph" style:parent-style-name="Standard">
      <style:paragraph-properties fo:margin-left="1in" fo:margin-right="0in" fo:text-align="start" style:justify-single-word="false" fo:text-indent="-0.25in" style:auto-text-indent="false" style:text-autospace="none">
        <style:tab-stops/>
      </style:paragraph-properties>
    </style:style>
    <style:style style:name="P25" style:family="paragraph" style:parent-style-name="Standard">
      <style:paragraph-properties fo:margin-left="1in" fo:margin-right="0in" fo:text-align="start" style:justify-single-word="false" fo:text-indent="-0.25in" style:auto-text-indent="false" style:text-autospace="none">
        <style:tab-stops/>
      </style:paragraph-properties>
    </style:style>
    <style:style style:name="P26" style:family="paragraph" style:parent-style-name="Standard">
      <style:paragraph-properties fo:margin-left="1in" fo:margin-right="0in" fo:text-align="start" style:justify-single-word="false" fo:text-indent="-0.25in" style:auto-text-indent="false" style:text-autospace="none">
        <style:tab-stops/>
      </style:paragraph-properties>
    </style:style>
    <style:style style:name="P27" style:family="paragraph" style:parent-style-name="Standard">
      <style:paragraph-properties fo:margin-left="1in" fo:margin-right="0in" fo:text-align="start" style:justify-single-word="false" fo:text-indent="-0.25in" style:auto-text-indent="false" style:text-autospace="none">
        <style:tab-stops/>
      </style:paragraph-properties>
    </style:style>
    <style:style style:name="P28" style:family="paragraph" style:parent-style-name="Standard">
      <style:paragraph-properties fo:margin-left="1in" fo:margin-right="0in" fo:text-align="start" style:justify-single-word="false" fo:text-indent="-0.25in" style:auto-text-indent="false" style:text-autospace="none">
        <style:tab-stops/>
      </style:paragraph-properties>
    </style:style>
    <style:style style:name="P29" style:family="paragraph" style:parent-style-name="Standard">
      <style:paragraph-properties fo:margin-left="1in" fo:margin-right="0in" fo:text-align="start" style:justify-single-word="false" fo:text-indent="-0.25in" style:auto-text-indent="false" style:text-autospace="none">
        <style:tab-stops/>
      </style:paragraph-properties>
    </style:style>
    <style:style style:name="P30" style:family="paragraph" style:parent-style-name="Standard">
      <style:paragraph-properties fo:margin-left="1in" fo:margin-right="0in" fo:text-align="start" style:justify-single-word="false" fo:text-indent="-0.25in" style:auto-text-indent="false" style:text-autospace="none">
        <style:tab-stops/>
      </style:paragraph-properties>
    </style:style>
    <style:style style:name="P31" style:family="paragraph" style:parent-style-name="Standard">
      <style:paragraph-properties fo:margin-left="1in" fo:margin-right="0in" fo:text-align="start" style:justify-single-word="false" fo:text-indent="-0.25in" style:auto-text-indent="false" style:text-autospace="none">
        <style:tab-stops/>
      </style:paragraph-properties>
    </style:style>
    <style:style style:name="P32" style:family="paragraph" style:parent-style-name="Standard">
      <style:paragraph-properties fo:margin-left="1in" fo:margin-right="0in" fo:text-align="start" style:justify-single-word="false" fo:text-indent="-0.25in" style:auto-text-indent="false" style:text-autospace="none">
        <style:tab-stops/>
      </style:paragraph-properties>
    </style:style>
    <style:style style:name="P33" style:family="paragraph" style:parent-style-name="Standard">
      <style:paragraph-properties fo:margin-left="1in" fo:margin-right="0in" fo:text-align="start" style:justify-single-word="false" fo:text-indent="-0.25in" style:auto-text-indent="false" style:text-autospace="none">
        <style:tab-stops/>
      </style:paragraph-properties>
    </style:style>
    <style:style style:name="P34" style:family="paragraph" style:parent-style-name="Standard">
      <style:paragraph-properties fo:margin-left="1in" fo:margin-right="0in" fo:text-align="start" style:justify-single-word="false" fo:text-indent="-0.25in" style:auto-text-indent="false" style:text-autospace="none">
        <style:tab-stops/>
      </style:paragraph-properties>
    </style:style>
    <style:style style:name="P35" style:family="paragraph" style:parent-style-name="Standard">
      <style:paragraph-properties fo:margin-left="1in" fo:margin-right="0in" fo:text-align="start" style:justify-single-word="false" fo:text-indent="-0.25in" style:auto-text-indent="false" style:text-autospace="none">
        <style:tab-stops/>
      </style:paragraph-properties>
      <style:text-properties fo:color="#000000" style:text-line-through-style="none" style:font-name="Palatino Linotype" fo:font-size="11.5pt" style:text-underline-style="none" style:font-name-asian="Palatino Linotype" style:font-size-asian="11.5pt" style:font-name-complex="Palatino Linotype" style:font-size-complex="11.5pt"/>
    </style:style>
    <style:style style:name="P36" style:family="paragraph" style:parent-style-name="Standard">
      <style:paragraph-properties fo:margin-left="0.75in" fo:margin-right="0in" fo:text-align="start" style:justify-single-word="false" fo:text-indent="0in" style:auto-text-indent="false" style:text-autospace="none">
        <style:tab-stops/>
      </style:paragraph-properties>
    </style:style>
    <style:style style:name="P37" style:family="paragraph" style:parent-style-name="Standard">
      <style:paragraph-properties fo:margin-left="0.75in" fo:margin-right="0in" fo:text-align="start" style:justify-single-word="false" fo:text-indent="0in" style:auto-text-indent="false" style:text-autospace="none">
        <style:tab-stops/>
      </style:paragraph-properties>
    </style:style>
    <style:style style:name="T1" style:family="text">
      <style:text-properties fo:color="#000000" style:text-line-through-style="none" style:font-name="Palatino Linotype" fo:font-size="11.5pt" style:text-underline-style="none" style:font-name-asian="Palatino Linotype" style:font-size-asian="11.5pt" style:font-name-complex="Palatino Linotype" style:font-size-complex="11.5pt"/>
    </style:style>
    <style:style style:name="T2" style:family="text">
      <style:text-properties fo:color="#000000" style:text-line-through-style="none" style:font-name="Palatino Linotype" fo:font-size="11.5pt" style:text-underline-style="none" style:font-name-asian="Palatino Linotype" style:font-size-asian="11.5pt" style:font-name-complex="Palatino Linotype" style:font-size-complex="11.5pt"/>
    </style:style>
    <style:style style:name="T3" style:family="text">
      <style:text-properties fo:color="#000000" style:font-name="Palatino Linotype" fo:font-size="11.5pt" style:font-name-asian="Palatino Linotype" style:font-size-asian="11.5pt" style:font-name-complex="Palatino Linotype" style:font-size-complex="11.5pt"/>
    </style:style>
    <style:style style:name="T4" style:family="text">
      <style:text-properties fo:color="#000000" style:font-name="Palatino Linotype" style:font-name-asian="Palatino Linotype" style:font-name-complex="Palatino Linotype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deline Grant<text:span text:style-name="T4">Task 6 – Knowledge Statement 1 </text:span></text:p>
      <text:p text:style-name="P10">Attachment 1 </text:p>
      <text:p text:style-name="P7"/>
      <text:p text:style-name="P7">Calculating Costs </text:p>
      <text:p text:style-name="P6">International transactions include additional expenditures over domestic transactions. The following is not meant to be a complete list but a minimum checklist to evaluate when determining costs in the planning process. </text:p>
      <text:p text:style-name="P1"/>
      <text:p text:style-name="P11"><text:span text:style-name="T1">• Marketing and sales </text:span></text:p>
      <text:p text:style-name="P18"><text:span text:style-name="T1">‐ </text:span><text:span text:style-name="T1">Foreign travel </text:span></text:p>
      <text:p text:style-name="P18"><text:span text:style-name="T1">‐ </text:span><text:span text:style-name="T1">Added communication costs (phone, fax, couriers, etc.) </text:span></text:p>
      <text:p text:style-name="P18"><text:span text:style-name="T1">‐ </text:span><text:span text:style-name="T1">Trade fairs and exhibitions </text:span></text:p>
      <text:p text:style-name="P18"><text:span text:style-name="T1">‐ </text:span><text:span text:style-name="T1">Analyzing credit worthiness of foreign buyers </text:span></text:p>
      <text:p text:style-name="P18"><text:span text:style-name="T1">‐ </text:span><text:span text:style-name="T1">Legal and language services </text:span></text:p>
      <text:p text:style-name="P35"/>
      <text:p text:style-name="P11"><text:span text:style-name="T1">• Manufacturing </text:span></text:p>
      <text:p text:style-name="P18"><text:span text:style-name="T1">‐ </text:span><text:span text:style-name="T1">Product modifications to meet foreign market needs </text:span></text:p>
      <text:p text:style-name="P1"/>
      <text:p text:style-name="P1"/>
      <text:p text:style-name="P11"><text:span text:style-name="T1">• Delivery </text:span></text:p>
      <text:p text:style-name="P18"><text:span text:style-name="T1">‐ </text:span><text:span text:style-name="T1">Labeling and packaging for the foreign market (size, materials and graphics) </text:span></text:p>
      <text:p text:style-name="P18"><text:span text:style-name="T1">‐ </text:span><text:span text:style-name="T1">Packing of goods for shipment </text:span></text:p>
      <text:p text:style-name="P18"><text:span text:style-name="T1">‐ </text:span><text:span text:style-name="T1">Freight forwarding </text:span></text:p>
      <text:p text:style-name="P18"><text:span text:style-name="T1">‐ </text:span><text:span text:style-name="T1">Cargo insurance </text:span></text:p>
      <text:p text:style-name="P18"><text:span text:style-name="T1">‐ </text:span><text:span text:style-name="T1">Documentation (invoice, packing list, certificate of origin, etc.) </text:span></text:p>
      <text:p text:style-name="P18"><text:span text:style-name="T1">‐ </text:span><text:span text:style-name="T1">Transport, loading and unloading of goods </text:span></text:p>
      <text:p text:style-name="P18"><text:span text:style-name="T1">‐ </text:span><text:span text:style-name="T1">Customs </text:span></text:p>
      <text:p text:style-name="P18"><text:span text:style-name="T1">‐ </text:span><text:span text:style-name="T1">Storage and warehousing </text:span></text:p>
      <text:p text:style-name="P1"/>
      <text:p text:style-name="P11"><text:span text:style-name="T1">• Distribution </text:span></text:p>
      <text:p text:style-name="P18"><text:span text:style-name="T1">‐ </text:span><text:span text:style-name="T1">Sellers’ and agents’ services </text:span></text:p>
      <text:p text:style-name="P36"><text:span text:style-name="T1">‐ </text:span><text:span text:style-name="T1">Account services for foreign accounts </text:span></text:p>
      <text:p text:style-name="P1"/>
      <text:p text:style-name="P11"><text:span text:style-name="T1">• Finance </text:span></text:p>
      <text:p text:style-name="P18"><text:span text:style-name="T1">‐ </text:span><text:span text:style-name="T1">Financial instruments (such as letters of credit and documentary collections)</text:span></text:p>
      <text:p text:style-name="P18"><text:span text:style-name="T1">‐ </text:span><text:span text:style-name="T1">Export credit insurance </text:span></text:p>
      <text:p text:style-name="P36"><text:span text:style-name="T1">‐ </text:span><text:span text:style-name="T1">Foreign exchange rate fluctuations </text:span></text:p>
      <text:p text:style-name="P11"><text:span text:style-name="T1"/></text:p>
      <text:p text:style-name="P11"><text:span text:style-name="T1">• Debt servicing and cash flow analysis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Palatino Linotype" svg:font-family="'Palatino Linotype', 'Palatino Linotyp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>
      <text:list-level-style-number text:level="1" style:num-format=""/>
      <text:list-level-style-number text:level="2" style:num-format=""/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format="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format="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format="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number text:level="1" style:num-format="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number text:level="1" style:num-format="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number text:level="1" style:num-format="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number text:level="1" style:num-format="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9-24T16:36:26</meta:creation-date>
    <dc:date>2007-09-24T16:39:05</dc:date>
    <dc:language>en-US</dc:language>
    <meta:editing-cycles>2</meta:editing-cycles>
    <meta:editing-duration>PT2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48" meta:character-count="1158"/>
  </office:meta>
</office:document-meta>
</file>