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3000094EE000094EEAFFD4D6A.svm"/>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1252in"/>
        </style:tab-stops>
      </style:paragraph-properties>
      <style:text-properties fo:color="#000000" style:font-name="Arial" fo:font-size="14pt" fo:font-weight="bold" style:font-size-asian="14pt" style:font-weight-asian="bold"/>
    </style:style>
    <style:style style:name="P3" style:family="paragraph" style:parent-style-name="Standard">
      <style:paragraph-properties>
        <style:tab-stops>
          <style:tab-stop style:position="0.6252in"/>
          <style:tab-stop style:position="0.75in"/>
        </style:tab-stops>
      </style:paragraph-properties>
      <style:text-properties fo:color="#000000" style:font-name="Arial" fo:font-weight="bold" style:font-weight-asian="bold"/>
    </style:style>
    <style:style style:name="P4" style:family="paragraph" style:parent-style-name="Standard">
      <style:paragraph-properties>
        <style:tab-stops>
          <style:tab-stop style:position="0.6252in"/>
          <style:tab-stop style:position="0.75in"/>
          <style:tab-stop style:position="2.75in"/>
          <style:tab-stop style:position="3.3752in"/>
        </style:tab-stops>
      </style:paragraph-properties>
      <style:text-properties fo:color="#000000" style:font-name="Arial" fo:font-weight="bold" style:font-weight-asian="bold"/>
    </style:style>
    <style:style style:name="P5" style:family="paragraph" style:parent-style-name="Standard">
      <style:text-properties fo:color="#000000" style:font-name="Arial" fo:font-size="12pt" fo:font-weight="bold" style:font-size-asian="12pt" style:font-weight-asian="bold"/>
    </style:style>
    <style:style style:name="P6" style:family="paragraph" style:parent-style-name="Standard">
      <style:paragraph-properties>
        <style:tab-stops>
          <style:tab-stop style:position="-0.2083in"/>
          <style:tab-stop style:position="0.25in"/>
        </style:tab-stops>
      </style:paragraph-properties>
      <style:text-properties fo:color="#000000" style:font-name="Arial" fo:font-size="12pt" fo:font-weight="bold" style:font-size-asian="12pt" style:font-weight-asian="bold"/>
    </style:style>
    <style:style style:name="P7" style:family="paragraph" style:parent-style-name="Standard">
      <style:paragraph-properties>
        <style:tab-stops>
          <style:tab-stop style:position="0.25in"/>
          <style:tab-stop style:position="1.25in"/>
        </style:tab-stops>
      </style:paragraph-properties>
      <style:text-properties fo:color="#000000" style:font-name="Arial" fo:font-size="12pt" fo:font-weight="bold" style:font-size-asian="12pt" style:font-weight-asian="bold"/>
    </style:style>
    <style:style style:name="P8" style:family="paragraph" style:parent-style-name="Standard">
      <style:paragraph-properties>
        <style:tab-stops>
          <style:tab-stop style:position="0.25in"/>
        </style:tab-stops>
      </style:paragraph-properties>
      <style:text-properties fo:color="#000000" style:font-name="Arial" fo:font-size="12pt" fo:font-weight="bold" style:font-size-asian="12pt" style:font-weight-asian="bold"/>
    </style:style>
    <style:style style:name="P9" style:family="paragraph" style:parent-style-name="Standard">
      <style:paragraph-properties>
        <style:tab-stops>
          <style:tab-stop style:position="0.4445in"/>
          <style:tab-stop style:position="1.5in"/>
        </style:tab-stops>
      </style:paragraph-properties>
      <style:text-properties fo:color="#000000" style:font-name="Arial" fo:font-size="12pt" fo:font-weight="bold" style:font-size-asian="12pt" style:font-weight-asian="bold"/>
    </style:style>
    <style:style style:name="P10" style:family="paragraph" style:parent-style-name="Standard">
      <style:paragraph-properties>
        <style:tab-stops>
          <style:tab-stop style:position="0.25in"/>
          <style:tab-stop style:position="1.5in"/>
        </style:tab-stops>
      </style:paragraph-properties>
      <style:text-properties fo:color="#000000" style:font-name="Arial" fo:font-size="12pt" fo:font-weight="bold" style:font-size-asian="12pt" style:font-weight-asian="bold"/>
    </style:style>
    <style:style style:name="P11" style:family="paragraph" style:parent-style-name="Standard">
      <style:paragraph-properties>
        <style:tab-stops>
          <style:tab-stop style:position="0.0693in"/>
          <style:tab-stop style:position="0.3126in"/>
        </style:tab-stops>
      </style:paragraph-properties>
      <style:text-properties fo:color="#000000" style:font-name="Arial" fo:font-size="12pt" fo:font-weight="bold" style:font-size-asian="12pt" style:font-weight-asian="bold"/>
    </style:style>
    <style:style style:name="P12" style:family="paragraph" style:parent-style-name="Standard">
      <style:paragraph-properties>
        <style:tab-stops>
          <style:tab-stop style:position="0.5693in"/>
        </style:tab-stops>
      </style:paragraph-properties>
      <style:text-properties fo:color="#000000" style:font-name="Arial" fo:font-size="12pt" fo:font-weight="bold" style:font-size-asian="12pt" style:font-weight-asian="bold"/>
    </style:style>
    <style:style style:name="P13" style:family="paragraph" style:parent-style-name="Standard">
      <style:paragraph-properties>
        <style:tab-stops>
          <style:tab-stop style:position="0.5693in"/>
          <style:tab-stop style:position="1.1252in"/>
          <style:tab-stop style:position="4.25in"/>
        </style:tab-stops>
      </style:paragraph-properties>
      <style:text-properties fo:color="#000000" style:font-name="Arial" fo:font-size="12pt" fo:font-weight="bold" style:font-size-asian="12pt" style:font-weight-asian="bold"/>
    </style:style>
    <style:style style:name="P14" style:family="paragraph" style:parent-style-name="Standard">
      <style:text-properties fo:color="#000000" style:font-name="Helvetica"/>
    </style:style>
    <style:style style:name="P15" style:family="paragraph" style:parent-style-name="Standard">
      <style:paragraph-properties>
        <style:tab-stops>
          <style:tab-stop style:position="-1in"/>
          <style:tab-stop style:position="-0.5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color="#000000" style:font-name="Helvetica"/>
    </style:style>
    <style:style style:name="P16" style:family="paragraph" style:parent-style-name="Standard">
      <style:paragraph-properties>
        <style:tab-stops>
          <style:tab-stop style:position="0.6252in"/>
          <style:tab-stop style:position="0.75in"/>
        </style:tab-stops>
      </style:paragraph-properties>
      <style:text-properties fo:color="#000000" style:font-name="Helvetica"/>
    </style:style>
    <style:style style:name="P17" style:family="paragraph" style:parent-style-name="Standard">
      <style:paragraph-properties>
        <style:tab-stops>
          <style:tab-stop style:position="0.6252in"/>
          <style:tab-stop style:position="0.75in"/>
          <style:tab-stop style:position="2.75in"/>
          <style:tab-stop style:position="3.3752in"/>
        </style:tab-stops>
      </style:paragraph-properties>
      <style:text-properties fo:color="#000000" style:font-name="Helvetica"/>
    </style:style>
    <style:style style:name="P18" style:family="paragraph" style:parent-style-name="Standard">
      <style:paragraph-properties>
        <style:tab-stops>
          <style:tab-stop style:position="0.1252in"/>
          <style:tab-stop style:position="0.5in"/>
          <style:tab-stop style:position="0.6252in"/>
        </style:tab-stops>
      </style:paragraph-properties>
      <style:text-properties fo:color="#000000" style:font-name="Helvetica"/>
    </style:style>
    <style:style style:name="P19" style:family="paragraph" style:parent-style-name="Standard">
      <style:paragraph-properties>
        <style:tab-stops>
          <style:tab-stop style:position="0.1252in"/>
        </style:tab-stops>
      </style:paragraph-properties>
      <style:text-properties fo:color="#000000" style:font-name="Helvetica"/>
    </style:style>
    <style:style style:name="P20" style:family="paragraph" style:parent-style-name="Standard">
      <style:paragraph-properties fo:text-align="center" style:justify-single-word="false"/>
      <style:text-properties fo:color="#000000" style:font-name="Helvetica"/>
    </style:style>
    <style:style style:name="P21" style:family="paragraph" style:parent-style-name="Standard">
      <style:paragraph-properties fo:text-align="center" style:justify-single-word="false">
        <style:tab-stops>
          <style:tab-stop style:position="0.4445in"/>
          <style:tab-stop style:position="1.5in"/>
        </style:tab-stops>
      </style:paragraph-properties>
      <style:text-properties fo:color="#000000" style:font-name="Helvetica"/>
    </style:style>
    <style:style style:name="P22" style:family="paragraph" style:parent-style-name="Standard">
      <style:paragraph-properties fo:text-align="center" style:justify-single-word="false">
        <style:tab-stops>
          <style:tab-stop style:position="0.5693in"/>
        </style:tab-stops>
      </style:paragraph-properties>
      <style:text-properties fo:color="#000000" style:font-name="Helvetica"/>
    </style:style>
    <style:style style:name="P23" style:family="paragraph" style:parent-style-name="Standard">
      <style:paragraph-properties fo:text-align="center" style:justify-single-word="false">
        <style:tab-stops>
          <style:tab-stop style:position="0.5693in"/>
          <style:tab-stop style:position="1.1252in"/>
          <style:tab-stop style:position="4.25in"/>
        </style:tab-stops>
      </style:paragraph-properties>
      <style:text-properties fo:color="#000000" style:font-name="Helvetica"/>
    </style:style>
    <style:style style:name="P24" style:family="paragraph" style:parent-style-name="Standard">
      <style:paragraph-properties>
        <style:tab-stops>
          <style:tab-stop style:position="-1in"/>
          <style:tab-stop style:position="-0.5in"/>
          <style:tab-stop style:position="0.25in"/>
          <style:tab-stop style:position="0.3752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color="#000000" style:font-name="Helvetica"/>
    </style:style>
    <style:style style:name="P25" style:family="paragraph" style:parent-style-name="Standard">
      <style:paragraph-properties>
        <style:tab-stops>
          <style:tab-stop style:position="-0.2083in"/>
          <style:tab-stop style:position="0.25in"/>
        </style:tab-stops>
      </style:paragraph-properties>
      <style:text-properties fo:color="#000000" style:font-name="Helvetica"/>
    </style:style>
    <style:style style:name="P26" style:family="paragraph" style:parent-style-name="Standard">
      <style:paragraph-properties>
        <style:tab-stops>
          <style:tab-stop style:position="0.25in"/>
          <style:tab-stop style:position="0.5in"/>
          <style:tab-stop style:position="1.25in"/>
        </style:tab-stops>
      </style:paragraph-properties>
      <style:text-properties fo:color="#000000" style:font-name="Helvetica"/>
    </style:style>
    <style:style style:name="P27" style:family="paragraph" style:parent-style-name="Standard">
      <style:paragraph-properties>
        <style:tab-stops>
          <style:tab-stop style:position="0.5in"/>
          <style:tab-stop style:position="1.25in"/>
        </style:tab-stops>
      </style:paragraph-properties>
      <style:text-properties fo:color="#000000" style:font-name="Helvetica"/>
    </style:style>
    <style:style style:name="P28" style:family="paragraph" style:parent-style-name="Standard">
      <style:paragraph-properties>
        <style:tab-stops>
          <style:tab-stop style:position="0.4445in"/>
        </style:tab-stops>
      </style:paragraph-properties>
      <style:text-properties fo:color="#000000" style:font-name="Helvetica"/>
    </style:style>
    <style:style style:name="P29" style:family="paragraph" style:parent-style-name="Standard">
      <style:paragraph-properties>
        <style:tab-stops>
          <style:tab-stop style:position="0.4445in"/>
          <style:tab-stop style:position="1.5in"/>
        </style:tab-stops>
      </style:paragraph-properties>
      <style:text-properties fo:color="#000000" style:font-name="Helvetica"/>
    </style:style>
    <style:style style:name="P30" style:family="paragraph" style:parent-style-name="Standard">
      <style:paragraph-properties>
        <style:tab-stops>
          <style:tab-stop style:position="0.5693in"/>
        </style:tab-stops>
      </style:paragraph-properties>
      <style:text-properties fo:color="#000000" style:font-name="Helvetica"/>
    </style:style>
    <style:style style:name="P31" style:family="paragraph" style:parent-style-name="Standard">
      <style:paragraph-properties>
        <style:tab-stops>
          <style:tab-stop style:position="0.0693in"/>
          <style:tab-stop style:position="0.5693in"/>
        </style:tab-stops>
      </style:paragraph-properties>
      <style:text-properties fo:color="#000000" style:font-name="Helvetica"/>
    </style:style>
    <style:style style:name="P32" style:family="paragraph" style:parent-style-name="Standard">
      <style:paragraph-properties>
        <style:tab-stops>
          <style:tab-stop style:position="0.5693in"/>
          <style:tab-stop style:position="1.1252in"/>
          <style:tab-stop style:position="4.25in"/>
        </style:tab-stops>
      </style:paragraph-properties>
      <style:text-properties fo:color="#000000" style:font-name="Helvetica"/>
    </style:style>
    <style:style style:name="P33" style:family="paragraph" style:parent-style-name="Standard">
      <style:paragraph-properties>
        <style:tab-stops>
          <style:tab-stop style:position="0.25in"/>
        </style:tab-stops>
      </style:paragraph-properties>
      <style:text-properties fo:color="#000000" style:font-name="Helvetica"/>
    </style:style>
    <style:style style:name="P34" style:family="paragraph" style:parent-style-name="Standard">
      <style:paragraph-properties fo:text-align="justify" style:justify-single-word="false">
        <style:tab-stops>
          <style:tab-stop style:position="-1in"/>
          <style:tab-stop style:position="-0.5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35" style:family="paragraph" style:parent-style-name="Standard">
      <style:paragraph-properties>
        <style:tab-stops>
          <style:tab-stop style:position="0.6252in"/>
          <style:tab-stop style:position="0.8752in"/>
        </style:tab-stops>
      </style:paragraph-properties>
    </style:style>
    <style:style style:name="P36" style:family="paragraph" style:parent-style-name="Standard">
      <style:paragraph-properties>
        <style:tab-stops>
          <style:tab-stop style:position="0.6252in"/>
          <style:tab-stop style:position="0.75in"/>
          <style:tab-stop style:position="2.75in"/>
          <style:tab-stop style:position="3.3752in"/>
        </style:tab-stops>
      </style:paragraph-properties>
    </style:style>
    <style:style style:name="P37" style:family="paragraph" style:parent-style-name="Standard">
      <style:paragraph-properties>
        <style:tab-stops>
          <style:tab-stop style:position="-1in"/>
          <style:tab-stop style:position="-0.5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38" style:family="paragraph" style:parent-style-name="Standard">
      <style:paragraph-properties>
        <style:tab-stops>
          <style:tab-stop style:position="0.1252in"/>
          <style:tab-stop style:position="0.5in"/>
          <style:tab-stop style:position="0.6252in"/>
        </style:tab-stops>
      </style:paragraph-properties>
    </style:style>
    <style:style style:name="P39" style:family="paragraph" style:parent-style-name="Standard">
      <style:paragraph-properties>
        <style:tab-stops>
          <style:tab-stop style:position="1.6945in"/>
        </style:tab-stops>
      </style:paragraph-properties>
    </style:style>
    <style:style style:name="P40" style:family="paragraph" style:parent-style-name="Standard">
      <style:paragraph-properties>
        <style:tab-stops>
          <style:tab-stop style:position="0.25in"/>
        </style:tab-stops>
      </style:paragraph-properties>
    </style:style>
    <style:style style:name="P41" style:family="paragraph" style:parent-style-name="Standard">
      <style:paragraph-properties>
        <style:tab-stops>
          <style:tab-stop style:position="-1in"/>
          <style:tab-stop style:position="-0.5in"/>
          <style:tab-stop style:position="0.25in"/>
          <style:tab-stop style:position="0.3752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42" style:family="paragraph" style:parent-style-name="Standard">
      <style:paragraph-properties>
        <style:tab-stops>
          <style:tab-stop style:position="0.25in"/>
          <style:tab-stop style:position="0.5in"/>
          <style:tab-stop style:position="1.25in"/>
        </style:tab-stops>
      </style:paragraph-properties>
    </style:style>
    <style:style style:name="P43" style:family="paragraph" style:parent-style-name="Standard">
      <style:paragraph-properties>
        <style:tab-stops>
          <style:tab-stop style:position="0.4445in"/>
          <style:tab-stop style:position="1.5in"/>
        </style:tab-stops>
      </style:paragraph-properties>
    </style:style>
    <style:style style:name="P44" style:family="paragraph" style:parent-style-name="Standard">
      <style:paragraph-properties>
        <style:tab-stops>
          <style:tab-stop style:position="0.25in"/>
          <style:tab-stop style:position="1.5in"/>
        </style:tab-stops>
      </style:paragraph-properties>
    </style:style>
    <style:style style:name="P45" style:family="paragraph" style:parent-style-name="Standard">
      <style:paragraph-properties>
        <style:tab-stops>
          <style:tab-stop style:position="0.5693in"/>
        </style:tab-stops>
      </style:paragraph-properties>
    </style:style>
    <style:style style:name="P46" style:family="paragraph" style:parent-style-name="Standard">
      <style:paragraph-properties>
        <style:tab-stops>
          <style:tab-stop style:position="0.25in"/>
          <style:tab-stop style:position="1.3752in"/>
          <style:tab-stop style:position="4.25in"/>
        </style:tab-stops>
      </style:paragraph-properties>
    </style:style>
    <style:style style:name="P47" style:family="paragraph" style:parent-style-name="Standard">
      <style:paragraph-properties>
        <style:tab-stops>
          <style:tab-stop style:position="0.25in"/>
          <style:tab-stop style:position="1.1252in"/>
          <style:tab-stop style:position="4.25in"/>
        </style:tab-stops>
      </style:paragraph-properties>
    </style:style>
    <style:style style:name="P48" style:family="paragraph" style:parent-style-name="Standard">
      <style:paragraph-properties fo:margin-left="0.8799in" fo:margin-right="0in" fo:text-indent="-0.8799in" style:auto-text-indent="false">
        <style:tab-stops>
          <style:tab-stop style:position="-0.2547in"/>
        </style:tab-stops>
      </style:paragraph-properties>
    </style:style>
    <style:style style:name="P49" style:family="paragraph" style:parent-style-name="Standard">
      <style:paragraph-properties fo:margin-left="1in" fo:margin-right="0in" fo:text-indent="-1in" style:auto-text-indent="false">
        <style:tab-stops>
          <style:tab-stop style:position="-0.3752in"/>
          <style:tab-stop style:position="-0.1252in"/>
        </style:tab-stops>
      </style:paragraph-properties>
    </style:style>
    <style:style style:name="P50" style:family="paragraph" style:parent-style-name="Standard">
      <style:paragraph-properties fo:margin-left="0.25in" fo:margin-right="0in" fo:text-indent="0in" style:auto-text-indent="false"/>
    </style:style>
    <style:style style:name="P51" style:family="paragraph" style:parent-style-name="Standard">
      <style:paragraph-properties fo:margin-left="0.25in" fo:margin-right="0in" fo:text-indent="0in" style:auto-text-indent="false">
        <style:tab-stops>
          <style:tab-stop style:position="0.1945in"/>
        </style:tab-stops>
      </style:paragraph-properties>
    </style:style>
    <style:style style:name="P52" style:family="paragraph" style:parent-style-name="Standard">
      <style:paragraph-properties fo:margin-left="0.25in" fo:margin-right="0in" fo:text-indent="-0.25in" style:auto-text-indent="false"/>
    </style:style>
    <style:style style:name="P53" style:family="paragraph" style:parent-style-name="Standard">
      <style:paragraph-properties fo:margin-left="0.25in" fo:margin-right="0in" fo:text-indent="-0.25in" style:auto-text-indent="false">
        <style:tab-stops>
          <style:tab-stop style:position="0.1945in"/>
        </style:tab-stops>
      </style:paragraph-properties>
    </style:style>
    <style:style style:name="P54" style:family="paragraph" style:parent-style-name="Standard">
      <style:paragraph-properties fo:margin-left="0.25in" fo:margin-right="0in" fo:text-indent="-0.25in" style:auto-text-indent="false">
        <style:tab-stops>
          <style:tab-stop style:position="0.1945in"/>
          <style:tab-stop style:position="1.25in"/>
        </style:tab-stops>
      </style:paragraph-properties>
    </style:style>
    <style:style style:name="P55" style:family="paragraph" style:parent-style-name="Standard">
      <style:paragraph-properties fo:margin-left="0.25in" fo:margin-right="0in" fo:text-indent="-0.25in" style:auto-text-indent="false">
        <style:tab-stops>
          <style:tab-stop style:position="0.3193in"/>
        </style:tab-stops>
      </style:paragraph-properties>
    </style:style>
    <style:style style:name="P56" style:family="paragraph" style:parent-style-name="Standard">
      <style:paragraph-properties fo:margin-left="0.25in" fo:margin-right="0in" fo:text-indent="-0.25in" style:auto-text-indent="false">
        <style:tab-stops>
          <style:tab-stop style:position="0.3193in"/>
          <style:tab-stop style:position="0.8752in"/>
          <style:tab-stop style:position="4in"/>
        </style:tab-stops>
      </style:paragraph-properties>
    </style:style>
    <style:style style:name="P57" style:family="paragraph" style:parent-style-name="Standard">
      <style:paragraph-properties fo:margin-left="0.3799in" fo:margin-right="0in" fo:text-indent="-0.3799in" style:auto-text-indent="false">
        <style:tab-stops>
          <style:tab-stop style:position="-0.1299in"/>
        </style:tab-stops>
      </style:paragraph-properties>
    </style:style>
    <style:style style:name="P58" style:family="paragraph" style:parent-style-name="Standard">
      <style:paragraph-properties fo:text-align="center" style:justify-single-word="false" fo:break-before="page">
        <style:tab-stops>
          <style:tab-stop style:position="0.1252in"/>
        </style:tab-stops>
      </style:paragraph-properties>
      <style:text-properties fo:color="#000000" style:font-name="Arial" fo:font-size="14pt" fo:font-weight="bold" style:font-size-asian="14pt" style:font-weight-asian="bold"/>
    </style:style>
    <style:style style:name="P59" style:family="paragraph" style:parent-style-name="Standard">
      <style:paragraph-properties fo:margin-left="0.5in" fo:margin-right="0in" fo:text-indent="-0.5in" style:auto-text-indent="false">
        <style:tab-stops>
          <style:tab-stop style:position="-0.7083in"/>
          <style:tab-stop style:position="-0.25in"/>
        </style:tab-stops>
      </style:paragraph-properties>
    </style:style>
    <style:style style:name="P60" style:family="paragraph" style:parent-style-name="Standard">
      <style:paragraph-properties fo:margin-left="0.5in" fo:margin-right="0in" fo:text-indent="-0.5in" style:auto-text-indent="false">
        <style:tab-stops>
          <style:tab-stop style:position="-0.25in"/>
          <style:tab-stop style:position="0in"/>
        </style:tab-stops>
      </style:paragraph-properties>
    </style:style>
    <style:style style:name="P61" style:family="paragraph" style:parent-style-name="Standard">
      <style:paragraph-properties fo:margin-left="0.5in" fo:margin-right="0in" fo:text-indent="-0.5in" style:auto-text-indent="false">
        <style:tab-stops>
          <style:tab-stop style:position="-0.25in"/>
          <style:tab-stop style:position="0in"/>
          <style:tab-stop style:position="0.75in"/>
        </style:tab-stops>
      </style:paragraph-properties>
    </style:style>
    <style:style style:name="P62" style:family="paragraph" style:parent-style-name="Standard">
      <style:paragraph-properties fo:margin-left="0.5in" fo:margin-right="0in" fo:text-indent="-0.5in" style:auto-text-indent="false">
        <style:tab-stops>
          <style:tab-stop style:position="-0.25in"/>
        </style:tab-stops>
      </style:paragraph-properties>
    </style:style>
    <style:style style:name="P63" style:family="paragraph" style:parent-style-name="Standard" style:master-page-name="First_20_Page">
      <style:paragraph-properties fo:text-align="center" style:justify-single-word="false">
        <style:tab-stops>
          <style:tab-stop style:position="-1in"/>
          <style:tab-stop style:position="-0.5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color="#000000" style:font-name="Arial" fo:font-size="14pt" fo:font-weight="bold" style:font-size-asian="14pt" style:font-weight-asian="bold"/>
    </style:style>
    <style:style style:name="P64" style:family="paragraph" style:parent-style-name="Footnote_20__23_">
      <style:paragraph-properties fo:line-height="100%">
        <style:tab-stops>
          <style:tab-stop style:position="0.6252in"/>
          <style:tab-stop style:position="0.75in"/>
          <style:tab-stop style:position="2.75in"/>
          <style:tab-stop style:position="3.3752in"/>
        </style:tab-stops>
      </style:paragraph-properties>
      <style:text-properties style:font-name="Helvetica"/>
    </style:style>
    <style:style style:name="P65" style:family="paragraph" style:parent-style-name="Footnote_20__23_">
      <style:paragraph-properties fo:line-height="100%">
        <style:tab-stops>
          <style:tab-stop style:position="0.25in"/>
          <style:tab-stop style:position="0.3752in"/>
        </style:tab-stops>
      </style:paragraph-properties>
      <style:text-properties style:font-name="Helvetica"/>
    </style:style>
    <style:style style:name="T1" style:family="text">
      <style:text-properties fo:color="#000000" style:font-name="Helvetica"/>
    </style:style>
    <style:style style:name="T2" style:family="text">
      <style:text-properties fo:color="#000000" style:font-name="Helvetica" fo:font-weight="bold" style:font-weight-asian="bold"/>
    </style:style>
    <style:style style:name="T3" style:family="text">
      <style:text-properties fo:color="#000000" style:font-name="Arial" fo:font-weight="bold" style:font-weight-asian="bold"/>
    </style:style>
    <style:style style:name="T4" style:family="text">
      <style:text-properties fo:color="#000000" style:font-name="Arial" fo:font-size="12pt" fo:font-style="italic" fo:font-weight="bold" style:font-size-asian="12pt" style:font-style-asian="italic" style:font-weight-asian="bold"/>
    </style:style>
    <style:style style:name="T5" style:family="text">
      <style:text-properties fo:color="#000000" style:font-name="Arial" fo:font-size="12pt" fo:font-weight="bold" style:font-size-asian="12pt" style:font-weight-asian="bold"/>
    </style:style>
    <style:style style:name="T6" style:family="text">
      <style:text-properties fo:color="#000000" style:font-name="Arial" fo:font-style="italic" fo:font-weight="bold" style:font-style-asian="italic" style:font-weight-asian="bold"/>
    </style:style>
    <style:style style:name="T7" style:family="text">
      <style:text-properties fo:color="#000000" style:text-position="sub 58%" style:font-name="Helvetica"/>
    </style:style>
    <style:style style:name="T8" style:family="text">
      <style:text-properties fo:color="#000000" style:text-position="super 58%" style:font-name="Helvetica"/>
    </style:style>
    <style:style style:name="fr1" style:family="graphic" style:parent-style-name="Graphics">
      <style:graphic-properties fo:margin-left="0in" fo:margin-right="0in"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middle" style:vertical-rel="text" draw:ole-draw-aspect="1" draw:visible-area-top="0in" draw:visible-area-width="15.0102in" draw:visible-area-height="15.0102i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OING <text:s/>SCIENCE <text:s/>IN <text:s/>THE <text:s/>ELEMENTARY <text:s/>CLASSROOM</text:p>
      <text:p text:style-name="P15"/>
      <text:p text:style-name="P34"><text:span text:style-name="T3">A modest suggestion</text:span><text:span text:style-name="T2">:</text:span><text:span text:style-name="T1"> young kids don't gain much by being able to recite long lists of facts</text:span><text:span text:style-name="T2">.</text:span><text:span text:style-name="T1"> <text:s/>Memorizing the names of the ten planets is about as relevant as memorizing the middle names of all the mothers of the past 15 Canadian Prime Ministers</text:span><text:span text:style-name="T2">.</text:span><text:span text:style-name="T1"> <text:s/>Simply making pretty models of the planets is a nice art project</text:span><text:span text:style-name="T2">,</text:span><text:span text:style-name="T1"> but is it science? <text:s/>No</text:span><text:span text:style-name="T2">.</text:span></text:p>
      <text:p text:style-name="P15"/>
      <text:p text:style-name="P48"><text:span text:style-name="T3">Science IS</text:span><text:span text:style-name="T2">:</text:span><text:span text:style-name="T1"> <text:tab/>an </text:span><text:span text:style-name="T3">ACTIVE</text:span><text:span text:style-name="T1"> METHOD FOR INVESTIGATING AND EXPLAINING THE WORKINGS OF NATURE</text:span><text:span text:style-name="T2">.</text:span></text:p>
      <text:p text:style-name="P35"><text:span text:style-name="T1"><text:s text:c="12"/><text:tab/><text:tab/>a systematic process of enacting wonderment</text:span><text:span text:style-name="T2">.</text:span></text:p>
      <text:p text:style-name="P35"><text:span text:style-name="T1"><text:s text:c="12"/><text:tab/><text:tab/>a scheme for thinking about WHY things happen and testing these ideas</text:span><text:span text:style-name="T2">.</text:span></text:p>
      <text:p text:style-name="P49"><text:span text:style-name="T1"><text:s text:c="12"/><text:tab/><text:tab/>a <text:tab/>vibrant and SELF-CORRECTING process which appeals to no authority other than the supremacy of events/facts</text:span><text:span text:style-name="T2">.</text:span><text:span text:style-name="T1"> <text:s/>When new events/facts fly in the face of old and revered explanations</text:span><text:span text:style-name="T2">,</text:span><text:span text:style-name="T1"> the explanation is discarded or modified</text:span><text:span text:style-name="T2">,</text:span><text:span text:style-name="T1"> not the facts</text:span><text:span text:style-name="T2">.</text:span></text:p>
      <text:p text:style-name="P35"><text:span text:style-name="T1"><text:s text:c="12"/><text:tab/><text:tab/>a fluid</text:span><text:span text:style-name="T2">,</text:span><text:span text:style-name="T1"> ever changing body of knowledge</text:span><text:span text:style-name="T2">.</text:span></text:p>
      <text:p text:style-name="P49"><text:span text:style-name="T1"><text:s text:c="12"/><text:tab/><text:tab/>a <text:tab/>great way to use some of the arithmetic</text:span><text:span text:style-name="T2">,</text:span><text:span text:style-name="T1"> art</text:span><text:span text:style-name="T2">,</text:span><text:span text:style-name="T1"> questioning techniques and imagination that kids learn</text:span><text:span text:style-name="T2">.</text:span></text:p>
      <text:p text:style-name="P16"/>
      <text:p text:style-name="P3">Science for kids:</text:p>
      <text:p text:style-name="P16"/>
      <text:p text:style-name="P17"><text:s text:c="2"/>SHOULD <text:s text:c="33"/><text:tab/><text:tab/>SHOULD NOT</text:p>
      <text:p text:style-name="P4"><text:s/>———————————————— <text:s text:c="3"/><text:tab/><text:tab/>——————————————————————</text:p>
      <text:p text:style-name="P17"><text:s text:c="2"/>catch their attention (novel or new) <text:s text:c="3"/><text:tab/><text:tab/>bore them out of their minds</text:p>
      <text:p text:style-name="P17"><text:s text:c="2"/>be colourful <text:s text:c="27"/><text:tab/><text:tab/>be "gray"</text:p>
      <text:p text:style-name="P17"><text:s text:c="2"/>be visible <text:s text:c="29"/><text:tab/><text:tab/>be theoretical</text:p>
      <text:p text:style-name="P64"><text:s text:c="2"/>scream for explanations (arguments/evidence/logic) <text:s text:c="4"/>be presented as a "canned" explanation</text:p>
      <text:p text:style-name="P17"><text:s/>be hands on (active) <text:s text:c="19"/><text:tab/><text:tab/>be "stand quiet and watch" (passive)</text:p>
      <text:p text:style-name="P17"><text:s text:c="2"/>teach processes <text:s text:c="24"/><text:tab/><text:tab/>teach collections of facts</text:p>
      <text:p text:style-name="P17"><text:s text:c="2"/>leave them wanting to know more <text:s text:c="8"/><text:tab/><text:tab/>leave them glad "that Unit is over with"</text:p>
      <text:p text:style-name="P17"><text:s text:c="2"/>let them connect the results of one investigation to <text:s text:c="6"/>be left as isolated conclusions</text:p>
      <text:p text:style-name="P17"><text:s text:c="4"/>another</text:p>
      <text:p text:style-name="P36"><text:span text:style-name="T1"><text:s text:c="2"/>stress various ways to reconstruct meaning (tables</text:span><text:span text:style-name="T2">,</text:span><text:span text:style-name="T1"> <text:s text:c="5"/><text:tab/>always be presented in the same manner</text:span></text:p>
      <text:p text:style-name="P36"><text:span text:style-name="T1"><text:s text:c="4"/>drawings</text:span><text:span text:style-name="T2">,</text:span><text:span text:style-name="T1"> graphs</text:span><text:span text:style-name="T2">,</text:span><text:span text:style-name="T1"> etc</text:span><text:span text:style-name="T2">.</text:span><text:span text:style-name="T1">)</text:span></text:p>
      <text:p text:style-name="P17"/>
      <text:p text:style-name="P37"><text:span text:style-name="T3">The role of a </text:span><text:span text:style-name="T4">teacher <text:s/>OF <text:s/>science</text:span><text:span text:style-name="T3"> is to guide students through a process which involves using past knowledge in:</text:span></text:p>
      <text:p text:style-name="P38"><text:span text:style-name="T1"><text:s/><text:tab/><text:tab/>• <text:tab/>an awakening of wonder to recognize that something special is going on</text:span><text:span text:style-name="T2">,</text:span></text:p>
      <text:p text:style-name="P38"><text:span text:style-name="T1"><text:s text:c="5"/><text:tab/>• <text:tab/>the collecting of relevant observations and ways to display observations</text:span><text:span text:style-name="T2">,</text:span></text:p>
      <text:p text:style-name="P38"><text:span text:style-name="T1"><text:s text:c="5"/><text:tab/>• <text:tab/>the posing of possible explanations</text:span><text:span text:style-name="T2">:</text:span><text:span text:style-name="T1"> hypothesizing or generalizing</text:span><text:span text:style-name="T2">,</text:span></text:p>
      <text:p text:style-name="P38"><text:span text:style-name="T1"><text:s text:c="5"/><text:tab/>• <text:tab/>the construction of ways to test the explanations and the concept of what constitutes an explanation</text:span><text:span text:style-name="T2">,</text:span></text:p>
      <text:p text:style-name="P38"><text:span text:style-name="T1"><text:s text:c="5"/><text:tab/>• <text:tab/>the interpretation of the results of testing</text:span><text:span text:style-name="T2">,</text:span></text:p>
      <text:p text:style-name="P38"><text:span text:style-name="T1"><text:s text:c="5"/><text:tab/>• <text:tab/>the drawing of conclusions with respect to the "fitness" of our explanations</text:span><text:span text:style-name="T2">,</text:span></text:p>
      <text:p text:style-name="P38"><text:span text:style-name="T1"><text:s text:c="5"/><text:tab/>• <text:tab/>understanding that an explanation is a "best fit" concept</text:span><text:span text:style-name="T2">,</text:span><text:span text:style-name="T1"> rather than an absolute</text:span><text:span text:style-name="T2">,</text:span><text:span text:style-name="T1"> and</text:span></text:p>
      <text:p text:style-name="P18"><text:s text:c="5"/><text:tab/>• <text:tab/>the net result - the "so what" of it all!</text:p>
      <text:p text:style-name="P19"/>
      <text:p text:style-name="P39"><text:span text:style-name="T1"><text:s text:c="3"/>Incidentally</text:span><text:span text:style-name="T2">:</text:span></text:p>
      <text:p text:style-name="P40"><text:span text:style-name="T1"><text:s text:c="5"/><text:tab/>A </text:span><text:span text:style-name="T3">HYPOTHESIS</text:span><text:span text:style-name="T1"> is a tentative suggestion which attempts to EXPLAIN why something happened</text:span><text:span text:style-name="T2">,</text:span></text:p>
      <text:p text:style-name="P52"><text:span text:style-name="T1"><text:s text:c="5"/><text:tab/>A </text:span><text:span text:style-name="T3">THEORY</text:span><text:span text:style-name="T1"> is a set of hypotheses which have survived the ordeal of extensive testing and which has gained a certain "reputation" for its ability to explain a wide variety of events similar to what caused the original hypotheses to be put forward</text:span><text:span text:style-name="T2">.</text:span><text:span text:style-name="T1"> <text:s/>Theories can NEVER be proven</text:span><text:span text:style-name="T2">,</text:span><text:span text:style-name="T1"> simply tested with all possible situations which people can envision</text:span><text:span text:style-name="T2">.</text:span><text:span text:style-name="T1"> <text:s/>On a regular basis in science</text:span><text:span text:style-name="T2">,</text:span><text:span text:style-name="T1"> a new fact emerges which causes cherished theories to lie in tatters</text:span><text:span text:style-name="T2">,</text:span><text:span text:style-name="T1"> while scientists mutter "well</text:span><text:span text:style-name="T2">,</text:span><text:span text:style-name="T1"> back to the drawing board</text:span><text:span text:style-name="T2">.</text:span><text:span text:style-name="T1">"</text:span></text:p>
      <text:p text:style-name="P52"><text:span text:style-name="T1"><text:s text:c="5"/><text:tab/>A </text:span><text:span text:style-name="T3">LAW</text:span><text:span text:style-name="T1"> is simply a statement of what is always observed to happen in a given situation</text:span><text:span text:style-name="T2">.</text:span><text:span text:style-name="T1"> <text:s/>(The law of gravity says</text:span><text:span text:style-name="T2">,</text:span><text:span text:style-name="T1"> in effect</text:span><text:span text:style-name="T2">,</text:span><text:span text:style-name="T1"> that objects will move toward nearby objects which have mass</text:span><text:span text:style-name="T2">,</text:span><text:span text:style-name="T1"> or more simply</text:span><text:span text:style-name="T2">:</text:span><text:span text:style-name="T1"> if you drop a rock</text:span><text:span text:style-name="T2">,</text:span><text:span text:style-name="T1"> it tries to fall to the centre of the earth</text:span><text:span text:style-name="T2">.</text:span><text:span text:style-name="T1">) <text:s/>Theories NEVER become LAWS because theories are EXPLANATIONS and laws are statements of what is always seen to occur (with no explanation as to why)</text:span><text:span text:style-name="T2">.</text:span><text:span text:style-name="T1"> <text:s/>There are several theories as to why the law of gravity works</text:span><text:span text:style-name="T2">.</text:span></text:p>
      <text:p text:style-name="P20"/>
      <text:p text:style-name="P20"/>
      <text:p text:style-name="P20"/>
      <text:p text:style-name="P20"/>
      <text:p text:style-name="P5">Why <text:s/>Do <text:s/>Chemistry <text:s/>(and <text:s/>Physics) <text:s/>in <text:s/>the <text:s/>Elementary <text:s/>School?</text:p>
      <text:p text:style-name="P14"/>
      <text:p text:style-name="P52"><text:span text:style-name="T1"><text:s text:c="2"/><text:tab/>Bean seeds are fun to play with</text:span><text:span text:style-name="T2">,</text:span><text:span text:style-name="T1"> but give verrrrrry slow results</text:span><text:span text:style-name="T2">.</text:span><text:span text:style-name="T1"> <text:s/>Bean seeds sometimes seem to die just for the fun of it</text:span><text:span text:style-name="T2">,</text:span><text:span text:style-name="T1"> and grow when they have no right to do so</text:span><text:span text:style-name="T2">,</text:span><text:span text:style-name="T1"> but otherwise they normally insist on doing almost exactly what any moderately observant kid knows they will do</text:span><text:span text:style-name="T2">.</text:span><text:span text:style-name="T1"> <text:s/>Gardens are not a miracle available only to a school classroom</text:span><text:span text:style-name="T2">.</text:span><text:span text:style-name="T1"> <text:s/>Biology tends to be overdone because the available materials are often dirt cheap and readily available (remember that this is a CHEMIST doing the writing)</text:span><text:span text:style-name="T2">.</text:span></text:p>
      <text:p text:style-name="P14"/>
      <text:p text:style-name="P52"><text:span text:style-name="T1"><text:s text:c="2"/><text:tab/>Chemistry and physics investigations provide kids with the opportunity to do things in an immediate manner</text:span><text:span text:style-name="T2">.</text:span><text:span text:style-name="T1"> <text:s/>They get quick "feed back"</text:span><text:span text:style-name="T2">;</text:span><text:span text:style-name="T1"> they get presented with "mini-mysteries"</text:span><text:span text:style-name="T2">;</text:span><text:span text:style-name="T1"> they get excited by the highly visual and sometimes dramatic aspects ("Wow</text:span><text:span text:style-name="T2">,</text:span><text:span text:style-name="T1"> look at that bean seed go!" is not a comment you will hear too often)</text:span><text:span text:style-name="T2">;</text:span><text:span text:style-name="T1"> they get a chance to improve their abilities to observe</text:span><text:span text:style-name="T2">,</text:span><text:span text:style-name="T1"> reason</text:span><text:span text:style-name="T2">,</text:span><text:span text:style-name="T1"> compare</text:span><text:span text:style-name="T2">,</text:span><text:span text:style-name="T1"> predict</text:span><text:span text:style-name="T2">,</text:span><text:span text:style-name="T1"> conclude and present results</text:span><text:span text:style-name="T2">.</text:span></text:p>
      <text:p text:style-name="P14"/>
      <text:p text:style-name="P14"/>
      <text:p text:style-name="P37"><text:span text:style-name="T5">What <text:s/>to <text:s/>look <text:s/>for <text:s/>when <text:s/>choosing <text:s/>an <text:s/>"investigation".</text:span><text:span text:style-name="T1"> <text:s/>(Not all of these may exist in a particular investigation</text:span><text:span text:style-name="T2">.</text:span><text:span text:style-name="T1">)</text:span></text:p>
      <text:p text:style-name="P15"/>
      <text:p text:style-name="P24"><text:s text:c="3"/><text:tab/>• <text:tab/>Does the process do something completely unexpected?</text:p>
      <text:p text:style-name="P24"><text:s text:c="3"/><text:tab/>• <text:tab/>Does the process promote a sense of wonder?</text:p>
      <text:p text:style-name="P41"><text:span text:style-name="T1"><text:s text:c="3"/><text:tab/>• <text:tab/>Does the process exhibit changes in colour</text:span><text:span text:style-name="T2">,</text:span><text:span text:style-name="T1"> temperature</text:span><text:span text:style-name="T2">,</text:span><text:span text:style-name="T1"> phase</text:span><text:span text:style-name="T2">,</text:span><text:span text:style-name="T1"> etc</text:span><text:span text:style-name="T2">.</text:span><text:span text:style-name="T1">?</text:span></text:p>
      <text:p text:style-name="P57"><text:span text:style-name="T1"><text:s text:c="3"/><text:tab/>• <text:tab/>Does the process allow students to make interesting guesses</text:span><text:span text:style-name="T2">,</text:span><text:span text:style-name="T1"> based on their observations and personal experiences</text:span><text:span text:style-name="T2">,</text:span><text:span text:style-name="T1"> about what is happening and why it is happening?</text:span></text:p>
      <text:p text:style-name="P57"><text:span text:style-name="T1"><text:s text:c="3"/><text:tab/>• <text:tab/>Does the process have a definite "threshold"</text:span><text:span text:style-name="T2">,</text:span><text:span text:style-name="T1"> such that it is clearly evident when something is happening and when it is not?</text:span></text:p>
      <text:p text:style-name="P65"><text:s text:c="3"/><text:tab/>• <text:tab/>Does the process have a simple enough explanation to be understood by a kid who is suitably prepared?</text:p>
      <text:p text:style-name="P57"><text:span text:style-name="T1"><text:s text:c="3"/><text:tab/>• <text:tab/>Does the investigation lend itself to "extensions" which allow a kid to go beyond what was seen to create general ideas and to ask "what if"? <text:s/>Better still</text:span><text:span text:style-name="T2">,</text:span><text:span text:style-name="T1"> can the kid carry out one or more of these extensions?</text:span></text:p>
      <text:p text:style-name="P19"/>
      <text:p text:style-name="P58">Some "Chemistry" Things to Try and Why They Happen</text:p>
      <text:p text:style-name="P2">(A Teachers Guide)</text:p>
      <text:p text:style-name="P19"/>
      <text:p text:style-name="P59"><text:span text:style-name="T6">NOTE:</text:span><text:span text:style-name="T1"> <text:tab/>A "*" indicates some safety precautions are in order</text:span><text:span text:style-name="T2">;</text:span><text:span text:style-name="T1"> see the safety section at the end</text:span><text:span text:style-name="T2">.</text:span><text:span text:style-name="T1"> <text:s/>NO highly hazardous chemicals are used here</text:span><text:span text:style-name="T2">.</text:span><text:span text:style-name="T1"> <text:s/>(Incidentally</text:span><text:span text:style-name="T2">,</text:span><text:span text:style-name="T1"> common household salt has an 8 page safety handout from the WHMIS boys</text:span><text:span text:style-name="T2">,</text:span><text:span text:style-name="T1"> so don't get scared off by the terror phrase "SAFETY CONCERNS REGARDING THE CHEMICALS USED"</text:span><text:span text:style-name="T2">.</text:span><text:span text:style-name="T1">)</text:span></text:p>
      <text:p text:style-name="P25"/>
      <text:p text:style-name="P6">1. <text:tab/>The <text:s/>Mysterious <text:s/>U-Tube</text:p>
      <text:p text:style-name="P25"/>
      <text:p text:style-name="P52"><text:span text:style-name="T1"><text:s text:c="4"/><text:tab/>A 1 meter piece of clear vinyl tubing (5/16" inside diameter</text:span><text:span text:style-name="T2">;</text:span><text:span text:style-name="T1"> available from Canadian tire for $5/10 foot piece) is mounted or held in a U-shape</text:span><text:span text:style-name="T2">.</text:span><text:span text:style-name="T1"> <text:s/>The tube arrangement is approximately half filled with water</text:span><text:span text:style-name="T2">.</text:span><text:span text:style-name="T1"> <text:s/>Then</text:span><text:span text:style-name="T2">,</text:span><text:span text:style-name="T1"> carefully pour methyl hydrate (*) (easily obtained from a hardware store) into ONE side of the tube arrangement</text:span><text:span text:style-name="T2">.</text:span><text:span text:style-name="T1"> <text:s/>Keep pouring until the methyl hydrate is almost up to the top of one tube</text:span><text:span text:style-name="T2">.</text:span><text:span text:style-name="T1"> <text:s/>The liquid level is higher on the methyl hydrate side</text:span><text:span text:style-name="T2">.</text:span></text:p>
      <text:p text:style-name="P14"/>
      <text:p text:style-name="P52"><text:span text:style-name="T1"><text:s text:c="4"/><text:tab/>Great for hypothesizing! <text:s/>Blowing very gently on the higher tube shows that the tube is not "blocked" at the bottom</text:span><text:span text:style-name="T2">.</text:span><text:span text:style-name="T1"> <text:s/>Kids can make a prediction which they can test by using water and the bottle of methyl hydrate (which you just happen to have on hand</text:span><text:span text:style-name="T2">.</text:span><text:span text:style-name="T1">)</text:span></text:p>
      <text:p text:style-name="P14"/>
      <text:p text:style-name="P52"><text:span text:style-name="T1"><text:s text:c="4"/><text:tab/></text:span><text:span text:style-name="T5">Explanation:</text:span><text:span text:style-name="T1"> Methyl hydrate is lighter (lower "density") than water</text:span><text:span text:style-name="T2">.</text:span><text:span text:style-name="T1"> <text:s/>Imagine a teeter-totter with one sack of sand on one end and a pile of feather pillows on the other end</text:span><text:span text:style-name="T2">.</text:span><text:span text:style-name="T1"> <text:s/>It takes a higher pile of pillows (and methyl hydrate) to balance the downward push at the other end from the sandbag (and water)</text:span><text:span text:style-name="T2">.</text:span></text:p>
      <text:p text:style-name="P14"/>
      <text:p text:style-name="P40"><text:span text:style-name="T1"><text:s text:c="4"/><text:tab/></text:span><text:span text:style-name="T5">Extensions:</text:span></text:p>
      <text:p text:style-name="P60"><text:span text:style-name="T1"><text:s text:c="4"/><text:tab/>a) <text:tab/>How can a person measure the densities? <text:s/>(suggestion</text:span><text:span text:style-name="T2">:</text:span><text:span text:style-name="T1"> which volume of 2 different liquids has the greatest mass (weight") <text:s/>Technically</text:span><text:span text:style-name="T2">:</text:span></text:p>
      <text:p text:style-name="P42"><text:span text:style-name="T1"><text:s text:c="18"/><text:tab/><text:tab/><text:tab/>density = </text:span><text:span text:style-name="T1"><draw:frame draw:style-name="fr2" draw:name="Object1" text:anchor-type="as-char" svg:width="0.5138in" svg:height="0.3335in" draw:z-index="0"><draw:object-ole xlink:href="./Object 1" xlink:type="simple" xlink:show="embed" xlink:actuate="onLoad"/><draw:image xlink:href="./ObjectReplacements/Object 1" xlink:type="simple" xlink:show="embed" xlink:actuate="onLoad"/></draw:frame></text:span></text:p>
      <text:p text:style-name="P42"><text:span text:style-name="T1"><text:s text:c="6"/><text:tab/><text:tab/>For example</text:span><text:span text:style-name="T2">:</text:span><text:span text:style-name="T1"> 10 mL of methyl hydrate is found to have a mass of 7</text:span><text:span text:style-name="T2">.</text:span><text:span text:style-name="T1">9 g</text:span><text:span text:style-name="T2">.</text:span><text:span text:style-name="T1"> <text:s/>Hence</text:span><text:span text:style-name="T2">:</text:span></text:p>
      <text:p text:style-name="P42"><text:span text:style-name="T1"><text:s text:c="18"/><text:tab/><text:tab/>density = </text:span><text:span text:style-name="T1"><draw:frame draw:style-name="fr2" draw:name="Object2" text:anchor-type="as-char" svg:width="0.4445in" svg:height="0.361in" draw:z-index="1"><draw:object-ole xlink:href="./Object 2" xlink:type="simple" xlink:show="embed" xlink:actuate="onLoad"/><draw:image xlink:href="./ObjectReplacements/Object 2" xlink:type="simple" xlink:show="embed" xlink:actuate="onLoad"/></draw:frame></text:span><text:span text:style-name="T1"> = 0</text:span><text:span text:style-name="T2">.</text:span><text:span text:style-name="T1">79 g/mL</text:span></text:p>
      <text:p text:style-name="P26"/>
      <text:p text:style-name="P61"><text:span text:style-name="T1"><text:s text:c="4"/><text:tab/>b) <text:tab/>Can this method be used with</text:span><text:span text:style-name="T2">,</text:span><text:span text:style-name="T1"> say</text:span><text:span text:style-name="T2">,</text:span><text:span text:style-name="T1"> water and vinegar? <text:s/>Salt water (poured in first) and tap water? <text:s/>Hey! <text:s/>Why is salt water heavier? <text:s/>(Extra stuff dissolved in the water makes it heavier) <text:s/>Water and vegetable oil? <text:s/>(careful here</text:span><text:span text:style-name="T2">,</text:span><text:span text:style-name="T1"> because the oil is difficult to clean out - a little detergent or methyl hydrate will help if vegetable oil is used)</text:span></text:p>
      <text:p text:style-name="P26"/>
      <text:p text:style-name="P26"/>
      <text:p text:style-name="P7">2. <text:tab/>The <text:s/>Reaction <text:s/>Between <text:s/>Aluminum <text:s/>and <text:s/>Cupric <text:s/>Chloride</text:p>
      <text:p text:style-name="P27"/>
      <text:p text:style-name="P52"><text:span text:style-name="T1"><text:s text:c="4"/><text:tab/>Into a 100 mL beaker (or baby-food jar) is placed about 50 mL of cold tap water</text:span><text:span text:style-name="T2">.</text:span><text:span text:style-name="T1"> <text:s/>A small scoop (about 1 teaspoon) of cupric chloride (*) is dumped into the water</text:span><text:span text:style-name="T2">.</text:span><text:span text:style-name="T1"> <text:s/>Observe</text:span><text:span text:style-name="T2">.</text:span><text:span text:style-name="T1"> <text:s/></text:span><text:span text:style-name="T3">Lightly </text:span><text:span text:style-name="T1">crumple up a 10 cm square of aluminum foil and place it in the solution</text:span><text:span text:style-name="T2">.</text:span><text:span text:style-name="T1"> <text:s/>Push the foil down into the solution with a plastic coffee stirrer</text:span><text:span text:style-name="T2">.</text:span><text:span text:style-name="T1"> <text:s/>Observe! <text:s/>(Kids will see the foil blacken where the foil has been creased</text:span><text:span text:style-name="T2">,</text:span><text:span text:style-name="T1"> then bubbles will appear on the surface of the foil</text:span><text:span text:style-name="T2">,</text:span><text:span text:style-name="T1"> then the black spots enlarge and start to look like "rust" while the beaker starts to get warmer</text:span><text:span text:style-name="T2">.</text:span><text:span text:style-name="T1"> <text:s/>After a minute or so</text:span><text:span text:style-name="T2">,</text:span><text:span text:style-name="T1"> the foil has disintegrated into small pieces and then more or less disappears)</text:span><text:span text:style-name="T2">.</text:span><text:span text:style-name="T1"> <text:s/>Feel the outside of the container</text:span><text:span text:style-name="T2">.</text:span><text:span text:style-name="T1"> <text:s/>When the reaction is finished</text:span><text:span text:style-name="T2">,</text:span><text:span text:style-name="T1"> pour the liquid down the sink (the products are all harmless)</text:span><text:span text:style-name="T2">,</text:span><text:span text:style-name="T1"> but keep the red solid</text:span><text:span text:style-name="T2">.</text:span><text:span text:style-name="T1"> <text:s/>Fish out as much of the red stuff as possible and dry it between layers of paper towel</text:span><text:span text:style-name="T2">.</text:span><text:span text:style-name="T1"> <text:s/>Then take a hammer</text:span><text:span text:style-name="T2">,</text:span><text:span text:style-name="T1"> say</text:span><text:span text:style-name="T2">,</text:span><text:span text:style-name="T1"> and slowly "grind" the red stuff against a metal surface</text:span><text:span text:style-name="T2">.</text:span><text:span text:style-name="T1"> <text:s/>Look at the red stuff after grinding</text:span><text:span text:style-name="T2">.</text:span></text:p>
      <text:p text:style-name="P20"/>
      <text:p text:style-name="P20"/>
      <text:p text:style-name="P20"/>
      <text:p text:style-name="P1"><text:span text:style-name="T1"><text:s text:c="2"/><text:tab/></text:span><text:span text:style-name="T3">Note</text:span><text:span text:style-name="T2">:</text:span><text:span text:style-name="T1"> <text:tab/>since pure cupric chloride is quite expensive</text:span><text:span text:style-name="T2">,</text:span><text:span text:style-name="T1"> a much cheaper alternative is to mix equal amounts of table salt and powdered copper sulphate</text:span><text:span text:style-name="T2">.</text:span></text:p>
      <text:p text:style-name="P28"/>
      <text:p text:style-name="P51"><text:span text:style-name="T5">Explanation:</text:span><text:span text:style-name="T1"> The "cupric chloride" dissolves to give pretty blue copper ions</text:span><text:span text:style-name="T2">.</text:span><text:span text:style-name="T1"> <text:s/>The aluminum is attacked by the copper ions (aided by the chloride ions)</text:span><text:span text:style-name="T2">,</text:span><text:span text:style-name="T1"> causing the aluminum to go into solution as aluminum ion and the copper ions to come out of solution as pure copper metal (the red stuff)</text:span><text:span text:style-name="T2">.</text:span><text:span text:style-name="T1"> <text:s/>"Rust" is a term which is reserved for the product of iron reacting with water and air</text:span><text:span text:style-name="T2">,</text:span><text:span text:style-name="T1"> but if the kids say it is rust</text:span><text:span text:style-name="T2">,</text:span><text:span text:style-name="T1"> who cares! <text:s/>When the copper ions react and come out of solution</text:span><text:span text:style-name="T2">,</text:span><text:span text:style-name="T1"> the blue colour disappears</text:span><text:span text:style-name="T2">.</text:span><text:span text:style-name="T1"> <text:s/>The aluminum ions form a milky gray solution of aluminum hydroxide (which is related to underarm deodorant)</text:span><text:span text:style-name="T2">.</text:span><text:span text:style-name="T1"> <text:s/>When the powdered copper is polished by rubbing between pieces of metal</text:span><text:span text:style-name="T2">,</text:span><text:span text:style-name="T1"> the shiny copper colour (like a new penny) appears</text:span><text:span text:style-name="T2">.</text:span><text:span text:style-name="T1"> <text:s/>The gas that comes off is NOT chlorine</text:span><text:span text:style-name="T2">,</text:span><text:span text:style-name="T1"> so relax</text:span><text:span text:style-name="T2">;</text:span><text:span text:style-name="T1"> in fact it is just a little hydrogen gas which comes off so slowly that there is no possible hazard</text:span><text:span text:style-name="T2">.</text:span><text:span text:style-name="T1"> <text:s/>The reaction also produces heat (is "EXOTHERMIC"</text:span><text:span text:style-name="T2">;</text:span><text:span text:style-name="T1"> that is heat EXits from the reaction)</text:span><text:span text:style-name="T2">.</text:span><text:span text:style-name="T1"> <text:s/>All the processes come to an and at the same time - heat production</text:span><text:span text:style-name="T2">,</text:span><text:span text:style-name="T1"> bubbling</text:span><text:span text:style-name="T2">,</text:span><text:span text:style-name="T1"> production of red stuff and loss of blue colour - signifying the end of the reaction</text:span><text:span text:style-name="T2">.</text:span></text:p>
      <text:p text:style-name="P28"/>
      <text:p text:style-name="P53"><text:span text:style-name="T1"><text:s text:c="4"/><text:tab/></text:span><text:span text:style-name="T5">Extension:</text:span><text:span text:style-name="T1"> Try trapping the gas and testing it with a glowing split (produces a "popping" sound)</text:span><text:span text:style-name="T2">.</text:span><text:span text:style-name="T1"> <text:s/>Will other metals beside aluminum cause a reaction to occur? <text:s/>Try an iron nail (copper coating on the nail)</text:span><text:span text:style-name="T2">,</text:span><text:span text:style-name="T1"> a penny (no effect - copper does not react with copper ions)</text:span><text:span text:style-name="T2">,</text:span><text:span text:style-name="T1"> a piece of galvanized metal (get a copper coating on the metal) [galvanized means zinc metal is plated onto the underlying metal]</text:span><text:span text:style-name="T2">,</text:span><text:span text:style-name="T1"> a nickel (may or may not react)</text:span><text:span text:style-name="T2">,</text:span><text:span text:style-name="T1"> a Looney (probably no effect)</text:span><text:span text:style-name="T2">,</text:span><text:span text:style-name="T1"> a piece of silver (no effect)</text:span><text:span text:style-name="T2">.</text:span><text:span text:style-name="T1"> <text:s/>What do you get if you allow the liquid from the reaction to evaporate to dryness? <text:s/>(a gray-white residue of aluminum hydroxide - this is where the missing aluminum went to)</text:span></text:p>
      <text:p text:style-name="P28"/>
      <text:p text:style-name="P28"/>
      <text:p text:style-name="P8">3. <text:tab/>Heating <text:s/>"Smelling <text:s/>Salts" <text:s/>(teacher <text:s/>demonstration)</text:p>
      <text:p text:style-name="P28"/>
      <text:p text:style-name="P53"><text:span text:style-name="T1"><text:s text:c="4"/><text:tab/>A little ammonium bicarbonate (*)</text:span><text:span text:style-name="T2">,</text:span><text:span text:style-name="T1"> say 1/8 of a teaspoon</text:span><text:span text:style-name="T2">,</text:span><text:span text:style-name="T1"> is placed in the bottom of a large test tube and a cork is lightly placed into the end ot the tube (note - a gas will be produced</text:span><text:span text:style-name="T2">,</text:span><text:span text:style-name="T1"> so make sure the cork is just resting in the end</text:span><text:span text:style-name="T2">,</text:span><text:span text:style-name="T1"> not tightly jammed in)</text:span><text:span text:style-name="T2">.</text:span><text:span text:style-name="T1"> <text:s/>[CAUTION</text:span><text:span text:style-name="T2">:</text:span><text:span text:style-name="T1"> This stuff is sometimes called "smelling salts"</text:span><text:span text:style-name="T2">,</text:span><text:span text:style-name="T1"> and has a VERY strong odour of ammonia - which is why it quickly revived great grandma when it was held under her nose as a result of her having fainted when she saw some brazen hussy expose an ankle while stepping off a curb</text:span><text:span text:style-name="T2">.</text:span><text:span text:style-name="T1">] <text:s/>Hold the upper end of the test tube with either a test tube holder or a "rope" of damp paper towel</text:span><text:span text:style-name="T2">.</text:span><text:span text:style-name="T1"> <text:s/>Heat the lower end of the test tube with an alcohol lamp (say)</text:span><text:span text:style-name="T2">.</text:span><text:span text:style-name="T1"> <text:s/>You will see the white solid start to jump around and the amount of solid will steadily decrease until it completely disappears over about a one minute period</text:span><text:span text:style-name="T2">.</text:span><text:span text:style-name="T1"> <text:s/>Simultaneously</text:span><text:span text:style-name="T2">,</text:span><text:span text:style-name="T1"> a clear</text:span><text:span text:style-name="T2">,</text:span><text:span text:style-name="T1"> colourless liquid starts to condense on the inside of the tube</text:span><text:span text:style-name="T2">.</text:span><text:span text:style-name="T1"> <text:s/>[CAUTION</text:span><text:span text:style-name="T2">:</text:span><text:span text:style-name="T1"> the liquid reeks of ammonia</text:span><text:span text:style-name="T2">,</text:span><text:span text:style-name="T1"> so if smelling it</text:span><text:span text:style-name="T2">,</text:span><text:span text:style-name="T1"> do so carefully!] <text:s/>The contents of the test tube may be washed down the sink</text:span><text:span text:style-name="T2">.</text:span></text:p>
      <text:p text:style-name="P28"/>
      <text:p text:style-name="P53"><text:span text:style-name="T1"><text:s text:c="4"/><text:tab/></text:span><text:span text:style-name="T5">Explanation:</text:span><text:span text:style-name="T1"> <text:s/>Ammonium bicarbonate decomposes easily if simply left in the air</text:span><text:span text:style-name="T2">.</text:span><text:span text:style-name="T1"> <text:s/>Heating simply increases the rate of this decomposition reaction</text:span><text:span text:style-name="T2">.</text:span><text:span text:style-name="T1"> <text:s/>The reaction is</text:span><text:span text:style-name="T2">:</text:span></text:p>
      <text:p text:style-name="P43"><text:span text:style-name="T1"><text:s text:c="9"/><text:tab/><text:tab/>NH</text:span><text:span text:style-name="T7">4</text:span><text:span text:style-name="T1">HCO</text:span><text:span text:style-name="T7">3</text:span><text:span text:style-name="T1">(s) <text:s/></text:span><text:span text:style-name="T1"><draw:frame draw:style-name="fr2" draw:name="Object3" text:anchor-type="as-char" svg:width="0.2736in" svg:height="0.139in" draw:z-index="2"><draw:object-ole xlink:href="./Object 3" xlink:type="simple" xlink:show="embed" xlink:actuate="onLoad"/><draw:image xlink:href="./ObjectReplacements/Object 3" xlink:type="simple" xlink:show="embed" xlink:actuate="onLoad"/></draw:frame></text:span><text:span text:style-name="T1"> <text:s/>NH</text:span><text:span text:style-name="T7">3</text:span><text:span text:style-name="T1">(g) + CO</text:span><text:span text:style-name="T7">2</text:span><text:span text:style-name="T1">(g) + H</text:span><text:span text:style-name="T7">2</text:span><text:span text:style-name="T1">O(g)</text:span></text:p>
      <text:p text:style-name="P44"><text:span text:style-name="T1"><text:s text:c="4"/><text:tab/>or</text:span><text:span text:style-name="T2">,</text:span><text:span text:style-name="T1"> in words</text:span><text:span text:style-name="T2">:</text:span><text:span text:style-name="T1"> <text:s text:c="3"/>smelling salts produces ammonia</text:span><text:span text:style-name="T2">,</text:span><text:span text:style-name="T1"> carbon dioxide and water</text:span><text:span text:style-name="T2">.</text:span></text:p>
      <text:p text:style-name="P54"><text:span text:style-name="T1"><text:s text:c="4"/><text:tab/>The water comes off as a vapour and escapes during the normally-slow decomposition in the open air</text:span><text:span text:style-name="T2">,</text:span><text:span text:style-name="T1"> but in the demonstration above the water is produced in a closed container and condenses into liquid water (we produce a high concentration of water inside the tube)</text:span><text:span text:style-name="T2">.</text:span><text:span text:style-name="T1"> <text:s/>The ammonia gas produced is highly soluble in the water produced</text:span><text:span text:style-name="T2">,</text:span><text:span text:style-name="T1"> forming a solution of "household ammonia"</text:span><text:span text:style-name="T2">.</text:span></text:p>
      <text:p text:style-name="P29"/>
      <text:p text:style-name="P54"><text:span text:style-name="T1"><text:s text:c="4"/><text:tab/></text:span><text:span text:style-name="T5">Extensions:</text:span><text:span text:style-name="T1"> If litmus paper is available</text:span><text:span text:style-name="T2">,</text:span><text:span text:style-name="T1"> test the liquid produced inside the tube to see if it is acidic</text:span><text:span text:style-name="T2">,</text:span><text:span text:style-name="T1"> neutral or basic</text:span><text:span text:style-name="T2">.</text:span><text:span text:style-name="T1"> <text:s/>(Litmus is re</text:span><text:span text:style-name="T3">D</text:span><text:span text:style-name="T1"> in aci</text:span><text:span text:style-name="T3">D</text:span><text:span text:style-name="T1"> and </text:span><text:span text:style-name="T3">B</text:span><text:span text:style-name="T1">lue in </text:span><text:span text:style-name="T3">B</text:span><text:span text:style-name="T1">ase</text:span><text:span text:style-name="T2">.</text:span><text:span text:style-name="T1">)</text:span><text:span text:style-name="T2">.</text:span><text:span text:style-name="T1"> <text:s/>What happens if a tiny quantity of salt is heated? (nothing) <text:s/>What if a tiny quantity of mothballs is heated? (care - flammable) <text:s/>(The mothballs</text:span><text:span text:style-name="T2">,</text:span><text:span text:style-name="T1"> melt then boil</text:span><text:span text:style-name="T2">,</text:span><text:span text:style-name="T1"> and recondense at the top of the tube as a solid which is essentially unchanged</text:span><text:span text:style-name="T2">.</text:span><text:span text:style-name="T1">)</text:span></text:p>
      <text:p text:style-name="P29"/>
      <text:p text:style-name="P29"/>
      <text:p text:style-name="P29"/>
      <text:p text:style-name="P29"/>
      <text:p text:style-name="P21"/>
      <text:p text:style-name="P21"/>
      <text:p text:style-name="P21"/>
      <text:p text:style-name="P21"/>
      <text:p text:style-name="P21"/>
      <text:p text:style-name="P21"/>
      <text:p text:style-name="P9"/>
      <text:p text:style-name="P10">4. <text:tab/>Burning <text:s/>a <text:s/>Sugar <text:s/>Cube <text:s/>Coated <text:s/>with <text:s/>Cigarette <text:s/>Ashes</text:p>
      <text:p text:style-name="P29"/>
      <text:p text:style-name="P54"><text:span text:style-name="T1"><text:s text:c="4"/><text:tab/>Hold a sugar cube in the flame of a candle or an alcohol burner</text:span><text:span text:style-name="T2">.</text:span><text:span text:style-name="T1"> <text:s/>(Use a pair of tweezers</text:span><text:span text:style-name="T2">,</text:span><text:span text:style-name="T1"> pliers</text:span><text:span text:style-name="T2">,</text:span><text:span text:style-name="T1"> etc</text:span><text:span text:style-name="T2">.</text:span><text:span text:style-name="T1">) <text:s/>Nothing happens apart from a little melting</text:span><text:span text:style-name="T2">.</text:span><text:span text:style-name="T1"> <text:s/>Rub cigarette ashes over the surface of a sugar cube and place the cube in a flame again</text:span><text:span text:style-name="T2">.</text:span><text:span text:style-name="T1"> <text:s/>The cube burns fairly rapidly</text:span><text:span text:style-name="T2">,</text:span><text:span text:style-name="T1"> with a sputtering appearance</text:span><text:span text:style-name="T2">.</text:span></text:p>
      <text:p text:style-name="P29"/>
      <text:p text:style-name="P54"><text:span text:style-name="T1"><text:s text:c="4"/><text:tab/></text:span><text:span text:style-name="T5">Explanation:</text:span><text:span text:style-name="T1"> <text:s/>Tobacco extracts and concentrates uranium from the soil in which the plant grows</text:span><text:span text:style-name="T2">.</text:span><text:span text:style-name="T1"> <text:s/>Uranium undergoes radioactive decay to produce a very small amount of radioactive thorium (thorium is another chemical element</text:span><text:span text:style-name="T2">;</text:span><text:span text:style-name="T1"> symbol Th)</text:span><text:span text:style-name="T2">.</text:span><text:span text:style-name="T1"> <text:s/>This thorium is a CATALYST which accelerates the rates of burning of the sugar</text:span><text:span text:style-name="T2">.</text:span><text:span text:style-name="T1"> <text:s/>I doubt that anyone really knows WHY thorium acts as a catalyst here</text:span><text:span text:style-name="T2">,</text:span><text:span text:style-name="T1"> it just does</text:span><text:span text:style-name="T2">.</text:span><text:span text:style-name="T1"> <text:s/>Incidentally</text:span><text:span text:style-name="T2">,</text:span><text:span text:style-name="T1"> radioactive thorium is constantly decomposing to the element "radon"</text:span><text:span text:style-name="T2">,</text:span><text:span text:style-name="T1"> which is a radioactive gas that is sucked into the lungs when a cigarette is smoked</text:span><text:span text:style-name="T2">.</text:span><text:span text:style-name="T1"> <text:s/>Radon is strongly suspected as a cause of lung cancer on its own</text:span><text:span text:style-name="T2">,</text:span><text:span text:style-name="T1"> over and above the cancer-causing effects of the rest of the junk in cigarette smoke</text:span><text:span text:style-name="T2">.</text:span><text:span text:style-name="T1"> <text:s/>A great demonstration for helping to convince kids not to smoke! <text:s/>(It worked beautifully on a 16 year-old girl who need a little extra convincing to stop smoking</text:span><text:span text:style-name="T2">.</text:span><text:span text:style-name="T1">)</text:span></text:p>
      <text:p text:style-name="P29"/>
      <text:p text:style-name="P54"><text:span text:style-name="T1"><text:s text:c="4"/><text:tab/></text:span><text:span text:style-name="T5">Necessary Extensions:</text:span><text:span text:style-name="T1"> What happens if other types of ashes are tried</text:span><text:span text:style-name="T2">,</text:span><text:span text:style-name="T1"> such as paper ash or wood ash? (nothing</text:span><text:span text:style-name="T2">,</text:span><text:span text:style-name="T1"> but kids should try this to see that cigarette ashes are unique)</text:span></text:p>
      <text:p text:style-name="P29"/>
      <text:p text:style-name="P29"/>
      <text:p text:style-name="P10">5. <text:tab/>Heavy <text:s/>Water</text:p>
      <text:p text:style-name="P29"/>
      <text:p text:style-name="P54"><text:span text:style-name="T1"><text:s text:c="4"/><text:tab/>Allow a sugar cube (or two) to sit in about 50 mL of water in a small glass container (a 100 mL beaker is ideal) for half an hour or so</text:span><text:span text:style-name="T2">.</text:span><text:span text:style-name="T1"> <text:s/>DO NOT STIR</text:span><text:span text:style-name="T2">.</text:span><text:span text:style-name="T1"> <text:s/>After the sugar has more or less dissolved</text:span><text:span text:style-name="T2">,</text:span><text:span text:style-name="T1"> slowly tilt the container back and forth while looking through the container at a light source</text:span><text:span text:style-name="T2">.</text:span><text:span text:style-name="T1"> <text:s/>An effect similar to "heat-waves" will be seen moving across the bottom</text:span><text:span text:style-name="T2">.</text:span></text:p>
      <text:p text:style-name="P29"/>
      <text:p text:style-name="P54"><text:span text:style-name="T1"><text:s text:c="4"/><text:tab/></text:span><text:span text:style-name="T5">Explanation:</text:span><text:span text:style-name="T1"> When sugar (or any other soluble substance) dissolves without being stirred</text:span><text:span text:style-name="T2">,</text:span><text:span text:style-name="T1"> the water at the bottom of the container is "heavier" (has a higher density) than the water above it due to the added sugar</text:span><text:span text:style-name="T2">.</text:span><text:span text:style-name="T1"> <text:s/>Light passing through a liquid is bent (refracted)</text:span><text:span text:style-name="T2">;</text:span><text:span text:style-name="T1"> the greater the density of the liquid</text:span><text:span text:style-name="T2">,</text:span><text:span text:style-name="T1"> the greater the bending</text:span><text:span text:style-name="T2">.</text:span><text:span text:style-name="T1"> <text:s/>Hence</text:span><text:span text:style-name="T2">,</text:span><text:span text:style-name="T1"> when the sugar solution is agitated by tilting</text:span><text:span text:style-name="T2">,</text:span><text:span text:style-name="T1"> various density layers are produced and the light is bent by varying amounts depending on the particular density of the solution at that point (which in turn depends on how much the low density water layer above is mixed with the higher density sugar solution below)</text:span><text:span text:style-name="T2">.</text:span><text:span text:style-name="T1"> <text:s/>The result is a "ripple" effect that looks like heat waves coming up from a road</text:span><text:span text:style-name="T2">.</text:span><text:span text:style-name="T1"> <text:s/>Incidentally</text:span><text:span text:style-name="T2">,</text:span><text:span text:style-name="T1"> when the air above a road is heated</text:span><text:span text:style-name="T2">,</text:span><text:span text:style-name="T1"> the air expands and has a lower density (less air "molecules" in a given volume)</text:span><text:span text:style-name="T2">.</text:span><text:span text:style-name="T1"> <text:s/>Since warm air rises (lower density things try to float on higher density things)</text:span><text:span text:style-name="T2">,</text:span><text:span text:style-name="T1"> we get a mixing of air layers having different densities and the light is bent by different amounts as it passes through the air</text:span><text:span text:style-name="T2">,</text:span><text:span text:style-name="T1"> producing "heat waves"</text:span><text:span text:style-name="T2">.</text:span></text:p>
      <text:p text:style-name="P29"/>
      <text:p text:style-name="P10">6. <text:tab/>The <text:s/>Dissolving <text:s/>of <text:s/>Washing <text:s/>Soda <text:s/>and <text:s/>Baking <text:s/>Soda <text:s/>in <text:s/>Water</text:p>
      <text:p text:style-name="P29"/>
      <text:p text:style-name="P54"><text:span text:style-name="T1"><text:s text:c="4"/><text:tab/>If a spoonful of washing soda (*) is added to about 50 mL of room temperature water and stirred</text:span><text:span text:style-name="T2">,</text:span><text:span text:style-name="T1"> the container feels noticeably warmer</text:span><text:span text:style-name="T2">.</text:span><text:span text:style-name="T1"> <text:s/>If a spoonful of baking soda is stirred into about 50 mL of room temperature</text:span><text:span text:style-name="T2">,</text:span><text:span text:style-name="T1"> the container gets somewhat cooler</text:span><text:span text:style-name="T2">.</text:span></text:p>
      <text:p text:style-name="P29"/>
      <text:p text:style-name="P54"><text:span text:style-name="T1"><text:s text:c="4"/><text:tab/></text:span><text:span text:style-name="T5">Explanation:</text:span><text:span text:style-name="T1"> In order to break a "bond" holding two atoms together</text:span><text:span text:style-name="T2">,</text:span><text:span text:style-name="T1"> energy must be added from the surroundings</text:span><text:span text:style-name="T2">,</text:span><text:span text:style-name="T1"> in the same way that you have to add energy to rip apart two pieces of Velcro</text:span><text:span text:style-name="T2">.</text:span><text:span text:style-name="T1"> <text:s/>The result of taking heat from the surroundings is to make the surroundings feel COOLER</text:span><text:span text:style-name="T2">.</text:span><text:span text:style-name="T1"> <text:s/>Conversely</text:span><text:span text:style-name="T2">,</text:span><text:span text:style-name="T1"> when two atoms join together</text:span><text:span text:style-name="T2">,</text:span><text:span text:style-name="T1"> they give off energy to their surroundings and the surroundings feel WARMER</text:span><text:span text:style-name="T2">.</text:span><text:span text:style-name="T1"> <text:s/>When a solid substance dissolves</text:span><text:span text:style-name="T2">,</text:span><text:span text:style-name="T1"> two opposing process take effect at the same time</text:span><text:span text:style-name="T2">:</text:span></text:p>
      <text:p text:style-name="P60"><text:span text:style-name="T1"><text:s text:c="5"/><text:tab/>a) <text:tab/>Heat is absorbed from the surroundings and used to break one molecule away from another</text:span><text:span text:style-name="T2">.</text:span><text:span text:style-name="T1"> <text:s/>(this produces a cooling tendency)</text:span></text:p>
      <text:p text:style-name="P60"><text:span text:style-name="T1"><text:s text:c="6"/><text:tab/>b) <text:tab/>Heat is given off to the surroundings when water "bonds" to the molecules</text:span><text:span text:style-name="T2">.</text:span><text:span text:style-name="T1"> <text:s/>(this produces a warming effect)</text:span></text:p>
      <text:p text:style-name="P20"/>
      <text:p text:style-name="P20"/>
      <text:p text:style-name="P20"/>
      <text:p text:style-name="P14"/>
      <text:p text:style-name="P14"/>
      <text:p text:style-name="P52"><text:span text:style-name="T1"><text:s text:c="4"/><text:tab/>Hence</text:span><text:span text:style-name="T2">,</text:span><text:span text:style-name="T1"> if a container feels warmer when a chemical is dissolved in water</text:span><text:span text:style-name="T2">,</text:span><text:span text:style-name="T1"> we know that more heat is given off than is absorbed</text:span><text:span text:style-name="T2">.</text:span><text:span text:style-name="T1"> <text:s/>Conversely</text:span><text:span text:style-name="T2">,</text:span><text:span text:style-name="T1"> if a container feels cooler when a chemical is dissolved in water</text:span><text:span text:style-name="T2">,</text:span><text:span text:style-name="T1"> we know that more heat is absorbed than is given off</text:span><text:span text:style-name="T2">.</text:span><text:span text:style-name="T1"> <text:s/>If no temperature change is felt</text:span><text:span text:style-name="T2">,</text:span><text:span text:style-name="T1"> then the cooling and warming effects must balance out each other</text:span><text:span text:style-name="T2">.</text:span></text:p>
      <text:p text:style-name="P14"/>
      <text:p text:style-name="P50"><text:span text:style-name="T5">Extensions:</text:span><text:span text:style-name="T1"> <text:s/>Is there any temperature change when salt is dissolved? (not noticeable) <text:s/>Sugar? <text:s/>(not noticeable) <text:s/>What about copper sulphate? (what was observed in #2</text:span><text:span text:style-name="T2">,</text:span><text:span text:style-name="T1"> above?)</text:span></text:p>
      <text:p text:style-name="P14"/>
      <text:p text:style-name="P14"/>
      <text:p text:style-name="P8">7. <text:tab/>A <text:s/>Cool <text:s/>Liquid</text:p>
      <text:p text:style-name="P14"/>
      <text:p text:style-name="P52"><text:span text:style-name="T1"><text:s text:c="4"/><text:tab/>Have students open their hand</text:span><text:span text:style-name="T2">,</text:span><text:span text:style-name="T1"> palm upwards</text:span><text:span text:style-name="T2">.</text:span><text:span text:style-name="T1"> <text:s/>Place a few drops of methyl hydrate (*) on the palm and instruct them to blow gently on the liquid</text:span><text:span text:style-name="T2">.</text:span><text:span text:style-name="T1"> <text:s/>Their hands will feel cold</text:span><text:span text:style-name="T2">.</text:span><text:span text:style-name="T1"> <text:s/>(The methyl hydrate is absolutely harmless</text:span><text:span text:style-name="T2">,</text:span><text:span text:style-name="T1"> but might leave the skin with a slightly white look because the methyl hydrate dissolves skin oil</text:span><text:span text:style-name="T2">.</text:span><text:span text:style-name="T1">)</text:span></text:p>
      <text:p text:style-name="P14"/>
      <text:p text:style-name="P52"><text:span text:style-name="T1"><text:s text:c="4"/><text:tab/></text:span><text:span text:style-name="T5">Explanation:</text:span><text:span text:style-name="T1"> Evaporation occurs when molecules gather up enough energy to escape from their fellow molecules in the surrounding liquid</text:span><text:span text:style-name="T2">.</text:span><text:span text:style-name="T1"> <text:s/>(This is an ENDOTHERMIC process in which heat ENters the liquid from the hand</text:span><text:span text:style-name="T2">.</text:span><text:span text:style-name="T1"> <text:s/>The energy entering the liquid is used to allow one molecule to break free of its neighbours</text:span><text:span text:style-name="T2">.</text:span><text:span text:style-name="T1">) <text:s/>Only the "hottest" molecules (having the most energy) will be able to escape</text:span><text:span text:style-name="T2">,</text:span><text:span text:style-name="T1"> so that the remaining molecules have less energy</text:span><text:span text:style-name="T2">,</text:span><text:span text:style-name="T1"> on the average</text:span><text:span text:style-name="T2">,</text:span><text:span text:style-name="T1"> than they used to</text:span><text:span text:style-name="T2">.</text:span><text:span text:style-name="T1"> <text:s/>Since the overall energy of the liquid has been lowered</text:span><text:span text:style-name="T2">,</text:span><text:span text:style-name="T1"> the liquid feels cool since it has a greater tendency to "suck heat" from the hand</text:span><text:span text:style-name="T2">.</text:span></text:p>
      <text:p text:style-name="P14"/>
      <text:p text:style-name="P52"><text:span text:style-name="T1"><text:s text:c="3"/></text:span><text:span text:style-name="T5"><text:s/><text:tab/>Extensions:</text:span><text:span text:style-name="T1"> Try this with water</text:span><text:span text:style-name="T2">.</text:span><text:span text:style-name="T1"> <text:s/>This is the basis of holding a wet finger up in the air to see which way the wind is coming (it feels colder on the side where the wind is coming from)</text:span><text:span text:style-name="T2">.</text:span><text:span text:style-name="T1"> <text:s/>Try this with vegetable oil</text:span><text:span text:style-name="T2">.</text:span><text:span text:style-name="T1"> <text:s/>(Little or no effect since the oil doesn't evaporate and hence doesn't cause a cooling effect</text:span><text:span text:style-name="T2">.</text:span><text:span text:style-name="T1"> <text:s/>In fact</text:span><text:span text:style-name="T2">,</text:span><text:span text:style-name="T1"> the oil-coated finger feels WARMER since the oil acts as an insulator</text:span><text:span text:style-name="T2">,</text:span><text:span text:style-name="T1"> prevents the body's heat from escaping and causes a buildup of heat on the finger</text:span><text:span text:style-name="T2">.</text:span><text:span text:style-name="T1">)</text:span></text:p>
      <text:p text:style-name="P5"/>
      <text:p text:style-name="P5"/>
      <text:p text:style-name="P8">8. <text:tab/>75 <text:s/>+ <text:s/>25 <text:s/>= <text:s/>95 <text:s/>: <text:s/>Chemical <text:s/>Math</text:p>
      <text:p text:style-name="P14"/>
      <text:p text:style-name="P52"><text:span text:style-name="T1"><text:s text:c="4"/><text:tab/>Take a vinyl tube (1 m)</text:span><text:span text:style-name="T2">,</text:span><text:span text:style-name="T1"> firmly stoppered at one end and 3/4 fill it with water</text:span><text:span text:style-name="T2">.</text:span><text:span text:style-name="T1"> <text:s/>Then slowly add methyl hydrate (*)</text:span><text:span text:style-name="T2">,</text:span><text:span text:style-name="T1"> in such a way that very little mixing occurs where the liquids meet</text:span><text:span text:style-name="T2">.</text:span><text:span text:style-name="T1"> <text:s/>Fill to slightly overflowing and carefully insert a stopper at the top</text:span><text:span text:style-name="T2">.</text:span><text:span text:style-name="T1"> <text:s/>There should be no air bubbles observable at the top end (a very small one won't hurt)</text:span><text:span text:style-name="T2">.</text:span><text:span text:style-name="T1"> <text:s/>Mix the liquids by tipping the tube upside down repeatedly</text:span><text:span text:style-name="T2">,</text:span><text:span text:style-name="T1"> waiting each time until a "bubble" which appears out of nowhere moves to the top of the tube</text:span><text:span text:style-name="T2">.</text:span><text:span text:style-name="T1"> <text:s/>After several mixings (8-10) the tube will now be about 95% full!</text:span></text:p>
      <text:p text:style-name="P14"/>
      <text:p text:style-name="P52"><text:span text:style-name="T1"><text:s text:c="4"/><text:tab/></text:span><text:span text:style-name="T5">Explanation:</text:span><text:span text:style-name="T1"> <text:s/>If a big box with a lid is filled with basketballs</text:span><text:span text:style-name="T2">,</text:span><text:span text:style-name="T1"> there is still room to add many tennis balls</text:span><text:span text:style-name="T2">.</text:span><text:span text:style-name="T1"> <text:s/>In the same way</text:span><text:span text:style-name="T2">,</text:span><text:span text:style-name="T1"> the tiny water molecules are able to "fit between" the larger methyl hydrate molecules</text:span><text:span text:style-name="T2">,</text:span><text:span text:style-name="T1"> giving rise to a smaller total volume than would be expected by simply adding together the volumes occupied by the water and methyl hydrate molecules</text:span><text:span text:style-name="T2">.</text:span><text:span text:style-name="T1"> <text:s/>(Suggestion</text:span><text:span text:style-name="T2">:</text:span><text:span text:style-name="T1"> use the largest diameter tubing you can get for easier mixing</text:span><text:span text:style-name="T2">.</text:span><text:span text:style-name="T1">)</text:span></text:p>
      <text:p text:style-name="P45"><text:span text:style-name="T1"><text:tab/><text:tab/><text:tab/></text:span><draw:frame draw:style-name="fr1" draw:name="graphics1" text:anchor-type="as-char" svg:width="4.2083in" svg:height="0.75in" draw:z-index="3"><draw:image xlink:href="Pictures/20000013000094EE000094EEAFFD4D6A.svm" xlink:type="simple" xlink:show="embed" xlink:actuate="onLoad"/></draw:frame></text:p>
      <text:p text:style-name="P55"><text:span text:style-name="T1"><text:s text:c="4"/><text:tab/></text:span><text:span text:style-name="T5">Extensions:</text:span><text:span text:style-name="T1"> What if methyl hydrate is mixed with salt water? <text:s/>(I don't know either - try it and let me know) What about methyl hydrate and vinegar? (I doubt you will see any effect) <text:s/>What about water and vegetable oil? (no effect is expected) [this will be harder to clean out - use detergent or a little methyl hydrate] <text:s/>The vegetable oil demonstrates a new effect</text:span><text:span text:style-name="T2">:</text:span><text:span text:style-name="T1"> liquids that DO NOT mix together - "oil and water don't mix"</text:span><text:span text:style-name="T2">.</text:span></text:p>
      <text:p text:style-name="P30"/>
      <text:p text:style-name="P30"/>
      <text:p text:style-name="P30"/>
      <text:p text:style-name="P30"/>
      <text:p text:style-name="P22"/>
      <text:p text:style-name="P30"/>
      <text:p text:style-name="P30"/>
      <text:p text:style-name="P40"><text:span text:style-name="T1"><text:s/></text:span><text:span text:style-name="T5">9. <text:tab/>The <text:s/>Mysterious <text:s/>Sinking <text:s/>Ice <text:s/>Cube</text:span></text:p>
      <text:p text:style-name="P30"/>
      <text:p text:style-name="P55"><text:span text:style-name="T1"><text:s text:c="4"/><text:tab/>Place an ice cube in a glass of water</text:span><text:span text:style-name="T2">.</text:span><text:span text:style-name="T1"> <text:s/>Observe</text:span><text:span text:style-name="T2">.</text:span><text:span text:style-name="T1"> <text:s/>Put a second ice cube in a second glass containing a clear liquid (methyl hydrate *)</text:span><text:span text:style-name="T2">.</text:span><text:span text:style-name="T1"> <text:s/>Observe</text:span><text:span text:style-name="T2">.</text:span></text:p>
      <text:p text:style-name="P30"/>
      <text:p text:style-name="P55"><text:span text:style-name="T1"><text:s text:c="4"/><text:tab/></text:span><text:span text:style-name="T5">Explanation:</text:span><text:span text:style-name="T1"> Ice has a density of 0</text:span><text:span text:style-name="T2">.</text:span><text:span text:style-name="T1">92</text:span><text:span text:style-name="T2">;</text:span><text:span text:style-name="T1"> water has a density of 1</text:span><text:span text:style-name="T2">.</text:span><text:span text:style-name="T1">00</text:span><text:span text:style-name="T2">.</text:span><text:span text:style-name="T1"> <text:s/>Lighter things float on heavier things</text:span><text:span text:style-name="T2">,</text:span><text:span text:style-name="T1"> so the ice floats in water</text:span><text:span text:style-name="T2">.</text:span><text:span text:style-name="T1"> <text:s/>Methyl hydrate has a density of 0</text:span><text:span text:style-name="T2">.</text:span><text:span text:style-name="T1">79</text:span><text:span text:style-name="T2">,</text:span><text:span text:style-name="T1"> so the ice sinks</text:span><text:span text:style-name="T2">.</text:span><text:span text:style-name="T1"> <text:s/>If a kid thinks the ice cubes are different</text:span><text:span text:style-name="T2">,</text:span><text:span text:style-name="T1"> fish the cube out of the methyl hydrate and put it into the water</text:span><text:span text:style-name="T2">.</text:span><text:span text:style-name="T1"> <text:s/>This could go nicely with a little exercise in which kids weigh 10 mL of water</text:span><text:span text:style-name="T2">,</text:span><text:span text:style-name="T1"> 10 mL of methyl hydrate</text:span><text:span text:style-name="T2">,</text:span><text:span text:style-name="T1"> and a chunk of wood which measures 1 cm x 1 cm x 10 cm (and therefore has a volume of 10 cm</text:span><text:span text:style-name="T8">3</text:span><text:span text:style-name="T2">;</text:span><text:span text:style-name="T1"> that is</text:span><text:span text:style-name="T2">,</text:span><text:span text:style-name="T1"> 10 mL)</text:span><text:span text:style-name="T2">.</text:span><text:span text:style-name="T1"> <text:s/>They can then calculate the density (see #1</text:span><text:span text:style-name="T2">,</text:span><text:span text:style-name="T1"> above)</text:span><text:span text:style-name="T2">.</text:span><text:span text:style-name="T1"> <text:s/>Wood floats in water</text:span><text:span text:style-name="T2">,</text:span><text:span text:style-name="T1"> leading to a discussion of how this is related to density</text:span><text:span text:style-name="T2">.</text:span></text:p>
      <text:p text:style-name="P30"/>
      <text:p text:style-name="P55"><text:span text:style-name="T1"><text:s text:c="4"/><text:tab/></text:span><text:span text:style-name="T5">Extensions:</text:span><text:span text:style-name="T1"> How high does a piece of wood float in water? <text:s/>How high does it float in methyl hydrate? <text:s/>(For the mathematically advanced kid</text:span><text:span text:style-name="T2">,</text:span><text:span text:style-name="T1"> they might be able to see that there is a relationship between the difference of the densities of the liquid and the solid</text:span><text:span text:style-name="T2">,</text:span><text:span text:style-name="T1"> and how high out of the liquid the solid floats</text:span><text:span text:style-name="T2">.</text:span><text:span text:style-name="T1">)</text:span></text:p>
      <text:p text:style-name="P30"/>
      <text:p text:style-name="P30"/>
      <text:p text:style-name="P11">10. <text:tab/>Paper <text:s/>Chromatography</text:p>
      <text:p text:style-name="P31"/>
      <text:p text:style-name="P55"><text:span text:style-name="T1"><text:s text:c="4"/><text:tab/>Take a piece of thick</text:span><text:span text:style-name="T2">,</text:span><text:span text:style-name="T1"> absorbent paper (filter paper works very well) and cut it into a strips about 1 cm x 15 cm</text:span><text:span text:style-name="T2">.</text:span><text:span text:style-name="T1"> <text:s/>(The size is not really too important</text:span><text:span text:style-name="T2">.</text:span><text:span text:style-name="T1">) <text:s/>About 1 cm from one end of a paper strip</text:span><text:span text:style-name="T2">,</text:span><text:span text:style-name="T1"> make a circular blob of ink with a felt pen (or Quink writing ink)</text:span><text:span text:style-name="T2">.</text:span><text:span text:style-name="T1"> <text:s/>Suspend the paper so that it hangs down into the water (ink end down) and is immersed about 1/2 cm into the water</text:span><text:span text:style-name="T2">.</text:span><text:span text:style-name="T1"> <text:s/>The water will climb up the paper and makes the ink move up as well</text:span><text:span text:style-name="T2">.</text:span><text:span text:style-name="T1"> <text:s/>As the ink moves up the paper</text:span><text:span text:style-name="T2">,</text:span><text:span text:style-name="T1"> the ink will separate into various different colours</text:span><text:span text:style-name="T2">.</text:span><text:span text:style-name="T1"> <text:s/>Pull the paper out before the water gets to the top of the paper and let it dry</text:span><text:span text:style-name="T2">.</text:span></text:p>
      <text:p text:style-name="P30"/>
      <text:p text:style-name="P55"><text:span text:style-name="T1"><text:s text:c="4"/><text:tab/></text:span><text:span text:style-name="T5">Explanation:</text:span><text:span text:style-name="T1"> Most inks are made up of two or more different dyes</text:span><text:span text:style-name="T2">.</text:span><text:span text:style-name="T1"> <text:s/>Each dye has a tendency to stick to the paper and a tendency to dissolve in the water passing over the paper</text:span><text:span text:style-name="T2">.</text:span><text:span text:style-name="T1"> <text:s/>Each dye acts differently so that those sticking more to the paper remain closest to the starting point while those having the greatest tendency to dissolve in the water will move higher on the paper</text:span><text:span text:style-name="T2">.</text:span><text:span text:style-name="T1"> <text:s/>This process is called "PAPER CHROMATOGRAPHY" and is used extensively to analyze mixtures</text:span><text:span text:style-name="T2">.</text:span></text:p>
      <text:p text:style-name="P30"/>
      <text:p text:style-name="P55"><text:span text:style-name="T1"><text:s text:c="4"/><text:tab/></text:span><text:span text:style-name="T5">Extensions:</text:span><text:span text:style-name="T1"> This investigation lends itself to dozens of great things to do</text:span><text:span text:style-name="T2">.</text:span><text:span text:style-name="T1"> <text:s/>Kids can try all sorts of different inks</text:span><text:span text:style-name="T2">;</text:span><text:span text:style-name="T1"> they can try mashing up leaves in methyl hydrate (*) and seeing if leaf pigments can be separated into different colours (they can!)</text:span><text:span text:style-name="T2">.</text:span><text:span text:style-name="T1"> <text:s/>Make up an obviously phony "will" or other document and sign it with a pen</text:span><text:span text:style-name="T2">;</text:span><text:span text:style-name="T1"> then do paper chromatography on the signature to see if it is the same ink known to be used by "Mr</text:span><text:span text:style-name="T2">.</text:span><text:span text:style-name="T1"> Smith" - a detective story involving "forensic chemistry"</text:span><text:span text:style-name="T2">.</text:span><text:span text:style-name="T1"> <text:s/>(The "will" might leave all of an estate to a nasty little relative and revoke the rights of the poor widow</text:span><text:span text:style-name="T2">,</text:span><text:span text:style-name="T1"> sons &amp; daughters and other nice people</text:span><text:span text:style-name="T2">.</text:span><text:span text:style-name="T1">) <text:s/>Does the liquid used make a difference? <text:s/>(For example</text:span><text:span text:style-name="T2">:</text:span><text:span text:style-name="T1"> pure water</text:span><text:span text:style-name="T2">,</text:span><text:span text:style-name="T1"> pure methyl hydrate</text:span><text:span text:style-name="T2">,</text:span><text:span text:style-name="T1"> a 50</text:span><text:span text:style-name="T2">:</text:span><text:span text:style-name="T1">50 mixture of water and methyl hydrate</text:span><text:span text:style-name="T2">.</text:span><text:span text:style-name="T1"> You should see some difference</text:span><text:span text:style-name="T2">,</text:span><text:span text:style-name="T1"> but just what you will see depends on so many things that this justifies the saying "Well</text:span><text:span text:style-name="T2">,</text:span><text:span text:style-name="T1"> let's try it and see what we find!" )</text:span></text:p>
      <text:p text:style-name="P30"/>
      <text:p text:style-name="P30"/>
      <text:p text:style-name="P12">11. <text:s/>Smoke <text:s/>Rings <text:s/>in <text:s/>Water</text:p>
      <text:p text:style-name="P30"/>
      <text:p text:style-name="P55"><text:span text:style-name="T1"><text:s text:c="4"/><text:tab/>Dissolve a teaspoon of washing soda (*) in about 50 mL of water (the amounts are not very important)</text:span><text:span text:style-name="T2">.</text:span><text:span text:style-name="T1"> <text:s/>Dissolve a spoonful of cupric sulphate (*) in about 50 mL of water</text:span><text:span text:style-name="T2">.</text:span><text:span text:style-name="T1"> <text:s/>Use a dropper to add cupric sulphate solution to the washing soda solution in a dropwise fashion</text:span><text:span text:style-name="T2">.</text:span><text:span text:style-name="T1"> <text:s/>Each time a drop of cupric sulphate is added</text:span><text:span text:style-name="T2">,</text:span><text:span text:style-name="T1"> a little "ring" appears in the solution</text:span><text:span text:style-name="T2">.</text:span><text:span text:style-name="T1"> <text:s/>Intrigues kids (and adults) for hours</text:span><text:span text:style-name="T2">.</text:span><text:span text:style-name="T1"> <text:s/>A beautiful sight!</text:span></text:p>
      <text:p text:style-name="P30"/>
      <text:p text:style-name="P46"><text:span text:style-name="T1"><text:s text:c="4"/><text:tab/></text:span><text:span text:style-name="T5">Explanation:</text:span><text:span text:style-name="T1"> <text:s text:c="2"/><text:tab/>Cupric sulphate dissolves to form copper ions</text:span><text:span text:style-name="T2">: <text:s text:c="2"/><text:tab/></text:span><text:span text:style-name="T1">CuSO</text:span><text:span text:style-name="T7">4</text:span><text:span text:style-name="T1">(s) </text:span><text:span text:style-name="T1"><draw:frame draw:style-name="fr2" draw:name="Object4" text:anchor-type="as-char" svg:width="0.2736in" svg:height="0.139in" draw:z-index="4"><draw:object-ole xlink:href="./Object 4" xlink:type="simple" xlink:show="embed" xlink:actuate="onLoad"/><draw:image xlink:href="./ObjectReplacements/Object 4" xlink:type="simple" xlink:show="embed" xlink:actuate="onLoad"/></draw:frame></text:span><text:span text:style-name="T1"> <text:s/>Cu</text:span><text:span text:style-name="T8">2+</text:span><text:span text:style-name="T1"> + SO</text:span><text:span text:style-name="T7">4</text:span><text:span text:style-name="T8">2–</text:span><text:span text:style-name="T2"> </text:span></text:p>
      <text:p text:style-name="P32"/>
      <text:p text:style-name="P47"><text:span text:style-name="T1"><text:s text:c="4"/><text:tab/><text:tab/> <text:s text:c="8"/>Washing soda dissolves to form carbonate ions</text:span><text:span text:style-name="T2">:<text:tab/></text:span><text:span text:style-name="T1">Na</text:span><text:span text:style-name="T7">2</text:span><text:span text:style-name="T1">CO</text:span><text:span text:style-name="T7">3</text:span><text:span text:style-name="T1">(s) </text:span><text:span text:style-name="T1"><draw:frame draw:style-name="fr2" draw:name="Object5" text:anchor-type="as-char" svg:width="0.2736in" svg:height="0.139in" draw:z-index="5"><draw:object-ole xlink:href="./Object 5" xlink:type="simple" xlink:show="embed" xlink:actuate="onLoad"/><draw:image xlink:href="./ObjectReplacements/Object 5" xlink:type="simple" xlink:show="embed" xlink:actuate="onLoad"/></draw:frame></text:span><text:span text:style-name="T1"> <text:s/>2 Na</text:span><text:span text:style-name="T8">+</text:span><text:span text:style-name="T1"> + CO</text:span><text:span text:style-name="T7">3</text:span><text:span text:style-name="T8">2–</text:span></text:p>
      <text:p text:style-name="P23"/>
      <text:p text:style-name="P23"/>
      <text:p text:style-name="P32"/>
      <text:p text:style-name="P32"/>
      <text:p text:style-name="P56"><text:span text:style-name="T1"><text:s text:c="4"/><text:tab/>(The foregoing was for the benefit of those who remember taking a chemistry course</text:span><text:span text:style-name="T2">.</text:span><text:span text:style-name="T1">) <text:s/>Now down to the nitty-gritty</text:span><text:span text:style-name="T2">.</text:span><text:span text:style-name="T1"> <text:s/>When the two soluble ions (copper and carbonate) meet each other in solution</text:span><text:span text:style-name="T2">,</text:span><text:span text:style-name="T1"> they are immediately attracted and join together to form a solid</text:span><text:span text:style-name="T2">,</text:span><text:span text:style-name="T1"> which appears as a little puff of flour-like material in the solution</text:span><text:span text:style-name="T2">.</text:span><text:span text:style-name="T1"> <text:s/>The process of forming a solid</text:span><text:span text:style-name="T2">,</text:span><text:span text:style-name="T1"> starting with two dissolved substances is called PRECIPITATION</text:span><text:span text:style-name="T2">.</text:span><text:span text:style-name="T1"> <text:s/>The fact that a solid is formed can be seen if the mixture is left to settle</text:span><text:span text:style-name="T2">;</text:span><text:span text:style-name="T1"> the solid goes to the bottom because it is more dense than the liquid</text:span><text:span text:style-name="T2">.</text:span></text:p>
      <text:p text:style-name="P32"/>
      <text:p text:style-name="P56"><text:span text:style-name="T1"><text:s text:c="4"/><text:tab/></text:span><text:span text:style-name="T5">Extensions:</text:span><text:span text:style-name="T1"> <text:s/>Do you get a reaction which forms solids ("smoke rings") with other mixtures of substances? <text:s/>Try salt (no effect normally)</text:span><text:span text:style-name="T2">,</text:span><text:span text:style-name="T1"> baking soda (probably gives a precipitate of pale blue copper carbonate with copper sulphate)</text:span><text:span text:style-name="T2">,</text:span><text:span text:style-name="T1"> smelling salts (may bubble in copper sulphate and/or may give a precipitate of pale blue copper carbonate)</text:span><text:span text:style-name="T2">,</text:span><text:span text:style-name="T1"> vinegar (no precipitate with ammonium bicarbonate</text:span><text:span text:style-name="T2">,</text:span><text:span text:style-name="T1"> but should form bubbles of carbon dioxide)</text:span><text:span text:style-name="T2">,</text:span><text:span text:style-name="T1"> the water in which a nail was left to rust for a week or so (may form a precipitate of brownish iron carbonate when washing soda is added)</text:span><text:span text:style-name="T2">.</text:span><text:span text:style-name="T1"> <text:s/>(Hint</text:span><text:span text:style-name="T2">:</text:span><text:span text:style-name="T1"> a little cupric sulphate mixed with household ammonia may be interesting - you might see a clear purple layer above a fluffy whitish-blue cloud)</text:span><text:span text:style-name="T2">.</text:span><text:span text:style-name="T1"> <text:s/>If household ammonia is mixed with an equal volume of vinegar</text:span><text:span text:style-name="T2">,</text:span><text:span text:style-name="T1"> most (if not all) of the ammonia and vinegar smell will disappear because the ammonia and vinegar react with each other to form ammonium acetate</text:span><text:span text:style-name="T2">,</text:span><text:span text:style-name="T1"> which is odourless</text:span><text:span text:style-name="T2">.</text:span></text:p>
      <text:p text:style-name="P32"/>
      <text:p text:style-name="P32"/>
      <text:p text:style-name="P13">12. <text:s/>Flame <text:s/>Tests</text:p>
      <text:p text:style-name="P32"/>
      <text:p text:style-name="P56"><text:span text:style-name="T1"><text:s text:c="4"/><text:tab/>Make a very small loop (about 3-4 mm across) in a piece of wire</text:span><text:span text:style-name="T2">.</text:span><text:span text:style-name="T1"> <text:s/>Dip the loops in some cupric sulphate solution and put the loop in the flame of an alcohol lamp</text:span><text:span text:style-name="T2">.</text:span><text:span text:style-name="T1"> <text:s/>Make another loop and try washing soda solution</text:span><text:span text:style-name="T2">.</text:span><text:span text:style-name="T1"> <text:s/>Make yet another loop and try a solution of borax</text:span><text:span text:style-name="T2">.</text:span></text:p>
      <text:p text:style-name="P32"/>
      <text:p text:style-name="P56"><text:span text:style-name="T1"><text:s text:c="4"/><text:tab/></text:span><text:span text:style-name="T5">Explanation:</text:span><text:span text:style-name="T1"> Some chemicals emit a distinct colour when burned in a flame</text:span><text:span text:style-name="T2">.</text:span><text:span text:style-name="T1"> <text:s/>When a "flame test" is performed as described above</text:span><text:span text:style-name="T2">,</text:span><text:span text:style-name="T1"> it becomes possible to identify the presence of a particular substance</text:span><text:span text:style-name="T2">.</text:span><text:span text:style-name="T1"> <text:s/>This is part of the process called chemical analysis</text:span><text:span text:style-name="T2">.</text:span><text:span text:style-name="T1"> <text:s/>Copper typically gives an emerald flame</text:span><text:span text:style-name="T2">,</text:span><text:span text:style-name="T1"> sodium gives an orange-yellow flame</text:span><text:span text:style-name="T2">,</text:span><text:span text:style-name="T1"> borax gives a yellowish-green flame</text:span><text:span text:style-name="T2">.</text:span><text:span text:style-name="T1"> <text:s/>This is the same effect we see in "Yule logs" which burn to give different colours</text:span><text:span text:style-name="T2">,</text:span><text:span text:style-name="T1"> or fireworks which give distinctive colours when they explode</text:span><text:span text:style-name="T2">.</text:span></text:p>
      <text:p text:style-name="P32"/>
      <text:p text:style-name="P56"><text:span text:style-name="T1"><text:s text:c="4"/><text:tab/></text:span><text:span text:style-name="T5">Extensions:</text:span><text:span text:style-name="T1"> Try to see if the results are different with different kinds of wire (for example</text:span><text:span text:style-name="T2">:</text:span><text:span text:style-name="T1"> copper</text:span><text:span text:style-name="T2">,</text:span><text:span text:style-name="T1"> steel</text:span><text:span text:style-name="T2">,</text:span><text:span text:style-name="T1"> aluminum)</text:span><text:span text:style-name="T2">.</text:span><text:span text:style-name="T1"> <text:s/>[Copper wire will probably give a green tint to the flame</text:span><text:span text:style-name="T2">,</text:span><text:span text:style-name="T1"> the others will have no effect</text:span><text:span text:style-name="T2">.</text:span><text:span text:style-name="T1">] <text:s/>Contact your local high school for samples of lithium chloride (unbelievably gorgeous!)</text:span><text:span text:style-name="T2">,</text:span><text:span text:style-name="T1"> calcium chloride</text:span><text:span text:style-name="T2">,</text:span><text:span text:style-name="T1"> potassium chloride and strontium chloride</text:span><text:span text:style-name="T2">.</text:span><text:span text:style-name="T1"> <text:s/>Calcium acetate works well and can be prepared by dissolving some white chalk dust in vinegar</text:span><text:span text:style-name="T2">.</text:span><text:span text:style-name="T1"> <text:s/>How dilute a solution can be used and still allow you to see the colour from the copper?</text:span></text:p>
      <text:p text:style-name="P32"/>
      <text:p text:style-name="P32"/>
      <text:p text:style-name="P13">13. <text:s/>A <text:s/>Whole <text:s/>Mess <text:s/>of <text:s/>Simple <text:s/>Physics <text:s/>Experiments <text:s/>Guaranteed <text:s/>to <text:s/>Interest <text:s/>Kids</text:p>
      <text:p text:style-name="P32"/>
      <text:p text:style-name="P56"><text:span text:style-name="T1"><text:s text:c="4"/><text:tab/>Contact Gordon Gore (962 Sicamore Drive</text:span><text:span text:style-name="T2">,</text:span><text:span text:style-name="T1"> Kamloops</text:span><text:span text:style-name="T2">,</text:span><text:span text:style-name="T1"> B</text:span><text:span text:style-name="T2">.</text:span><text:span text:style-name="T1">C</text:span><text:span text:style-name="T2">.</text:span><text:span text:style-name="T1"> V2B 6S2</text:span><text:span text:style-name="T2">,</text:span><text:span text:style-name="T1"> (604)-579-5722</text:span><text:span text:style-name="T2">.</text:span><text:span text:style-name="T1"> <text:s/>Gordon has instructed elementary student teachers at University College of the Cariboo in how to teach science</text:span><text:span text:style-name="T2">.</text:span><text:span text:style-name="T1"> <text:s/>He has prepared a sourcebook called "Science experiments for Elementary Students"</text:span><text:span text:style-name="T2">,</text:span><text:span text:style-name="T1"> subtitled "A Sourcebook of 'Hands on'</text:span><text:span text:style-name="T2">,</text:span><text:span text:style-name="T1"> 'Minds on' Experiments for Young People to Do"</text:span><text:span text:style-name="T2">.</text:span></text:p>
      <text:p text:style-name="P32"/>
      <text:p text:style-name="P56"><text:span text:style-name="T1"><text:s text:c="4"/><text:tab/>This is incredible stuff from a teacher who won a Master Teacher award</text:span><text:span text:style-name="T2">,</text:span><text:span text:style-name="T1"> for good reason</text:span><text:span text:style-name="T2">.</text:span><text:span text:style-name="T1"> <text:s/>Thirty-seven experiments are described</text:span><text:span text:style-name="T2">,</text:span><text:span text:style-name="T1"> and include a special section for the student</text:span><text:span text:style-name="T2">,</text:span><text:span text:style-name="T1"> a "Top Secret! For the Teacher Only" section which describes the background (so kids don't leave you at a loss for explanations)</text:span><text:span text:style-name="T2">,</text:span><text:span text:style-name="T1"> Extensions and questions to think about which cause kids to want to do more on their own</text:span><text:span text:style-name="T2">,</text:span><text:span text:style-name="T1"> and a list of equipment needed</text:span><text:span text:style-name="T2">.</text:span><text:span text:style-name="T1"> <text:s/>This should be a part of every teacher's resources - one per teacher would be best</text:span><text:span text:style-name="T2">.</text:span><text:span text:style-name="T1"> <text:s/>Includes many cartoons that kids appreciate</text:span><text:span text:style-name="T2">.</text:span><text:span text:style-name="T1"> <text:s/>Gordon is a master of the quick pun</text:span><text:span text:style-name="T2">,</text:span><text:span text:style-name="T1"> which kids really like</text:span><text:span text:style-name="T2">.</text:span></text:p>
      <text:p text:style-name="P32"/>
      <text:p text:style-name="P32"/>
      <text:p text:style-name="P32"/>
      <text:p text:style-name="P32"/>
      <text:p text:style-name="P32"/>
      <text:p text:style-name="P23"/>
      <text:p text:style-name="P32"/>
      <text:p text:style-name="P32"/>
      <text:p text:style-name="P32"/>
      <text:p text:style-name="P13">SAFETY <text:s/>CONCERNS <text:s/>REGARDING <text:s/>THE <text:s/>CHEMICALS <text:s/>USED</text:p>
      <text:p text:style-name="P32"/>
      <text:p text:style-name="P37"><text:span text:style-name="T1">The chemicals used are no more hazardous (AND NO LESS SO) than many chemicals that kids may be exposed to around the normal household</text:span><text:span text:style-name="T2">.</text:span><text:span text:style-name="T1"> <text:s/>A kid that drinks window cleaner</text:span><text:span text:style-name="T2">,</text:span><text:span text:style-name="T1"> bleach</text:span><text:span text:style-name="T2">,</text:span><text:span text:style-name="T1"> washing liquids or detergents is in serious danger</text:span><text:span text:style-name="T2">.</text:span><text:span text:style-name="T1"> <text:s/>None of the chemicals mentioned below are particularly hazardous to the touch</text:span><text:span text:style-name="T2">,</text:span><text:span text:style-name="T1"> but washing of hands after touching any chemical is always necessary</text:span><text:span text:style-name="T2">,</text:span><text:span text:style-name="T1"> even around the house</text:span><text:span text:style-name="T2">.</text:span></text:p>
      <text:p text:style-name="P15"/>
      <text:p text:style-name="P62"><text:span text:style-name="T1"><text:s/><text:tab/>1</text:span><text:span text:style-name="T2">.<text:tab/></text:span><text:span text:style-name="T1"> </text:span><text:span text:style-name="T5">Methyl <text:s/>Hydrate</text:span><text:span text:style-name="T1"> (also called wood alcohol</text:span><text:span text:style-name="T2">,</text:span><text:span text:style-name="T1"> methanol</text:span><text:span text:style-name="T2">,</text:span><text:span text:style-name="T1"> or methyl alcohol)</text:span><text:span text:style-name="T2">.</text:span><text:span text:style-name="T1"> <text:s/>Do NOT use any of the terms involving the word "alcohol"</text:span><text:span text:style-name="T2">,</text:span><text:span text:style-name="T1"> in case some kid tries to drink the stuff</text:span><text:span text:style-name="T2">.</text:span><text:span text:style-name="T1"> <text:s/>It is poisonous if consumed and causes a hot sensation in the mouth</text:span><text:span text:style-name="T2">.</text:span><text:span text:style-name="T1"> <text:s/>50 mL of this stuff will cause blindness</text:span><text:span text:style-name="T2">.</text:span><text:span text:style-name="T1"> <text:s/>It is also flammable</text:span><text:span text:style-name="T2">,</text:span><text:span text:style-name="T1"> which is why it is used as "fondue fuel"</text:span><text:span text:style-name="T2">.</text:span><text:span text:style-name="T1"> <text:s/>If someone DOES drink the stuff</text:span><text:span text:style-name="T2">,</text:span><text:span text:style-name="T1"> get them to throw up immediately</text:span><text:span text:style-name="T2">,</text:span><text:span text:style-name="T1"> and get them to a hospital</text:span><text:span text:style-name="T2">.</text:span></text:p>
      <text:p text:style-name="P33"/>
      <text:p text:style-name="P62"><text:span text:style-name="T1"><text:s/><text:tab/>2</text:span><text:span text:style-name="T2">.</text:span><text:span text:style-name="T1"> <text:tab/></text:span><text:span text:style-name="T5">Copper <text:s/>Sulphate</text:span><text:span text:style-name="T1"> (also called "bluestone"</text:span><text:span text:style-name="T2">,</text:span><text:span text:style-name="T1"> cupric sulphate or copper (II) sulphate)</text:span><text:span text:style-name="T2">.</text:span><text:span text:style-name="T1"> <text:s/>This stuff is toxic if swallowed</text:span><text:span text:style-name="T2">,</text:span><text:span text:style-name="T1"> but has very disagreeable metallic bitter taste which would increase the likelihood of a kid immediately spitting it out or "throwing up"</text:span><text:span text:style-name="T2">.</text:span><text:span text:style-name="T1"> <text:s/>Continued handling can cause skin irritation</text:span><text:span text:style-name="T2">.</text:span><text:span text:style-name="T1"> <text:s/>If it gets into a cut</text:span><text:span text:style-name="T2">,</text:span><text:span text:style-name="T1"> it will sting</text:span><text:span text:style-name="T2">.</text:span></text:p>
      <text:p text:style-name="P33"/>
      <text:p text:style-name="P62"><text:span text:style-name="T1"><text:s/><text:tab/>3</text:span><text:span text:style-name="T2">.</text:span><text:span text:style-name="T1"> <text:tab/></text:span><text:span text:style-name="T5">Ammonium <text:s/>Bicarbonate</text:span><text:span text:style-name="T1"> (also called ammonium hydrogen carbonate or "smelling salts")</text:span><text:span text:style-name="T2">.</text:span><text:span text:style-name="T1"> <text:s/>The greatest hazard is the intense ammonia smell always present</text:span><text:span text:style-name="T2">,</text:span><text:span text:style-name="T1"> which requires very careful smelling so that you don't get a "real nose-full"</text:span><text:span text:style-name="T2">.</text:span><text:span text:style-name="T1"> <text:s/>Keep firmly sealed when not being used to prevent it from decomposing and escaping</text:span><text:span text:style-name="T2">.</text:span><text:span text:style-name="T1"> <text:s/>(If tightly sealed</text:span><text:span text:style-name="T2">,</text:span><text:span text:style-name="T1"> the presence of the gases produced by slight decomposition completely inhibits the further decomposition of the remaining solid</text:span><text:span text:style-name="T2">.</text:span><text:span text:style-name="T1">)</text:span></text:p>
      <text:p text:style-name="P33"/>
      <text:p text:style-name="P62"><text:span text:style-name="T1"><text:s/><text:tab/>4</text:span><text:span text:style-name="T2">.</text:span><text:span text:style-name="T1"> <text:tab/></text:span><text:span text:style-name="T5">Washing <text:s/>Soda</text:span><text:span text:style-name="T1"> (also known as sodium carbonate)</text:span><text:span text:style-name="T2">.</text:span><text:span text:style-name="T1"> <text:s/>This stuff is somewhat caustic and is toxic if ingested in sufficient quantities (although it has a very bitter and disagreeable taste)</text:span><text:span text:style-name="T2">.</text:span><text:span text:style-name="T1"> <text:s/>Not very hazardous to touch</text:span><text:span text:style-name="T2">,</text:span><text:span text:style-name="T1"> but wash after touching since it might cause a skin rash</text:span><text:span text:style-name="T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en" fo:country="US" style:font-name-asian="Times New Roman" style:font-size-asian="10pt" style:font-name-complex="Times" style:font-size-complex="10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line-height-at-least="0.1665in"/>
      <style:text-properties fo:color="#000000" style:font-name="Geneva"/>
    </style:style>
    <style:style style:name="Footer" style:family="paragraph" style:parent-style-name="Standard" style:class="extra">
      <style:paragraph-properties style:line-height-at-least="0.1665in"/>
      <style:text-properties fo:color="#000000" style:font-name="Genev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P_20_Defaults" style:display-name="WP Defaults" style:family="paragraph">
      <style:paragraph-properties fo:orphans="2" fo:widows="2" style:text-autospace="none" style:punctuation-wrap="simple" style:vertical-align="baseline">
        <style:tab-stops>
          <style:tab-stop style:position="-1in"/>
          <style:tab-stop style:position="-0.5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Geneva" fo:font-size="12pt" fo:language="en" fo:country="US" style:font-name-asian="Arial" style:font-size-asian="12pt" style:font-name-complex="Times" style:font-size-complex="10pt" style:language-complex="ar" style:country-complex="SA"/>
    </style:style>
    <style:style style:name="WP_20_Defaults_20__28_Local_29_" style:display-name="WP Defaults (Local)" style:family="paragraph" style:parent-style-name="WP_20_Defaults"/>
    <style:style style:name="Document" style:family="paragraph" style:parent-style-name="WP_20_Defaults_20__28_Local_29_"/>
    <style:style style:name="Footnote_20__23_" style:display-name="Footnote #" style:family="paragraph">
      <style:paragraph-properties style:line-height-at-least="0.1665in" fo:orphans="2" fo:widows="2" style:text-autospace="none" style:punctuation-wrap="simple" style:vertical-align="baseline"/>
      <style:text-properties fo:color="#000000" style:font-name="Geneva" fo:font-size="10pt" fo:language="en" fo:country="US" style:font-name-asian="Arial" style:font-size-asian="10pt" style:font-name-complex="Times" style:font-size-complex="10pt" style:language-complex="ar" style:country-complex="SA"/>
    </style:style>
    <style:style style:name="Endnote_20__23_" style:display-name="Endnote #" style:family="paragraph">
      <style:paragraph-properties style:line-height-at-least="0.1665in" fo:orphans="2" fo:widows="2" style:text-autospace="none" style:punctuation-wrap="simple" style:vertical-align="baseline"/>
      <style:text-properties fo:color="#000000" style:font-name="Geneva" fo:font-size="10pt" fo:language="en" fo:country="US" style:font-name-asian="Arial" style:font-size-asian="10pt" style:font-name-complex="Times" style:font-size-complex="10pt" style:language-complex="ar" style:country-complex="SA"/>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75in" fo:margin-right="0.75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page-layout>
  </office:automatic-styles>
  <office:master-styles>
    <style:master-page style:name="Standard" style:page-layout-name="pm1">
      <style:header>
        <text:p text:style-name="Standard"><text:s/></text:p>
      </style:header>
      <style:header-left>
        <text:p text:style-name="Standard"><text:s/></text:p>
      </style:header-left>
    </style:master-page>
    <style:master-page style:name="First_20_Page" style:display-name="First Page" style:page-layout-name="pm1" style:next-style-name="Standard">
      <style:header>
        <text:p text:style-name="Standard"><text: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DOING  SCIENCE  IN  THE  ELEMENTARY  CLASSROOM</dc:title>
    <meta:initial-creator>Jim Hebden</meta:initial-creator>
    <meta:creation-date>2008-08-11T18:06:00</meta:creation-date>
    <dc:date>2008-08-12T07:51:38</dc:date>
    <dc:language>en-US</dc:language>
    <meta:editing-cycles>4</meta:editing-cycles>
    <meta:editing-duration>PT17M3S</meta:editing-duration>
    <meta:user-defined meta:name="Info 1"/>
    <meta:user-defined meta:name="Info 2"/>
    <meta:user-defined meta:name="Info 3"/>
    <meta:user-defined meta:name="Info 4"/>
    <meta:document-statistic meta:table-count="0" meta:image-count="1" meta:object-count="5" meta:page-count="9" meta:paragraph-count="124" meta:word-count="5130" meta:character-count="30511"/>
  </office:meta>
</office:document-meta>
</file>