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LucidaSans1" svg:font-family="LucidaSans"/>
    <style:font-face style:name="StarSymbol" svg:font-family="StarSymbol, 'Arial Unicode MS'"/>
    <style:font-face style:name="Century Gothic" svg:font-family="'Century Gothic'" style:font-pitch="variable"/>
    <style:font-face style:name="DejaVu Sans1" svg:font-family="'DejaVu Sans'" style:font-pitch="variable"/>
    <style:font-face style:name="LucidaSans2"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78in" table:align="left" style:writing-mode="lr-tb"/>
    </style:style>
    <style:style style:name="Table1.A" style:family="table-column">
      <style:table-column-properties style:column-width="1.1542in"/>
    </style:style>
    <style:style style:name="Table1.F" style:family="table-column">
      <style:table-column-properties style:column-width="1.1569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F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F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9403in" table:align="left" style:writing-mode="lr-tb"/>
    </style:style>
    <style:style style:name="Table2.A" style:family="table-column">
      <style:table-column-properties style:column-width="1.1667in"/>
    </style:style>
    <style:style style:name="Table2.B" style:family="table-column">
      <style:table-column-properties style:column-width="1.1417in"/>
    </style:style>
    <style:style style:name="Table2.C" style:family="table-column">
      <style:table-column-properties style:column-width="1.1542in"/>
    </style:style>
    <style:style style:name="Table2.F" style:family="table-column">
      <style:table-column-properties style:column-width="1.1694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F1" style:family="table-cell">
      <style:table-cell-properties style:vertical-align="top" fo:padding="0.0382in" fo:border="0.0007in solid #000000" style:writing-mode="lr-tb"/>
    </style:style>
    <style:style style:name="Table2.2" style:family="table-row">
      <style:table-row-properties style:min-row-height="0.3563in" style:keep-together="true" fo:keep-together="auto"/>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F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9299in" table:align="left" style:writing-mode="lr-tb"/>
    </style:style>
    <style:style style:name="Table3.A" style:family="table-column">
      <style:table-column-properties style:column-width="1.3229in"/>
    </style:style>
    <style:style style:name="Table3.B" style:family="table-column">
      <style:table-column-properties style:column-width="0.9854in"/>
    </style:style>
    <style:style style:name="Table3.C" style:family="table-column">
      <style:table-column-properties style:column-width="1.1542in"/>
    </style:style>
    <style:style style:name="Table3.E" style:family="table-column">
      <style:table-column-properties style:column-width="1.1021in"/>
    </style:style>
    <style:style style:name="Table3.F" style:family="table-column">
      <style:table-column-properties style:column-width="1.2111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F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F2" style:family="table-cell">
      <style:table-cell-properties style:vertical-align="top" fo:padding="0.0382in" fo:border-left="0.0007in solid #000000" fo:border-right="0.0007in solid #000000" fo:border-top="none" fo:border-bottom="0.0007in solid #000000" style:writing-mode="lr-tb"/>
    </style:style>
    <style:style style:name="Table3.4" style:family="table-row">
      <style:table-row-properties style:min-row-height="0.2563in" style:keep-together="true" fo:keep-together="auto"/>
    </style:style>
    <style:style style:name="Table4" style:family="table">
      <style:table-properties style:width="6.925in" table:align="margins" style:writing-mode="lr-tb"/>
    </style:style>
    <style:style style:name="Table4.A" style:family="table-column">
      <style:table-column-properties style:column-width="1.1542in" style:rel-column-width="10922*"/>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writing-mode="lr-tb"/>
    </style:style>
    <style:style style:name="Table5.A" style:family="table-column">
      <style:table-column-properties style:column-width="1.1542in" style:rel-column-width="1662*"/>
    </style:style>
    <style:style style:name="Table5.B" style:family="table-column">
      <style:table-column-properties style:column-width="1.1792in" style:rel-column-width="1698*"/>
    </style:style>
    <style:style style:name="Table5.C" style:family="table-column">
      <style:table-column-properties style:column-width="1.1292in" style:rel-column-width="1626*"/>
    </style:style>
    <style:style style:name="Table5.F" style:family="table-column">
      <style:table-column-properties style:column-width="1.1563in" style:rel-column-width="1665*"/>
    </style:style>
    <style:style style:name="Table5.A1" style:family="table-cell">
      <style:table-cell-properties fo:padding="0.0382in" fo:border-left="0.0007in solid #000000" fo:border-right="none" fo:border-top="0.0007in solid #000000" fo:border-bottom="0.0007in solid #000000"/>
    </style:style>
    <style:style style:name="Table5.F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F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size="26pt" style:font-size-asian="26pt" style:font-size-complex="26pt"/>
    </style:style>
    <style:style style:name="P2" style:family="paragraph" style:parent-style-name="Text_20_body" style:list-style-name="WW8Num2">
      <style:paragraph-properties>
        <style:tab-stops>
          <style:tab-stop style:position="0.4909in"/>
        </style:tab-stops>
      </style:paragraph-properties>
    </style:style>
    <style:style style:name="P3" style:family="paragraph" style:parent-style-name="Text_20_body" style:list-style-name="WW8Num2">
      <style:paragraph-properties fo:margin-top="0in" fo:margin-bottom="0in">
        <style:tab-stops>
          <style:tab-stop style:position="0.4909in"/>
        </style:tab-stops>
      </style:paragraph-properties>
    </style:style>
    <style:style style:name="P4" style:family="paragraph" style:parent-style-name="Text_20_body" style:master-page-name="Standard">
      <style:paragraph-properties style:page-number="auto"/>
    </style:style>
    <style:style style:name="P5" style:family="paragraph" style:parent-style-name="Table_20_Contents">
      <style:paragraph-properties style:snap-to-layout-grid="false"/>
    </style:style>
    <style:style style:name="P6" style:family="paragraph" style:parent-style-name="Table_20_Contents">
      <style:paragraph-properties style:snap-to-layout-grid="false"/>
      <style:text-properties fo:font-size="12pt" style:font-size-asian="12pt" style:font-size-complex="12pt"/>
    </style:style>
    <style:style style:name="P7" style:family="paragraph" style:parent-style-name="Table_20_Contents">
      <style:text-properties fo:font-size="26pt" style:font-size-asian="26pt" style:font-size-complex="26pt"/>
    </style:style>
    <style:style style:name="P8" style:family="paragraph" style:parent-style-name="Heading_20_1">
      <style:paragraph-properties>
        <style:tab-stops>
          <style:tab-stop style:position="0in"/>
        </style:tab-stops>
      </style:paragraph-properties>
    </style:style>
    <style:style style:name="P9" style:family="paragraph" style:parent-style-name="Heading_20_2">
      <style:paragraph-properties>
        <style:tab-stops>
          <style:tab-stop style:position="0in"/>
        </style:tab-stops>
      </style:paragraph-properties>
    </style:style>
    <style:style style:name="P10" style:family="paragraph" style:parent-style-name="Heading_20_2">
      <style:text-properties fo:font-size="26pt" style:font-size-asian="26pt" style:font-size-complex="26pt"/>
    </style:style>
    <style:style style:name="P11" style:family="paragraph" style:parent-style-name="Heading_20_2">
      <style:paragraph-properties>
        <style:tab-stops>
          <style:tab-stop style:position="0in"/>
        </style:tab-stops>
      </style:paragraph-properties>
      <style:text-properties fo:font-size="26pt" style:font-size-asian="26pt" style:font-size-complex="26pt"/>
    </style:style>
    <style:style style:name="P12" style:family="paragraph" style:parent-style-name="Heading_20_3">
      <style:paragraph-properties>
        <style:tab-stops>
          <style:tab-stop style:position="0in"/>
        </style:tab-stops>
      </style:paragraph-properties>
    </style:style>
    <style:style style:name="T1" style:family="text">
      <style:text-properties fo:font-size="26pt"/>
    </style:style>
    <style:style style:name="T2" style:family="text">
      <style:text-properties fo:font-size="26pt" style:font-size-asian="26pt" style:font-size-complex="26pt"/>
    </style:style>
    <style:style style:name="T3" style:family="text">
      <style:text-properties fo:font-size="26pt" fo:font-weight="bold" style:font-size-asian="26pt" style:font-weight-asian="bold" style:font-size-complex="26pt"/>
    </style:style>
    <style:style style:name="T4" style:family="text">
      <style:text-properties style:font-size-asian="26pt"/>
    </style:style>
    <style:style style:name="T5" style:family="text">
      <style:text-properties fo:font-weight="bold"/>
    </style:style>
    <style:style style:name="T6" style:family="text">
      <style:text-properties fo:font-weight="bold" style:font-weight-asian="bold"/>
    </style:style>
    <style:style style:name="T7" style:family="text">
      <style:text-properties style:font-weight-asian="bold"/>
    </style:style>
    <style:style style:name="T8" style:family="text">
      <style:text-properties style:font-size-complex="26pt"/>
    </style:style>
    <style:style style:name="T9" style:family="text">
      <style:text-properties fo:font-size="32pt"/>
    </style:style>
    <style:style style:name="T10" style:family="text">
      <style:text-properties fo:font-size="32pt" fo:font-weight="bold" style:font-size-asian="32pt" style:font-weight-asian="bold" style:font-size-complex="32pt"/>
    </style:style>
    <style:style style:name="T11" style:family="text">
      <style:text-properties style:font-size-asian="32pt"/>
    </style:style>
    <style:style style:name="T12" style:family="text">
      <style:text-properties style:font-size-complex="32pt"/>
    </style:style>
    <style:style style:name="T13" style:family="text">
      <style:text-properties fo:font-style="italic" style:font-style-asian="italic"/>
    </style:style>
    <style:style style:name="T1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Text_20_body"><text:span text:style-name="T3"><text:s text:c="9"/></text:span><text:span text:style-name="T10"><text:s/>Open source operating system</text:span></text:p>
      <text:p text:style-name="P1"/>
      <text:p text:style-name="P1"/>
      <text:p text:style-name="Text_20_body"><text:span text:style-name="T3">Open Solaris</text:span><text:span text:style-name="T2"> </text:span></text:p>
      <text:p text:style-name="Text_20_body"/>
      <text:p text:style-name="Text_20_body"><text:span text:style-name="T6">Open Solaris</text:span> was an <text:a xlink:type="simple" xlink:href="http://en.wikipedia.org/wiki/Open_source"><text:span text:style-name="Internet_20_link">open source</text:span></text:a> computer <text:a xlink:type="simple" xlink:href="http://en.wikipedia.org/wiki/Operating_system"><text:span text:style-name="Internet_20_link">operating system</text:span></text:a> based on <text:a xlink:type="simple" xlink:href="http://en.wikipedia.org/wiki/Solaris_(operating_system)"><text:span text:style-name="Internet_20_link">Solaris</text:span></text:a> created by <text:a xlink:type="simple" xlink:href="http://en.wikipedia.org/wiki/Sun_Microsystems"><text:span text:style-name="Internet_20_link">Sun Microsystems</text:span></text:a>, now a part of <text:a xlink:type="simple" xlink:href="http://en.wikipedia.org/wiki/Oracle_Corporation"><text:span text:style-name="Internet_20_link">Oracle Corporation</text:span></text:a>. It was also the name of the project initiated by Sun to build a developer and user community around the software. After the acquisition of Sun Microsystems, Oracle decided to discontinue open development of the core software, and replaced the Open Solaris distribution model with the commercial <text:a xlink:type="simple" xlink:href="http://en.wikipedia.org/wiki/Solaris_(operating_system)#Development_release"><text:span text:style-name="Internet_20_link">Solaris Express</text:span></text:a>.</text:p>
      <text:p text:style-name="Text_20_body">Prior to Oracle's moving of core development behind closed doors, a group of former Open Solaris developers decided to "<text:a xlink:type="simple" xlink:href="http://en.wikipedia.org/wiki/Fork_(software_development)"><text:span text:style-name="Internet_20_link">fork</text:span></text:a>" the core software, and development of an Open Solaris-based core OS continues under a community project called <text:a xlink:type="simple" xlink:href="http://en.wikipedia.org/wiki/Illumos"><text:span text:style-name="Internet_20_link">Illumos</text:span></text:a>. The <text:a xlink:type="simple" xlink:href="http://en.wikipedia.org/wiki/OpenIndiana"><text:span text:style-name="Internet_20_link">Open Indian a</text:span></text:a> project, a part of the Illumos Foundation, aims to continue Open Solaris development and distribution, using Illumos as its core.</text:p>
      <text:p text:style-name="Text_20_body">Open Solaris is a descendant of the <text:a xlink:type="simple" xlink:href="http://en.wikipedia.org/wiki/UNIX_System_V"><text:span text:style-name="Internet_20_link">UNIX System V</text:span></text:a> <text:a xlink:type="simple" xlink:href="http://en.wikipedia.org/wiki/UNIX_System_V#SVR4"><text:span text:style-name="Internet_20_link">Release 4</text:span></text:a> (SVR4) code base developed by Sun and <text:a xlink:type="simple" xlink:href="http://en.wikipedia.org/wiki/AT%26T"><text:span text:style-name="Internet_20_link">AT&amp;T</text:span></text:a> in the late 1980s. It is the only version of the System V variant of UNIX available as open source. Open Solaris is developed as a combination of several software <text:span text:style-name="T13">consolidations</text:span> which were open sourced subsequent to <text:a xlink:type="simple" xlink:href="http://en.wikipedia.org/wiki/Solaris_10"><text:span text:style-name="Internet_20_link">Solaris 10</text:span></text:a>. It includes a variety of <text:a xlink:type="simple" xlink:href="http://en.wikipedia.org/wiki/Free_software"><text:span text:style-name="Internet_20_link">free software</text:span></text:a>, including popular <text:a xlink:type="simple" xlink:href="http://en.wikipedia.org/wiki/Desktop"><text:span text:style-name="Internet_20_link">desktop</text:span></text:a> and <text:a xlink:type="simple" xlink:href="http://en.wikipedia.org/wiki/Server_(computing)"><text:span text:style-name="Internet_20_link">server</text:span></text:a> software. Sun has announced that future versions of its commercial Solaris operating system will be based on the Open Solaris project</text:p>
      <text:h text:style-name="P11" text:outline-level="2"><text:bookmark-start text:name="Release_model"/><text:bookmark-end text:name="Release_model"/>Release model</text:h>
      <text:p text:style-name="Text_20_body">Open Solaris 2009.06 x86 Live CD GNOME with terminal.</text:p>
      <text:p text:style-name="Text_20_body">Open Solaris is offered as both <text:span text:style-name="T6">development</text:span> (unstable) and <text:span text:style-name="T6">production</text:span> (stable) releases.</text:p>
      <text:list text:style-name="WW8Num2">
        <text:list-item>
          <text:p text:style-name="P3"><text:span text:style-name="T6">Development</text:span> releases are built from the latest Open Solaris code <text:s/>base (consolidations) and include newer technologies, security updates and bug fixes, and more applications, but may not have undergone extensive testing. </text:p>
        </text:list-item>
        <text:list-item>
          <text:p text:style-name="P2"><text:span text:style-name="T6">Production</text:span> releases are branched from a snapshot of the development code base (following a <text:a xlink:type="simple" xlink:href="http://en.wikipedia.org/wiki/Code_freeze"><text:span text:style-name="Internet_20_link">code freeze</text:span></text:a>) and undergo a <text:a xlink:type="simple" xlink:href="http://en.wikipedia.org/wiki/Quality_assurance"><text:span text:style-name="Internet_20_link">QA</text:span></text:a> process that includes <text:a xlink:type="simple" xlink:href="http://en.wikipedia.org/wiki/Backport"><text:span text:style-name="Internet_20_link">back porting</text:span></text:a> security updates and bug fixes. </text:p>
        </text:list-item>
      </text:list>
      <text:p text:style-name="Text_20_body">Open Solaris can be installed from <text:a xlink:type="simple" xlink:href="http://en.wikipedia.org/wiki/CD-ROM"><text:span text:style-name="Internet_20_link">CD-ROM</text:span></text:a>, <text:a xlink:type="simple" xlink:href="http://en.wikipedia.org/wiki/USB"><text:span text:style-name="Internet_20_link">USB</text:span></text:a> drives, or over a network with the Automated Installer. CD, USB, and network install images are made available for both types of releases.</text:p>
      <text:h text:style-name="P12" text:outline-level="3"><text:soft-page-break/></text:h>
      <text:h text:style-name="P12" text:outline-level="3"><text:bookmark-start text:name="Repositories"/><text:s/><text:bookmark-end text:name="Repositories"/>Repositories</text:h>
      <text:p text:style-name="Text_20_body">Open Solaris uses a network-aware <text:a xlink:type="simple" xlink:href="http://en.wikipedia.org/wiki/Package_management_system"><text:span text:style-name="Internet_20_link">package management system</text:span></text:a> called the <text:a xlink:type="simple" xlink:href="http://en.wikipedia.org/wiki/Image_Packaging_System"><text:span text:style-name="Internet_20_link"><text:span text:style-name="T13">Image Packaging System</text:span></text:span></text:a> (also known as pkg(5)) to add, remove, and manage installed software and to update to newer releases.</text:p>
      <text:p text:style-name="Text_20_body">Packages for development releases of Open Solaris are published by Oracle typically every two weeks to the <text:span text:style-name="T13">/dev</text:span> repository. Production releases use the <text:span text:style-name="T13">/release</text:span> repository which does not receive updates until the next production release. Only Sun customers with paid support contracts have access to updates for production releases.</text:p>
      <text:p text:style-name="Text_20_body">Paid support for production releases which allows access to security updates and bug fixes is offered by Sun through the <text:span text:style-name="T13">/support</text:span> repository on <text:span text:style-name="T13">pkg.sun.com</text:span>.</text:p>
      <text:h text:style-name="P9" text:outline-level="2"><text:bookmark-start text:name="Documentation"/><text:bookmark-end text:name="Documentation"/>Documentation</text:h>
      <text:p text:style-name="Text_20_body">A <text:a xlink:type="simple" xlink:href="http://en.wikipedia.org/wiki/Hardware_compatibility_list"><text:span text:style-name="Internet_20_link">hardware compatibility list</text:span></text:a> (HCL) for Open Solaris can be consulted when choosing hardware for Open Solaris deployment.</text:p>
      <text:p text:style-name="Text_20_body">Extensive Open Solaris administration, usage, and development documentation is available online, including community-contributed informati<text:bookmark text:name="License"/>on</text:p>
      <text:h text:style-name="P8" text:outline-level="1"><text:bookmark-start text:name="firstHeading"/><text:bookmark-end text:name="firstHeading"/><text:span text:style-name="T2">Linux</text:span></text:h>
      <text:p text:style-name="Text_20_body">The development of Linux is one of the most prominent examples of <text:a xlink:type="simple" xlink:href="http://en.wikipedia.org/wiki/Free_and_open_source_software"><text:span text:style-name="Internet_20_link">free and open source software</text:span></text:a> collaboration; typically all the underlying <text:a xlink:type="simple" xlink:href="http://en.wikipedia.org/wiki/Source_code"><text:span text:style-name="Internet_20_link">source code</text:span></text:a> can be used, freely modified, and redistributed, both commercially and non-commercially, by anyone under licenses such as the <text:a xlink:type="simple" xlink:href="http://en.wikipedia.org/wiki/GNU_General_Public_License"><text:span text:style-name="Internet_20_link">GNU General Public License</text:span></text:a>. Typically Linux is packaged in a format known as a <text:a xlink:type="simple" xlink:href="http://en.wikipedia.org/wiki/Linux_distribution"><text:span text:style-name="Internet_20_link"><text:span text:style-name="T13">Linux distribution</text:span></text:span></text:a> for desktop and server use. Some popular mainstream Linux distributions include <text:a xlink:type="simple" xlink:href="http://en.wikipedia.org/wiki/Debian_(operating_system)"><text:span text:style-name="Internet_20_link">Debian</text:span></text:a> (and its derivatives such as <text:a xlink:type="simple" xlink:href="http://en.wikipedia.org/wiki/Ubuntu"><text:span text:style-name="Internet_20_link">Ubuntu</text:span></text:a>), <text:a xlink:type="simple" xlink:href="http://en.wikipedia.org/wiki/Fedora_(operating_system)"><text:span text:style-name="Internet_20_link">Fedora</text:span></text:a> and <text:a xlink:type="simple" xlink:href="http://en.wikipedia.org/wiki/OpenSUSE"><text:span text:style-name="Internet_20_link">openSUSE</text:span></text:a>. Linux distributions include the Linux kernel and supporting <text:a xlink:type="simple" xlink:href="http://en.wikipedia.org/wiki/System_utility"><text:span text:style-name="Internet_20_link">utilities</text:span></text:a> and <text:a xlink:type="simple" xlink:href="http://en.wikipedia.org/wiki/Library_(computer_science)"><text:span text:style-name="Internet_20_link">libraries</text:span></text:a> to fulfill the distribution's intended use.</text:p>
      <text:p text:style-name="Text_20_body">A distribution oriented toward desktop use may include the <text:a xlink:type="simple" xlink:href="http://en.wikipedia.org/wiki/X_Window_System"><text:span text:style-name="Internet_20_link">X Window System</text:span></text:a>, the <text:a xlink:type="simple" xlink:href="http://en.wikipedia.org/wiki/GNOME"><text:span text:style-name="Internet_20_link">GNOME</text:span></text:a> and <text:a xlink:type="simple" xlink:href="http://en.wikipedia.org/wiki/KDE_Plasma_Workspaces"><text:span text:style-name="Internet_20_link">KDE Plasma</text:span></text:a> <text:a xlink:type="simple" xlink:href="http://en.wikipedia.org/wiki/Desktop_environment"><text:span text:style-name="Internet_20_link">desktop environments</text:span></text:a>, and the <text:a xlink:type="simple" xlink:href="http://en.wikipedia.org/wiki/Apache_HTTP_Server"><text:span text:style-name="Internet_20_link">Apache HTTP Server</text:span></text:a>. Other distributions may omit some of this software or substitute others, such as including <text:a xlink:type="simple" xlink:href="http://en.wikipedia.org/wiki/LXDE"><text:span text:style-name="Internet_20_link">LXDE</text:span></text:a> instead of a more resource intensive desktop. Because Linux is freely redistributable, it is possible for anyone to create a distribution for any intended use. Commonly used applications with desktop Linux </text:p>
      <text:p text:style-name="Text_20_body"><text:span text:style-name="T10"/></text:p>
      <text:p text:style-name="Text_20_body"><text:span text:style-name="T10">Net Bsd</text:span></text:p>
      <text:p text:style-name="Text_20_body"><text:span text:style-name="T6">NetBSD</text:span> is a freely available <text:a xlink:type="simple" xlink:href="http://en.wikipedia.org/wiki/Open_source"><text:span text:style-name="Internet_20_link">open source</text:span></text:a> version of the <text:a xlink:type="simple" xlink:href="http://en.wikipedia.org/wiki/Unix"><text:span text:style-name="Internet_20_link">Unix</text:span></text:a>-derivative <text:a xlink:type="simple" xlink:href="http://en.wikipedia.org/wiki/Berkeley_Software_Distribution"><text:span text:style-name="Internet_20_link">Berkeley Software Distribution</text:span></text:a> (BSD) <text:a xlink:type="simple" xlink:href="http://en.wikipedia.org/wiki/Computer"><text:span text:style-name="Internet_20_link">computer</text:span></text:a> <text:a xlink:type="simple" xlink:href="http://en.wikipedia.org/wiki/Operating_system"><text:span text:style-name="Internet_20_link">operating system</text:span></text:a>. It was the second open source BSD descendant to be formally released, after <text:a xlink:type="simple" xlink:href="http://en.wikipedia.org/wiki/386BSD"><text:span text:style-name="Internet_20_link">386BSD</text:span></text:a>, and continues to be actively developed. The NetBSD project is primarily focused on high quality design, stability and performance of the system.Due to convenient license and portability, NetBSD is often used in <text:a xlink:type="simple" xlink:href="http://en.wikipedia.org/wiki/Embedded_systems"><text:span text:style-name="Internet_20_link">embedded systems</text:span></text:a>.</text:p>
      <text:p text:style-name="Text_20_body"/>
      <text:p text:style-name="Text_20_body"><text:soft-page-break/></text:p>
      <text:p text:style-name="Text_20_body"/>
      <text:h text:style-name="Heading_20_3" text:outline-level="3"><text:bookmark text:name="Compatibility_with_other_operating_systems"/>Compatibility with other operating systems</text:h>
      <text:p text:style-name="Text_20_body">At the source code level, NetBSD is very nearly entirely compliant with <text:a xlink:type="simple" xlink:href="http://en.wikipedia.org/wiki/POSIX">POSIX</text:a>.1 (IEEE 1003.1-1990) standard and mostly compliant with POSIX.2 (IEEE 1003.2-1992).</text:p>
      <text:p text:style-name="Text_20_body">NetBSD also provides <text:a xlink:type="simple" xlink:href="http://en.wikipedia.org/wiki/System_call">system call</text:a>-level binary compatibility on the appropriate processor architectures with several UNIX-derived and UNIX-like operating systems, including <text:a xlink:type="simple" xlink:href="http://en.wikipedia.org/wiki/Linux">Linux</text:a>, other BSD variants like <text:a xlink:type="simple" xlink:href="http://en.wikipedia.org/wiki/FreeBSD">FreeBSD</text:a>, Apple's <text:a xlink:type="simple" xlink:href="http://en.wikipedia.org/wiki/Darwin_%28operating_system%29">Darwin</text:a>, <text:a xlink:type="simple" xlink:href="http://en.wikipedia.org/wiki/Solaris_Operating_System">Solaris</text:a> and <text:a xlink:type="simple" xlink:href="http://en.wikipedia.org/wiki/SunOS">SunOS</text:a> 4. This allows NetBSD users to run many applications that are only distributed in binary form for other operating systems, usually with no significant loss of performance.<text:bookmark text:name="cite_ref-27"/><text:a xlink:type="simple" xlink:href="http://en.wikipedia.org/wiki/NetBSD#cite_note-27">[28]</text:a></text:p>
      <text:p text:style-name="Text_20_body">A variety of "foreign" disk <text:a xlink:type="simple" xlink:href="http://en.wikipedia.org/wiki/Filesystem">filesystem</text:a> formats are also supported in NetBSD, including <text:a xlink:type="simple" xlink:href="http://en.wikipedia.org/wiki/File_Allocation_Table">FAT</text:a>, <text:a xlink:type="simple" xlink:href="http://en.wikipedia.org/wiki/NTFS">NTFS</text:a>, Linux <text:a xlink:type="simple" xlink:href="http://en.wikipedia.org/wiki/Ext2fs">ext2fs</text:a>, <text:a xlink:type="simple" xlink:href="http://en.wikipedia.org/wiki/Mac_OS_X">Mac OS X</text:a> <text:a xlink:type="simple" xlink:href="http://en.wikipedia.org/wiki/Unix_File_System">UFS</text:a>, <text:a xlink:type="simple" xlink:href="http://en.wikipedia.org/wiki/RISC_OS">RISC OS</text:a> FileCore/ADFS, <text:a xlink:type="simple" xlink:href="http://en.wikipedia.org/wiki/AmigaOS">AmigaOS</text:a> <text:a xlink:type="simple" xlink:href="http://en.wikipedia.org/wiki/Amiga_Fast_File_System">Fast File System</text:a>, <text:a xlink:type="simple" xlink:href="http://en.wikipedia.org/wiki/IRIX">IRIX</text:a> <text:a xlink:type="simple" xlink:href="http://en.wikipedia.org/wiki/Extent_File_System">EFS</text:a> and many more through <text:a xlink:type="simple" xlink:href="http://en.wikipedia.org/wiki/Filesystem_in_Userspace">FUSE</text:a>.</text:p>
      <text:h text:style-name="Heading_20_2" text:outline-level="2"/>
      <table:table table:name="Table1" table:style-name="Table1">
        <table:table-column table:style-name="Table1.A" table:number-columns-repeated="5"/>
        <table:table-column table:style-name="Table1.F"/>
        <table:table-row table:style-name="Table1.1">
          <table:table-cell table:style-name="Table1.A1" office:value-type="string">
            <text:p text:style-name="P5"><text:s text:c="3"/>Os name</text:p>
          </table:table-cell>
          <table:table-cell table:style-name="Table1.A1" office:value-type="string">
            <text:p text:style-name="P5"><text:s text:c="4"/>liecense</text:p>
          </table:table-cell>
          <table:table-cell table:style-name="Table1.A1" office:value-type="string">
            <text:p text:style-name="P5"><text:s/>Kernel type</text:p>
          </table:table-cell>
          <table:table-cell table:style-name="Table1.A1" office:value-type="string">
            <text:p text:style-name="P5">Kernel programming</text:p>
            <text:p text:style-name="Table_20_Contents">language</text:p>
            <text:p text:style-name="Table_20_Contents"/>
          </table:table-cell>
          <table:table-cell table:style-name="Table1.A1" office:value-type="string">
            <text:p text:style-name="P5">Kernal therad</text:p>
            <text:p text:style-name="Table_20_Contents">support</text:p>
          </table:table-cell>
          <table:table-cell table:style-name="Table1.F1" office:value-type="string">
            <text:p text:style-name="P5">Os <text:s/>family</text:p>
          </table:table-cell>
        </table:table-row>
        <table:table-row table:style-name="Table1.1">
          <table:table-cell table:style-name="Table1.A2" office:value-type="string">
            <text:p text:style-name="P5">Open Solaris</text:p>
          </table:table-cell>
          <table:table-cell table:style-name="Table1.A2" office:value-type="string">
            <text:p text:style-name="P5"><text:s text:c="5"/>cddl</text:p>
          </table:table-cell>
          <table:table-cell table:style-name="Table1.A2" office:value-type="string">
            <text:p text:style-name="P5">Monolithic with modules</text:p>
          </table:table-cell>
          <table:table-cell table:style-name="Table1.A2" office:value-type="string">
            <text:p text:style-name="P5"><text:s text:c="2"/>c</text:p>
          </table:table-cell>
          <table:table-cell table:style-name="Table1.A2" office:value-type="string">
            <text:p text:style-name="P5"/>
          </table:table-cell>
          <table:table-cell table:style-name="Table1.F2" office:value-type="string">
            <text:p text:style-name="P5">Bsd.unix-like</text:p>
          </table:table-cell>
        </table:table-row>
        <table:table-row table:style-name="Table1.1">
          <table:table-cell table:style-name="Table1.A2" office:value-type="string">
            <text:p text:style-name="P5"><text:s/>Linux</text:p>
          </table:table-cell>
          <table:table-cell table:style-name="Table1.A2" office:value-type="string">
            <text:p text:style-name="P5">gpl/lgpl</text:p>
          </table:table-cell>
          <table:table-cell table:style-name="Table1.A2" office:value-type="string">
            <text:p text:style-name="P5">Monolithic with modules</text:p>
          </table:table-cell>
          <table:table-cell table:style-name="Table1.A2" office:value-type="string">
            <text:p text:style-name="P5"><text:s/>c</text:p>
          </table:table-cell>
          <table:table-cell table:style-name="Table1.A2" office:value-type="string">
            <text:p text:style-name="P5"><text:s text:c="2"/>1:1</text:p>
          </table:table-cell>
          <table:table-cell table:style-name="Table1.F2" office:value-type="string">
            <text:p text:style-name="P5">unix-like</text:p>
          </table:table-cell>
        </table:table-row>
        <table:table-row table:style-name="Table1.1">
          <table:table-cell table:style-name="Table1.A2" office:value-type="string">
            <text:p text:style-name="P5">Net BSD</text:p>
          </table:table-cell>
          <table:table-cell table:style-name="Table1.A2" office:value-type="string">
            <text:p text:style-name="P5"><text:s text:c="2"/>bsd</text:p>
          </table:table-cell>
          <table:table-cell table:style-name="Table1.A2" office:value-type="string">
            <text:p text:style-name="P5">Monolithic with modules</text:p>
          </table:table-cell>
          <table:table-cell table:style-name="Table1.A2" office:value-type="string">
            <text:p text:style-name="P5"><text:s text:c="2"/>c</text:p>
          </table:table-cell>
          <table:table-cell table:style-name="Table1.A2" office:value-type="string">
            <text:p text:style-name="P5"><text:s text:c="3"/>1:1</text:p>
          </table:table-cell>
          <table:table-cell table:style-name="Table1.F2" office:value-type="string">
            <text:p text:style-name="P5">Bsd.unix-like</text:p>
          </table:table-cell>
        </table:table-row>
      </table:table>
      <text:p text:style-name="Standard"/>
      <text:p text:style-name="Standard"/>
      <text:p text:style-name="Standard"/>
      <text:p text:style-name="Standard"/>
      <text:h text:style-name="P9" text:outline-level="2"><text:bookmark-start text:name="Supported_architectures"/><text:bookmark-end text:name="Supported_architectures"/><text:span text:style-name="T2">Supported architectures</text:span></text:h>
      <table:table table:name="Table2" table:style-name="Table2">
        <table:table-column table:style-name="Table2.A"/>
        <table:table-column table:style-name="Table2.B"/>
        <table:table-column table:style-name="Table2.C" table:number-columns-repeated="3"/>
        <table:table-column table:style-name="Table2.F"/>
        <table:table-row table:style-name="Table2.1">
          <table:table-cell table:style-name="Table2.A1" office:value-type="string">
            <text:p text:style-name="P5">Os name</text:p>
          </table:table-cell>
          <table:table-cell table:style-name="Table2.A1" office:value-type="string">
            <text:p text:style-name="P5">x86/i386</text:p>
          </table:table-cell>
          <table:table-cell table:style-name="Table2.A1" office:value-type="string">
            <text:p text:style-name="P5">X86 smp</text:p>
          </table:table-cell>
          <table:table-cell table:style-name="Table2.A1" office:value-type="string">
            <text:p text:style-name="P5">xen</text:p>
          </table:table-cell>
          <table:table-cell table:style-name="Table2.A1" office:value-type="string">
            <text:p text:style-name="P5">ia-64</text:p>
          </table:table-cell>
          <table:table-cell table:style-name="Table2.F1" office:value-type="string">
            <text:p text:style-name="P5">Power-pc</text:p>
          </table:table-cell>
        </table:table-row>
        <table:table-row table:style-name="Table2.2">
          <table:table-cell table:style-name="Table2.A2" office:value-type="string">
            <text:p text:style-name="P5">Open solaris</text:p>
          </table:table-cell>
          <table:table-cell table:style-name="Table2.A2" office:value-type="string">
            <text:p text:style-name="P5"><text:s text:c="2"/>Yes<text:bookmark text:name="Supported_architectures1"/></text:p>
            <text:p text:style-name="Table_20_Contents"/>
          </table:table-cell>
          <table:table-cell table:style-name="Table2.A2" office:value-type="string">
            <text:p text:style-name="P5">Yes</text:p>
          </table:table-cell>
          <table:table-cell table:style-name="Table2.A2" office:value-type="string">
            <text:p text:style-name="P5">no</text:p>
          </table:table-cell>
          <table:table-cell table:style-name="Table2.A2" office:value-type="string">
            <text:p text:style-name="P5">Yes</text:p>
          </table:table-cell>
          <table:table-cell table:style-name="Table2.F2" office:value-type="string">
            <text:p text:style-name="P5">no</text:p>
          </table:table-cell>
        </table:table-row>
        <table:table-row table:style-name="Table2.1">
          <table:table-cell table:style-name="Table2.A2" office:value-type="string">
            <text:p text:style-name="P5">Linux</text:p>
          </table:table-cell>
          <table:table-cell table:style-name="Table2.A2" office:value-type="string">
            <text:p text:style-name="P5">Yes</text:p>
          </table:table-cell>
          <table:table-cell table:style-name="Table2.A2" office:value-type="string">
            <text:p text:style-name="P5">Yes</text:p>
          </table:table-cell>
          <table:table-cell table:style-name="Table2.A2" office:value-type="string">
            <text:p text:style-name="P5">yes</text:p>
          </table:table-cell>
          <table:table-cell table:style-name="Table2.A2" office:value-type="string">
            <text:p text:style-name="P5">Yes</text:p>
          </table:table-cell>
          <table:table-cell table:style-name="Table2.F2" office:value-type="string">
            <text:p text:style-name="P5">yes</text:p>
          </table:table-cell>
        </table:table-row>
        <table:table-row table:style-name="Table2.1">
          <table:table-cell table:style-name="Table2.A2" office:value-type="string">
            <text:p text:style-name="P5">Net Bsd</text:p>
          </table:table-cell>
          <table:table-cell table:style-name="Table2.A2" office:value-type="string">
            <text:p text:style-name="P5">Yes</text:p>
          </table:table-cell>
          <table:table-cell table:style-name="Table2.A2" office:value-type="string">
            <text:p text:style-name="P5">Yes</text:p>
          </table:table-cell>
          <table:table-cell table:style-name="Table2.A2" office:value-type="string">
            <text:p text:style-name="P5">Yes</text:p>
          </table:table-cell>
          <table:table-cell table:style-name="Table2.A2" office:value-type="string">
            <text:p text:style-name="P5">Yes</text:p>
          </table:table-cell>
          <table:table-cell table:style-name="Table2.F2" office:value-type="string">
            <text:p text:style-name="P5">Yes</text:p>
          </table:table-cell>
        </table:table-row>
      </table:table>
      <text:p text:style-name="Standard"/>
      <text:p text:style-name="Standard"/>
      <text:p text:style-name="Standard"/>
      <text:p text:style-name="Standard"/>
      <text:h text:style-name="P11" text:outline-level="2"><text:soft-page-break/></text:h>
      <text:h text:style-name="P11" text:outline-level="2"><text:bookmark-start text:name="Supported_hardware1"/><text:bookmark-end text:name="Supported_hardware1"/>Supported hardware</text:h>
      <text:p text:style-name="Text_20_body"/>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row table:style-name="Table3.1">
          <table:table-cell table:style-name="Table3.A1" office:value-type="string">
            <text:p text:style-name="P6">OS Name</text:p>
          </table:table-cell>
          <table:table-cell table:style-name="Table3.A1" office:value-type="string">
            <text:p text:style-name="P5"><text:span text:style-name="T14"><text:s/>ATA</text:span></text:p>
          </table:table-cell>
          <table:table-cell table:style-name="Table3.A1" office:value-type="string">
            <text:p text:style-name="P5"><text:span text:style-name="T14"><text:s/>SATA</text:span></text:p>
          </table:table-cell>
          <table:table-cell table:style-name="Table3.A1" office:value-type="string">
            <text:p text:style-name="P5"><text:span text:style-name="T14"><text:s/>SCSI </text:span></text:p>
          </table:table-cell>
          <table:table-cell table:style-name="Table3.A1" office:value-type="string">
            <text:p text:style-name="P5"><text:span text:style-name="T14"><text:s/>USB 1.1</text:span></text:p>
          </table:table-cell>
          <table:table-cell table:style-name="Table3.F1" office:value-type="string">
            <text:p text:style-name="P6">AUDIO</text:p>
          </table:table-cell>
        </table:table-row>
        <table:table-row table:style-name="Table3.1">
          <table:table-cell table:style-name="Table3.A2" office:value-type="string">
            <text:p text:style-name="P6">Open solaris</text:p>
          </table:table-cell>
          <table:table-cell table:style-name="Table3.A2" office:value-type="string">
            <text:p text:style-name="P6">yes</text:p>
          </table:table-cell>
          <table:table-cell table:style-name="Table3.A2" office:value-type="string">
            <text:p text:style-name="P5"><text:span text:style-name="T14"><text:s/>yes</text:span></text:p>
          </table:table-cell>
          <table:table-cell table:style-name="Table3.A2" office:value-type="string">
            <text:p text:style-name="P5"><text:span text:style-name="T14"><text:s text:c="2"/>yes</text:span></text:p>
          </table:table-cell>
          <table:table-cell table:style-name="Table3.A2" office:value-type="string">
            <text:p text:style-name="P5"><text:span text:style-name="T14"><text:s text:c="3"/>yes</text:span></text:p>
          </table:table-cell>
          <table:table-cell table:style-name="Table3.F2" office:value-type="string">
            <text:p text:style-name="P5"><text:span text:style-name="T14"><text:s/>yes</text:span></text:p>
          </table:table-cell>
        </table:table-row>
        <table:table-row table:style-name="Table3.1">
          <table:table-cell table:style-name="Table3.A2" office:value-type="string">
            <text:p text:style-name="P6">Linux</text:p>
          </table:table-cell>
          <table:table-cell table:style-name="Table3.A2" office:value-type="string">
            <text:p text:style-name="P5"><text:span text:style-name="T14"><text:s/>yes</text:span></text:p>
          </table:table-cell>
          <table:table-cell table:style-name="Table3.A2" office:value-type="string">
            <text:p text:style-name="P5"><text:span text:style-name="T14"><text:s text:c="2"/>yes</text:span></text:p>
          </table:table-cell>
          <table:table-cell table:style-name="Table3.A2" office:value-type="string">
            <text:p text:style-name="P5"><text:span text:style-name="T14"><text:s text:c="3"/>yes</text:span></text:p>
          </table:table-cell>
          <table:table-cell table:style-name="Table3.A2" office:value-type="string">
            <text:p text:style-name="P5"><text:span text:style-name="T14"><text:s text:c="3"/>yes</text:span></text:p>
          </table:table-cell>
          <table:table-cell table:style-name="Table3.F2" office:value-type="string">
            <text:p text:style-name="P6">Oss,alsa</text:p>
          </table:table-cell>
        </table:table-row>
        <table:table-row table:style-name="Table3.4">
          <table:table-cell table:style-name="Table3.A2" office:value-type="string">
            <text:p text:style-name="P6">Net Bsd</text:p>
          </table:table-cell>
          <table:table-cell table:style-name="Table3.A2" office:value-type="string">
            <text:p text:style-name="P6">yes</text:p>
          </table:table-cell>
          <table:table-cell table:style-name="Table3.A2" office:value-type="string">
            <text:p text:style-name="P5"><text:span text:style-name="T14"><text:s/>yes</text:span></text:p>
          </table:table-cell>
          <table:table-cell table:style-name="Table3.A2" office:value-type="string">
            <text:p text:style-name="P5"><text:span text:style-name="T14"><text:s/>yes</text:span></text:p>
          </table:table-cell>
          <table:table-cell table:style-name="Table3.A2" office:value-type="string">
            <text:p text:style-name="P5"><text:span text:style-name="T14"><text:s/>Yes <text:s text:c="19"/></text:span></text:p>
          </table:table-cell>
          <table:table-cell table:style-name="Table3.F2" office:value-type="string">
            <text:p text:style-name="P5"><text:span text:style-name="T14"><text:s/>yes</text:span></text:p>
          </table:table-cell>
        </table:table-row>
      </table:table>
      <text:p text:style-name="Standard"/>
      <text:p text:style-name="Standard"/>
      <text:p text:style-name="Standard"/>
      <text:h text:style-name="P10" text:outline-level="2"/>
      <text:h text:style-name="P10" text:outline-level="2"><text:bookmark text:name="Network_technologies"/>Network technologies</text:h>
      <text:p text:style-name="Standard"/>
      <text:p text:style-name="Standard"/>
      <table:table table:name="Table4" table:style-name="Table4">
        <table:table-column table:style-name="Table4.A" table:number-columns-repeated="6"/>
        <table:table-row>
          <table:table-cell table:style-name="Table4.A1" office:value-type="string">
            <text:p text:style-name="Table_20_Contents">OS Name</text:p>
          </table:table-cell>
          <table:table-cell table:style-name="Table4.A1" office:value-type="string">
            <text:p text:style-name="Table_20_Contents">FIREWALL</text:p>
          </table:table-cell>
          <table:table-cell table:style-name="Table4.A1" office:value-type="string">
            <text:p text:style-name="Table_20_Contents">TCP/IP</text:p>
          </table:table-cell>
          <table:table-cell table:style-name="Table4.A1" office:value-type="string">
            <text:p text:style-name="Table_20_Contents">IPv6</text:p>
          </table:table-cell>
          <table:table-cell table:style-name="Table4.A1" office:value-type="string">
            <text:p text:style-name="Table_20_Contents">IPX</text:p>
          </table:table-cell>
          <table:table-cell table:style-name="Table4.F1" office:value-type="string">
            <text:p text:style-name="Table_20_Contents">PPP</text:p>
          </table:table-cell>
        </table:table-row>
        <table:table-row>
          <table:table-cell table:style-name="Table4.A2" office:value-type="string">
            <text:p text:style-name="Table_20_Contents">Open Solaris</text:p>
          </table:table-cell>
          <table:table-cell table:style-name="Table4.A2" office:value-type="string">
            <text:p text:style-name="Table_20_Contents">Net filter</text:p>
          </table:table-cell>
          <table:table-cell table:style-name="Table4.A2" office:value-type="string">
            <text:p text:style-name="Table_20_Contents"><text:s text:c="2"/>yes</text:p>
          </table:table-cell>
          <table:table-cell table:style-name="Table4.A2" office:value-type="string">
            <text:p text:style-name="Table_20_Contents"><text:s/>yes</text:p>
          </table:table-cell>
          <table:table-cell table:style-name="Table4.A2" office:value-type="string">
            <text:p text:style-name="Table_20_Contents"><text:s/>yes</text:p>
          </table:table-cell>
          <table:table-cell table:style-name="Table4.F2" office:value-type="string">
            <text:p text:style-name="Table_20_Contents">yes</text:p>
          </table:table-cell>
        </table:table-row>
        <table:table-row>
          <table:table-cell table:style-name="Table4.A2" office:value-type="string">
            <text:p text:style-name="Table_20_Contents"><text:s/>Linux</text:p>
          </table:table-cell>
          <table:table-cell table:style-name="Table4.A2" office:value-type="string">
            <text:p text:style-name="Table_20_Contents"><text:s/>IP filter</text:p>
          </table:table-cell>
          <table:table-cell table:style-name="Table4.A2" office:value-type="string">
            <text:p text:style-name="Table_20_Contents"><text:s text:c="2"/>yes</text:p>
          </table:table-cell>
          <table:table-cell table:style-name="Table4.A2" office:value-type="string">
            <text:p text:style-name="Table_20_Contents"><text:s/>yes</text:p>
          </table:table-cell>
          <table:table-cell table:style-name="Table4.A2" office:value-type="string">
            <text:p text:style-name="Table_20_Contents"/>
          </table:table-cell>
          <table:table-cell table:style-name="Table4.F2" office:value-type="string">
            <text:p text:style-name="Table_20_Contents">yes</text:p>
          </table:table-cell>
        </table:table-row>
        <table:table-row>
          <table:table-cell table:style-name="Table4.A2" office:value-type="string">
            <text:p text:style-name="Table_20_Contents">Net BSD</text:p>
          </table:table-cell>
          <table:table-cell table:style-name="Table4.A2" office:value-type="string">
            <text:p text:style-name="Table_20_Contents">IP Filter</text:p>
          </table:table-cell>
          <table:table-cell table:style-name="Table4.A2" office:value-type="string">
            <text:p text:style-name="Table_20_Contents"><text:s/>yes</text:p>
          </table:table-cell>
          <table:table-cell table:style-name="Table4.A2" office:value-type="string">
            <text:p text:style-name="Table_20_Contents"><text:s/>yes</text:p>
          </table:table-cell>
          <table:table-cell table:style-name="Table4.A2" office:value-type="string">
            <text:p text:style-name="Table_20_Contents"/>
          </table:table-cell>
          <table:table-cell table:style-name="Table4.F2" office:value-type="string">
            <text:p text:style-name="Table_20_Contents"><text:s/>yes</text:p>
          </table:table-cell>
        </table:table-row>
      </table:table>
      <text:p text:style-name="Standard"/>
      <text:p text:style-name="Standard"/>
      <text:p text:style-name="Standard"/>
      <text:p text:style-name="Standard"/>
      <text:h text:style-name="P10" text:outline-level="2"><text:bookmark text:name="Supported_file_systems"/>Supported file systems</text:h>
      <text:p text:style-name="Standard"/>
      <table:table table:name="Table5" table:style-name="Table5">
        <table:table-column table:style-name="Table5.A"/>
        <table:table-column table:style-name="Table5.B"/>
        <table:table-column table:style-name="Table5.C"/>
        <table:table-column table:style-name="Table5.A" table:number-columns-repeated="2"/>
        <table:table-column table:style-name="Table5.F"/>
        <table:table-row>
          <table:table-cell table:style-name="Table5.A1" office:value-type="string">
            <text:p text:style-name="Table_20_Contents">OS Name</text:p>
          </table:table-cell>
          <table:table-cell table:style-name="Table5.A1" office:value-type="string">
            <text:p text:style-name="Table_20_Contents">FAT16/DOSFS</text:p>
          </table:table-cell>
          <table:table-cell table:style-name="Table5.A1" office:value-type="string">
            <text:p text:style-name="Table_20_Contents">NTFS</text:p>
          </table:table-cell>
          <table:table-cell table:style-name="Table5.A1" office:value-type="string">
            <text:p text:style-name="Table_20_Contents"><text:s/>EX2</text:p>
          </table:table-cell>
          <table:table-cell table:style-name="Table5.A1" office:value-type="string">
            <text:p text:style-name="Table_20_Contents">EXT3</text:p>
          </table:table-cell>
          <table:table-cell table:style-name="Table5.F1" office:value-type="string">
            <text:p text:style-name="Table_20_Contents">XFS</text:p>
          </table:table-cell>
        </table:table-row>
        <table:table-row>
          <table:table-cell table:style-name="Table5.A2" office:value-type="string">
            <text:p text:style-name="Table_20_Contents">Open Solaris</text:p>
          </table:table-cell>
          <table:table-cell table:style-name="Table5.A2" office:value-type="string">
            <text:p text:style-name="Table_20_Contents"><text:s/>yes</text:p>
          </table:table-cell>
          <table:table-cell table:style-name="Table5.A2" office:value-type="string">
            <text:p text:style-name="Table_20_Contents"><text:s text:c="2"/>yes</text:p>
          </table:table-cell>
          <table:table-cell table:style-name="Table5.A2" office:value-type="string">
            <text:p text:style-name="Table_20_Contents"><text:s/>no</text:p>
          </table:table-cell>
          <table:table-cell table:style-name="Table5.A2" office:value-type="string">
            <text:p text:style-name="Table_20_Contents"><text:s/>no</text:p>
          </table:table-cell>
          <table:table-cell table:style-name="Table5.F2" office:value-type="string">
            <text:p text:style-name="Table_20_Contents">no</text:p>
          </table:table-cell>
        </table:table-row>
        <table:table-row>
          <table:table-cell table:style-name="Table5.A2" office:value-type="string">
            <text:p text:style-name="Table_20_Contents"><text:s/>Linux</text:p>
          </table:table-cell>
          <table:table-cell table:style-name="Table5.A2" office:value-type="string">
            <text:p text:style-name="Table_20_Contents"><text:s text:c="2"/>yes</text:p>
          </table:table-cell>
          <table:table-cell table:style-name="Table5.A2" office:value-type="string">
            <text:p text:style-name="Table_20_Contents"><text:s text:c="2"/>yes</text:p>
          </table:table-cell>
          <table:table-cell table:style-name="Table5.A2" office:value-type="string">
            <text:p text:style-name="Table_20_Contents"><text:s/>yes</text:p>
          </table:table-cell>
          <table:table-cell table:style-name="Table5.A2" office:value-type="string">
            <text:p text:style-name="Table_20_Contents"><text:s/>yes</text:p>
          </table:table-cell>
          <table:table-cell table:style-name="Table5.F2" office:value-type="string">
            <text:p text:style-name="Table_20_Contents"><text:s/>yes</text:p>
          </table:table-cell>
        </table:table-row>
        <table:table-row>
          <table:table-cell table:style-name="Table5.A2" office:value-type="string">
            <text:p text:style-name="Table_20_Contents">Net BSD</text:p>
          </table:table-cell>
          <table:table-cell table:style-name="Table5.A2" office:value-type="string">
            <text:p text:style-name="Table_20_Contents"><text:s/>yes</text:p>
          </table:table-cell>
          <table:table-cell table:style-name="Table5.A2" office:value-type="string">
            <text:p text:style-name="Table_20_Contents"><text:s/>yes</text:p>
          </table:table-cell>
          <table:table-cell table:style-name="Table5.A2" office:value-type="string">
            <text:p text:style-name="Table_20_Contents"><text:s/>yes</text:p>
          </table:table-cell>
          <table:table-cell table:style-name="Table5.A2" office:value-type="string">
            <text:p text:style-name="Table_20_Contents"/>
          </table:table-cell>
          <table:table-cell table:style-name="Table5.F2" office:value-type="string">
            <text:p text:style-name="Table_20_Contents"><text:s/></text:p>
          </table:table-cell>
        </table:table-row>
      </table:table>
      <text:p text:style-name="Standard"/>
      <text:h text:style-name="P10" text:outline-level="2"><text:soft-page-break/></text:h>
      <text:h text:style-name="P10" text:outline-level="2"><text:bookmark text:name="Security_features"/></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LucidaSans1" svg:font-family="LucidaSans"/>
    <style:font-face style:name="StarSymbol" svg:font-family="StarSymbol, 'Arial Unicode MS'"/>
    <style:font-face style:name="Century Gothic" svg:font-family="'Century Gothic'" style:font-pitch="variable"/>
    <style:font-face style:name="DejaVu Sans1" svg:font-family="'DejaVu Sans'" style:font-pitch="variable"/>
    <style:font-face style:name="LucidaSans2"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Lucida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Century Gothic" style:font-size-asian="14pt" style:font-name-complex="Lucida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style:font-name="Times New Roman" fo:font-size="24pt" fo:font-weight="bold" style:font-name-asian="DejaVu Sans1" style:font-size-asian="24pt" style:font-weight-asian="bold" style:font-name-complex="LucidaSans2"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style:font-name="Times New Roman" fo:font-size="18pt" fo:font-weight="bold" style:font-name-asian="DejaVu Sans1" style:font-size-asian="18pt" style:font-weight-asian="bold" style:font-name-complex="LucidaSans2"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in" fo:margin-right="0in" fo:text-indent="0in" style:auto-text-indent="false"/>
      <style:text-properties style:font-name="Times New Roman" fo:font-size="14pt" fo:font-weight="bold" style:font-name-asian="DejaVu Sans1" style:font-size-asian="14pt" style:font-weight-asian="bold" style:font-name-complex="LucidaSans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Absatz-Standardschriftart" style:family="text"/>
    <style:style style:name="WW8Num1z0" style:family="text">
      <style:text-properties style:font-name="Symbol" fo:font-size="9pt" style:font-size-asian="9pt" style:font-name-complex="StarSymbol" style:font-size-complex="9pt"/>
    </style:style>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945in" text:min-label-width="0.1965in"/>
        <style:text-properties style:font-name="Symbol"/>
      </text:list-level-style-bullet>
      <text:list-level-style-bullet text:level="2" text:style-name="WW8Num2z0" style:num-suffix="." text:bullet-char="">
        <style:list-level-properties text:space-before="0.7854in" text:min-label-width="0.1965in"/>
        <style:text-properties style:font-name="Symbol"/>
      </text:list-level-style-bullet>
      <text:list-level-style-bullet text:level="3" text:style-name="WW8Num2z0" style:num-suffix="." text:bullet-char="">
        <style:list-level-properties text:space-before="1.2764in" text:min-label-width="0.1965in"/>
        <style:text-properties style:font-name="Symbol"/>
      </text:list-level-style-bullet>
      <text:list-level-style-bullet text:level="4" text:style-name="WW8Num2z0" style:num-suffix="." text:bullet-char="">
        <style:list-level-properties text:space-before="1.7673in" text:min-label-width="0.1965in"/>
        <style:text-properties style:font-name="Symbol"/>
      </text:list-level-style-bullet>
      <text:list-level-style-bullet text:level="5" text:style-name="WW8Num2z0" style:num-suffix="." text:bullet-char="">
        <style:list-level-properties text:space-before="2.2583in" text:min-label-width="0.1965in"/>
        <style:text-properties style:font-name="Symbol"/>
      </text:list-level-style-bullet>
      <text:list-level-style-bullet text:level="6" text:style-name="WW8Num2z0" style:num-suffix="." text:bullet-char="">
        <style:list-level-properties text:space-before="2.7492in" text:min-label-width="0.1965in"/>
        <style:text-properties style:font-name="Symbol"/>
      </text:list-level-style-bullet>
      <text:list-level-style-bullet text:level="7" text:style-name="WW8Num2z0" style:num-suffix="." text:bullet-char="">
        <style:list-level-properties text:space-before="3.2402in" text:min-label-width="0.1965in"/>
        <style:text-properties style:font-name="Symbol"/>
      </text:list-level-style-bullet>
      <text:list-level-style-bullet text:level="8" text:style-name="WW8Num2z0" style:num-suffix="." text:bullet-char="">
        <style:list-level-properties text:space-before="3.7315in" text:min-label-width="0.1965in"/>
        <style:text-properties style:font-name="Symbol"/>
      </text:list-level-style-bullet>
      <text:list-level-style-bullet text:level="9" text:style-name="WW8Num2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23$Build-9499</meta:generator>
    <meta:initial-creator>rahul kumar</meta:initial-creator>
    <meta:creation-date>2011-01-05T16:15:22</meta:creation-date>
    <meta:editing-cycles>0</meta:editing-cycles>
    <meta:editing-duration>PT0S</meta:editing-duration>
    <meta:user-defined meta:name="Info 1"/>
    <meta:user-defined meta:name="Info 2"/>
    <meta:user-defined meta:name="Info 3"/>
    <meta:user-defined meta:name="Info 4"/>
    <meta:document-statistic meta:table-count="5" meta:image-count="0" meta:object-count="0" meta:page-count="5" meta:paragraph-count="149" meta:word-count="1022" meta:character-count="6383"/>
  </office:meta>
</office:document-meta>
</file>