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Calibri" fo:font-size="11pt" style:font-size-asian="11pt" style:font-size-complex="11pt"/>
    </style:style>
    <style:style style:name="P3" style:family="paragraph" style:parent-style-name="Text_20_body">
      <style:text-properties style:font-name="Calibri" fo:font-size="11pt" fo:font-weight="bold" style:font-size-asian="11pt" style:font-weight-asian="bold" style:font-size-complex="11pt" style:font-weight-complex="bold"/>
    </style:style>
    <style:style style:name="P4" style:family="paragraph" style:parent-style-name="Heading_20_2">
      <style:text-properties fo:font-weight="bold"/>
    </style:style>
    <style:style style:name="P5" style:family="paragraph" style:parent-style-name="Text_20_body">
      <style:text-properties style:font-name="Calibri" fo:font-size="11pt" style:font-size-asian="11pt" style:font-size-complex="11pt"/>
    </style:style>
    <style:style style:name="P6" style:family="paragraph" style:parent-style-name="Text_20_body" style:list-style-name="L1">
      <style:text-properties style:font-name="Calibri" fo:font-size="11pt" style:font-size-asian="11pt" style:font-size-complex="11pt"/>
    </style:style>
    <style:style style:name="P7" style:family="paragraph" style:parent-style-name="Text_20_body">
      <style:text-properties style:font-name="Calibri" fo:font-size="11pt" fo:font-weight="bold" style:font-size-asian="11pt" style:font-weight-asian="bold" style:font-size-complex="11pt" style:font-weight-complex="bold"/>
    </style:style>
    <style:style style:name="P8" style:family="paragraph" style:parent-style-name="Text_20_body" style:list-style-name="L2">
      <style:text-properties style:font-name="Calibri" fo:font-size="11pt" fo:font-weight="normal" style:font-size-asian="11pt" style:font-weight-asian="normal" style:font-size-complex="11pt" style:font-weight-complex="normal"/>
    </style:style>
    <style:style style:name="P9" style:family="paragraph" style:parent-style-name="Text_20_body" style:list-style-name="L3">
      <style:text-properties style:font-name="Calibri" fo:font-size="11pt" fo:font-weight="normal" style:font-size-asian="11pt" style:font-weight-asian="bold" style:font-size-complex="11pt" style:font-weight-complex="bold"/>
    </style:style>
    <style:style style:name="P10" style:family="paragraph" style:parent-style-name="Heading_20_3">
      <style:text-properties fo:font-weight="bold"/>
    </style:style>
    <style:style style:name="T1" style:family="text">
      <style:text-properties style:font-name="Calibri" fo:font-size="11pt" style:font-size-asian="11pt" style:font-size-complex="11pt"/>
    </style:style>
    <style:style style:name="T2" style:family="text">
      <style:text-properties style:font-name="Calibri" fo:font-size="11pt" fo:font-weight="normal" style:font-size-asian="11pt" style:font-weight-asian="normal" style:font-size-complex="11pt" style:font-weight-complex="normal"/>
    </style:style>
    <style:style style:name="T3" style:family="text">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position="super 58%"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hropologists frequently categorize groups by their subsistence strategy, or how they get their food. Through research, anthropologists discovered that the subsistence strategy oftentimes predicted other forms of behavior, e.g., population size and social structure. In this section, we will look at the two types of subsistence strategies, food gathering and food production.</text:p>
      <text:h text:style-name="Heading_20_2" text:outline-level="2">Food Gathering</text:h>
      <text:h text:style-name="Heading_20_3" text:outline-level="3">Foraging</text:h>
      <text:p text:style-name="P2">For roughly 90% of history, <text:s/>humans were foragers who used simple technology to gather, fish, and hunt wild food resources. Today only about ¼ million people living in marginal environments, e.g., deserts, the Arctic and topical forests, forage as their primary subsistence strategy. <text:s/>While studying foraging societies allows anthropologists to understand their cultures in their own right, the data from these studies provides us with an avenue to understanding past cultures.</text:p>
      <text:p text:style-name="P3">General Characteristics</text:p>
      <text:p text:style-name="P2">While the resources foraging groups utilize vary depending on the environment, there are some common characteristics among foragers:</text:p>
      <text:list xml:id="list693147667" text:style-name="L1">
        <text:list-item>
          <text:p text:style-name="P6">Foragers generally make their own tools using materials available in the local environment, however, through the process of development and increasing contact with other groups of people, machine made tools are making their way into foraging societies.</text:p>
        </text:list-item>
        <text:list-item>
          <text:p text:style-name="P6">There is a high degree of mobility as the group may follow migrating herds or seasonally available resources.</text:p>
        </text:list-item>
        <text:list-item>
          <text:p text:style-name="P6">Group size and population density is small so as not to surpass the carrying capacity of the environment. Resource use is extensive and temporary. In other words, foragers may use a wide-variety of resources over a large territory; however, they leave enough resources so that the area can regenerate. Once the resources reach a certain level, the group moves on.</text:p>
        </text:list-item>
        <text:list-item>
          <text:p text:style-name="P6">Permanent settlements are rare.</text:p>
        </text:list-item>
        <text:list-item>
          <text:p text:style-name="P6">Production is for personal use or to share and trade.</text:p>
        </text:list-item>
        <text:list-item>
          <text:p text:style-name="P6">The division of labor tends to fall out by age and gender.</text:p>
        </text:list-item>
        <text:list-item>
          <text:p text:style-name="P6">Kin relations are usually reckoned on both the mother and father's side.</text:p>
        </text:list-item>
        <text:list-item>
          <text:p text:style-name="P6">There is usually no concept of personal ownership, particularly of land.</text:p>
        </text:list-item>
        <text:list-item>
          <text:p text:style-name="P6">If left to follow traditional patterns, foraging as a subsistence strategy is highly sustainable.</text:p>
        </text:list-item>
      </text:list>
      <text:p text:style-name="P2"/>
      <text:p text:style-name="P3">Types of Foraging Groups</text:p>
      <text:p text:style-name="P1"><text:span text:style-name="T1">Aquatic</text:span><text:span text:style-name="T2">: Aquatic foragers, like the </text:span><text:span text:style-name="T3">Ou Haadas</text:span><text:span text:style-name="T2">, or the Haida, who live among the Queen Charlotte Islands, British Columbia, Canada, and Prince of Wales Island in Alaska, United States, rely primarily on resources from water. At the time of contact with Europeans, the Haidu utilized a wide variety of foods from the surrounding waters, including salmon, halibut, crabs, scallops, sea cucumber, sea lion, otters, and seaweed. <text:s/>They also hunted for land mammals like bear and deer and gathered wild plants such are rhubarb, fern, and berries.</text:span></text:p>
      <text:p text:style-name="P2"><text:span text:style-name="T4">Pedestrian</text:span>: As the name implies, pedestrian foragers get there food by collecting on foot. The !Kung San who live on the Kalahari desert are one example of a pedestrian foraging group. The !Kung use about 100 species of animals and over 150 species of plants, although not all are used for food. The primary food source is the <text:soft-page-break/>mongongo nut that is high in protein. The !Kung eat their way out of areas, starting with their favorite food and then the less desirable food. Once the resources get low, the group will move to a new area. The !Kung also move seasonally as resources become available. During the rainy season, the !Kung live in small groups of 2-3 families. In the dry season, large camps of 20-40 people are established near permanent water sources. </text:p>
      <text:p text:style-name="P2"><text:span text:style-name="T4">Equestrian</text:span>: Equestrian foragers are the most rare type of foraging group, being identified only the Great Plains of North America and the pampas and steppes of South America. This type of foraging strategy emerged after contact with European settlers who reintroduced the horse to the Americas. The Aonikenks live on the Patagonian Steppes of South America. The Aonikenks, also called the Tehuelche or people of the south, hunted guanaco, an indigenous camelid, in seasonal rounds. They also ate rhea (sometimes referred to as the South American ostrich), roots, and seeds. </text:p>
      <text:h text:style-name="P4" text:outline-level="2">Food Production</text:h>
      <text:h text:style-name="P10" text:outline-level="3">Pastoralists</text:h>
      <text:p text:style-name="P2">Pastoralism is a subsistence strategy dependent on the herding of animals, particularly sheep, goats and cattle, although there are pastoralists who herd reindeer, horses, yak, camel, and llamas. This does not mean that the people only eat the animals they raise, in fact, some pastoralists only eat their animals for special occasions. They often rely on secondary resources from the animals for food, e.g., blood or milk, or use the by-products like wool to trade for food. Some pastoralists forage for food while others do small-scale farming to supplement their diet. Like foragers, many pastoralists are forced to live in the world's marginal environments all over the world.</text:p>
      <text:p text:style-name="P3">General Characteristics</text:p>
      <text:list xml:id="list1560981011" text:style-name="L2">
        <text:list-item>
          <text:p text:style-name="P8">Production is for more than meat and milk. Some animals are used as beasts of burden, while others are used for their fur. Animal products are for both personal use and trade.</text:p>
        </text:list-item>
        <text:list-item>
          <text:p text:style-name="P8">Pastoralism is characterized by extensive land use. Animals are moved to pasture; fodder is not brought to them.</text:p>
        </text:list-item>
        <text:list-item>
          <text:p text:style-name="P8">Generally speaking, pastoralists live in extended families in order to have enough people to take care of all of the duties associated with animal care and other domestic duties.</text:p>
        </text:list-item>
        <text:list-item>
          <text:p text:style-name="P8">Division of labor is gender based.</text:p>
        </text:list-item>
        <text:list-item>
          <text:p text:style-name="P8">Most pastoralists are monotheistic (but not all of them); usually the belief is tied closely to their animals.</text:p>
        </text:list-item>
        <text:list-item>
          <text:p text:style-name="P8">The concept of ownership is restricted to animals, housing and some domestic goods. Land is communal and many pastoralists contend that they have travel rights over lands because of centuries-old migratory patterns that supersede modern land ownership.</text:p>
        </text:list-item>
        <text:list-item>
          <text:p text:style-name="P8">Wealth is determined by herd size and often number of wives and offspring.</text:p>
        </text:list-item>
        <text:list-item>
          <text:p text:style-name="P8">Kin relations are usually determined by the father's side of the family only.</text:p>
        </text:list-item>
        <text:list-item>
          <text:p text:style-name="P8">While some pastoralists are more sedentary, most are nomadic, moving to temporary pastures as needed or seasonally. Semi-permanent camps are set up with each move. Decisions about when to move are made communally.</text:p>
        </text:list-item>
        <text:list-item>
          <text:p text:style-name="P8">Because of the low to moderate consumption rate, the sustainability of pastoralism is high if the herders have access to enough land.</text:p>
        </text:list-item>
      </text:list>
      <text:p text:style-name="P2">The Ariaal are one example of pastoralists. They live on the plains and slopes of modern Kenya. The Ariaal are <text:soft-page-break/>successful because they practice a highly diversified system of animal husbandry with the key being herd diversity (camel, cattle, sheep and goats) and mobility. The Ariaal split the herd and pasture them in different places, a practice that ensures herd survivability against disease and drought. The herds are used to encourage growth of seasonal vegetation, which provides the group with trade items.</text:p>
      <text:p text:style-name="P2">Sheep and goats are used primarily for food as is camel milk. The blood of the animals is also used. This is a good adaptation because blood is a renewable resource and it is highly nutritious. Cattle is used as bride price (more on bride price in the section on Marriage, Family and Kinship). The exchange of cattle as part of a marriage helps to maintain herd diversity and distribute the wealth among the people.</text:p>
      <text:p text:style-name="P2">Ariaal settlements are widely dispersed, making it difficult to maintain social cohesion. One way the Ariaal have devised to help with social cohesion is age-sets. An age set is a group of individuals of roughly the same age that are given specific duties within the society at large. In the case of the Ariaal, there are three age-sets for each sex: for males the age sets are boy, warrior, elder; for females, girl, adolescent, married. Each age set has a specific set of clothes, diet, duties and socializing rules. For instance, adolescent girls are not allowed to associate with any males, including their father while warriors are not allowed to associate with women, including their mother. This practice not only ensures that labor is distributed among members of the group, but serves as a form of population control.</text:p>
      <text:p text:style-name="P2"/>
      <text:h text:style-name="Heading_20_3" text:outline-level="3">Horticulturists</text:h>
      <text:p text:style-name="P2">Horticulturalists are small-scale farmers, but this should not be confused with family-farming in industrial regions of the world. Horticulturalists grow not only crops, but often raise animals. They generally produce only what they can consume themselves, a practice anthropologists refer to as subsistence farming. Horticulturalists are found in all areas of the world except the Arctic.</text:p>
      <text:p text:style-name="P3">General Characteristics</text:p>
      <text:list xml:id="list1527063195" text:style-name="L3">
        <text:list-item>
          <text:p text:style-name="P9">Domestic crops are cultivated using hand tools.</text:p>
        </text:list-item>
        <text:list-item>
          <text:p text:style-name="P9">Farming is done in conjunction with foraging activities and/or trade.</text:p>
        </text:list-item>
        <text:list-item>
          <text:p text:style-name="P9">There is limited surplus production, although as a result of modern development we are starting to see surplus production.</text:p>
        </text:list-item>
        <text:list-item>
          <text:p text:style-name="P9">Production is primarily for personal use and trade.</text:p>
        </text:list-item>
        <text:list-item>
          <text:p text:style-name="P9">The division of labor is generally by gender, although all members of the groups may be called upon to help with the crops.</text:p>
        </text:list-item>
        <text:list-item>
          <text:p text:style-name="P9">In ancient horticultural societies, the belief system was polytheistic with the primary deities focused on rain and crops. Modern horticulturists follow a variety of different belief systems, but often still have elements of the polytheistic system of old.</text:p>
        </text:list-item>
        <text:list-item>
          <text:p text:style-name="P9">Most horticulturalists do not own the land they use to grow food; however, they claim land-use rights to it.</text:p>
        </text:list-item>
        <text:list-item>
          <text:p text:style-name="P9">Land use is extensive as fields as often used for only a couple of years and then allowed to lie fallow from anywhere to 2-15 years. This is called shifting field agriculture. </text:p>
        </text:list-item>
        <text:list-item>
          <text:p text:style-name="P9">Many horticulturalists practice slash-and burn agriculture whereby vegetation is cut down and burned. When it rains, nutrients from the ash seeps into the soil thereby regenerating soil fertility.</text:p>
        </text:list-item>
        <text:list-item>
          <text:p text:style-name="P9">Permanent settlements are common.</text:p>
        </text:list-item>
        <text:list-item>
          <text:p text:style-name="P9">Horticulturalists may practice polycropping (planting different crops in the same field).</text:p>
        </text:list-item>
        <text:list-item>
          <text:p text:style-name="P9"><text:soft-page-break/>Like foragers and pastoralists, if given enough land to utilize, this subsistence strategy is fairly sustainable.</text:p>
        </text:list-item>
      </text:list>
      <text:p text:style-name="P2">The Chimbu of the central highlands of Papua New Guinea grow sweet potatoes, which are used to feed both people and domesticated pigs. The Chimbu recognize over 130 different types of sweet potatoes, each grown in its own microclimate and having its specific use. Sugarcane, bananas, taro, beans and various nuts and fruits are also grown in year-round gardens. Pigs and sweet potatoes are both important resources for food exchange. Food exchanges were used to foster reciprocal relationships among people. If an individual did not uphold the reciprocal relationship by repaying the food exchange, they would lose status within the society. Today, not only is food a part of the exchange, but money earned through the sale of coffee, vegetables and jobs.</text:p>
      <text:p text:style-name="P2">The Chimbu reckon descent through the father's line. Traditionally, men live in communal houses away from women and children. The men's communal houses are usually placed in areas that were easily defensible. The women and children live in natal groups near their gardens where they can keep a close eye on the crops. Women are also responsible for raising pigs. Currently, the traditional patterns of residence are breaking down and nuclear families are becoming more common.</text:p>
      <text:p text:style-name="P2"/>
      <text:h text:style-name="Heading_20_3" text:outline-level="3">Intensive Agriculture</text:h>
      <text:p text:style-name="P2">There are two basic forms of intensive agriculture: industrial and non-industrial (what has been referred to as peasant agriculture). The latter is dependent more on human labor and draft animals, while the former is reliant on machinery. </text:p>
      <text:p text:style-name="P2">Commonalities: Both forms of intensive agriculture manipulate the landscape. This may entail actual modification of the landscape through clearing tracts of land, terracing hillsides or digging irrigation systems. Fertilizers are usually required because growing takes place on permanent fields. The type of fertilizers varies. Non-industrial agriculturalists may use natural fertilizers such as animal dung. Industrial agriculturalists use chemical fertilizers. <text:s/></text:p>
      <text:p text:style-name="P2">Occupational specialization is another shared feature—people have different jobs. Some people may be farmers, but others may be potters or weavers or computer specialists. This creates a situation where there is a high degree of interdependence among members of the society, each person depending on others to successfully do their work. With the advent of intensive agriculture, urbanization occurred.</text:p>
      <text:p text:style-name="P2">Private ownership is the norm in intensive agriculture. While non-industrial agriculturalists may own the land with extended family, often with industrial agriculturalists land is owned by a single family or corporation. <text:s/>Permanent residences became the norm. </text:p>
      <text:p text:style-name="P2">With the advent of industrial agriculture other changes occurred. <text:s/>Women began to be relegated to the private arena—they became the “homemakers” while men engaged in public work, farming, politics, etc. Mass production of food became the primary focus of agricultural endeavors. Mono cropping replaced polycropping. Machinery became common, requiring agriculturalists to have a high capital investment in their farms, leading to many family farms being bought out by large corporations. Unlike the other forms of subsistence, intensive agriculture is not sustainable because it destroys habitats, increases erosion, increases water use, undermines stability of other systems, and encourages high consumption both of fossil fuels and food itself.</text:p>
      <text:p text:style-name="P2"/>
      <text:h text:style-name="Heading_20_3" text:outline-level="3">References</text:h>
      <text:p text:style-name="P2">Villainous, Nancy. 2010. <text:span text:style-name="T5">Cultural Anthropology</text:span><text:span text:style-name="T6">, 2</text:span><text:span text:style-name="T7">nd</text:span><text:span text:style-name="T6"> edition. Boston: Pearson Education, Inc.</text:span></text:p>
      <text:p text:style-name="P2">Ember, Carol R. and Melvin Ember. 2011. <text:span text:style-name="T5">Cultural Anthropology</text:span><text:span text:style-name="T6">, 13</text:span><text:span text:style-name="T7">th</text:span><text:span text:style-name="T6"> edition. Boston: Pearson Education, Inc.</text:span></text:p>
      <text:p text:style-name="P2"><text:soft-page-break/>Harris, Marvin and Oran Johnson. 2007. <text:span text:style-name="T5">Cultural Anthropology</text:span><text:span text:style-name="T6">, 7</text:span><text:span text:style-name="T7">th</text:span><text:span text:style-name="T6"> edition. Boston: Pearson Education, Inc.</text:span></text:p>
      <text:p text:style-name="P2">Hutchinson, Pamela Rae. 2006. Haidas, in <text:span text:style-name="T5">Encyclopedia of Anthropology</text:span><text:span text:style-name="T6">, Vol. 3, H. James Biro, ed. Thousand Oaks, CA: Sage Reference, p. 1126-1134.</text:span></text:p>
      <text:p text:style-name="P2"><text:span text:style-name="T6">Jones, Kristine L. 2008. Squelches, in </text:span><text:span text:style-name="T5">Encyclopedia of Latin American History and Culture,</text:span><text:span text:style-name="T6"> Vol. 6, 2</text:span><text:span text:style-name="T7">nd</text:span><text:span text:style-name="T6"> edition, Jay Innsbruck and Erick D. Anger, eds. Detroit: Charles Scribner's Sons, p. 37-38.</text:span></text:p>
      <text:p text:style-name="P2"><text:span text:style-name="T6">Lavender, Robert H. and Emily A. Schultz. 2010. </text:span><text:span text:style-name="T5">Core Concepts in Cultural Anthropology</text:span><text:span text:style-name="T6">, 4</text:span><text:span text:style-name="T7">th</text:span><text:span text:style-name="T6"> edition. Boston: McGowan Hill Higher Education.</text:span></text:p>
      <text:p text:style-name="P2"><text:span text:style-name="T6">O'Neil, Dennis. 2006. Foraging. </text:span><text:a xlink:type="simple" xlink:href="http://anthro.palomar.edu/subsistence/sub_2.htm"><text:span text:style-name="T6">http://anthro.palomar.edu/subsistence/sub_2.htm</text:span></text:a><text:span text:style-name="T6">, accessed October 9, 2010.</text:span></text:p>
      <text:p text:style-name="P2"><text:span text:style-name="T6">Rambo, Karl and Paula Brown. 1996. Chimbu, in </text:span><text:span text:style-name="T5">Encyclopedia of World Cultures</text:span><text:span text:style-name="T6">, Vol. 2. New York: Macmillan Reference USA, p. 34-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0-10-09T12:13:33</meta:creation-date>
    <dc:date>2010-10-09T17:24:42</dc:date>
    <dc:creator>Tori Saneda</dc:creator>
    <meta:editing-duration>PT03H42M38S</meta:editing-duration>
    <meta:editing-cycles>8</meta:editing-cycles>
    <meta:generator>OpenOffice.org/3.1$Unix OpenOffice.org_project/310m19$Build-9420</meta:generator>
    <meta:document-statistic meta:table-count="0" meta:image-count="0" meta:object-count="0" meta:page-count="5" meta:paragraph-count="68" meta:word-count="2213" meta:character-count="14115"/>
  </office:meta>
</office:document-meta>
</file>