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2.4076in"/>
    </style:style>
    <style:style style:name="Table1.B" style:family="table-column">
      <style:table-column-properties style:column-width="0.5424in"/>
    </style:style>
    <style:style style:name="Table1.C" style:family="table-column">
      <style:table-column-properties style:column-width="4.70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00000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00" fo:padding-left="0.075in" fo:padding-right="0.075in" fo:padding-top="0in" fo:padding-bottom="0in" fo:border-left="0.0069in solid #ffffff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000000" fo:padding-left="0.075in" fo:padding-right="0.075in" fo:padding-top="0in" fo:padding-bottom="0in" fo:border-left="0.0069in solid #ffffff" fo:border-right="0.0069in solid #000000" fo:border-top="0.0069in solid #000000" fo:border-bottom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Tahoma" style:font-size-complex="10pt"/>
    </style:style>
    <style:style style:name="P2" style:family="paragraph" style:parent-style-name="Standard">
      <style:text-properties style:font-name="Calibri" fo:font-size="9pt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Tahoma" style:font-size-complex="9pt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Tahoma" style:font-size-complex="8pt"/>
    </style:style>
    <style:style style:name="P6" style:family="paragraph" style:parent-style-name="Standard"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style:font-name="Calibri" fo:font-size="8pt" fo:font-weight="bold" style:font-size-asian="8pt" style:font-weight-asian="bold" style:font-name-complex="Tahoma" style:font-size-complex="8pt"/>
    </style:style>
    <style:style style:name="P8" style:family="paragraph" style:parent-style-name="Standard">
      <style:paragraph-properties fo:margin-top="0in" fo:margin-bottom="0.4165in" style:snap-to-layout-grid="false"/>
      <style:text-properties fo:color="#ffffff" style:font-name="Calibri" fo:font-size="8pt" fo:font-weight="bold" style:font-size-asian="8pt" style:font-weight-asian="bold" style:font-name-complex="Tahoma" style:font-size-complex="8pt"/>
    </style:style>
    <style:style style:name="P9" style:family="paragraph" style:parent-style-name="Standard">
      <style:paragraph-properties fo:margin-top="0in" fo:margin-bottom="0.4165in" style:snap-to-layout-grid="false"/>
      <style:text-properties style:font-name="Calibri" fo:font-size="8pt" style:font-size-asian="8pt" style:font-name-complex="Tahoma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Tahoma" style:font-size-complex="10pt"/>
    </style:style>
    <style:style style:name="P11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T1" style:family="text">
      <style:text-properties style:font-name="Calibri" fo:font-size="9pt" style:font-size-asian="9pt" style:font-name-complex="Tahoma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Calibri" fo:font-size="9pt" fo:font-style="italic" fo:font-weight="bold" style:font-size-asian="9pt" style:font-style-asian="italic" style:font-weight-asian="bold" style:font-name-complex="Tahom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am Evaluation – Project Work Day</text:p>
      <text:p text:style-name="P1"/>
      <text:p text:style-name="Standard"><text:span text:style-name="T1">Please answer each question honestly. Giving everyone the same score penalizes those who did the work, while rewarding those who did not. </text:span><text:span text:style-name="T2">If you give everyone the same score without a thoughtful and thorough explanation, you will lose ten (10) points from your total grade on the final project.</text:span><text:span text:style-name="T1"> </text:span><text:span text:style-name="T3">Please write legibly.</text:span></text:p>
      <text:p text:style-name="P2"/>
      <text:p text:style-name="P2"/>
      <text:p text:style-name="P2">1. Overall, how effectively did your team work together on the project work day?</text:p>
      <text:p text:style-name="P2"/>
      <text:p text:style-name="P3">Poorly<text:tab/><text:tab/><text:tab/>Adequately<text:tab/><text:tab/><text:tab/>Well<text:tab/><text:tab/><text:tab/>Extremely well</text:p>
      <text:p text:style-name="P2"/>
      <text:p text:style-name="P2"/>
      <text:p text:style-name="P2">2. Out of your team members, how many participated actively during project the work day?</text:p>
      <text:p text:style-name="P2"/>
      <text:p text:style-name="P3">None<text:tab/><text:tab/>One<text:tab/><text:tab/>Two<text:tab/><text:tab/>Three<text:tab/><text:tab/>Four<text:tab/><text:tab/>Five <text:tab/><text:tab/>All</text:p>
      <text:p text:style-name="P2"/>
      <text:p text:style-name="P2"/>
      <text:p text:style-name="P2">3. Out of your team members, how many were fully prepared for to work today?</text:p>
      <text:p text:style-name="P2"/>
      <text:p text:style-name="P3">None<text:tab/><text:tab/>One<text:tab/><text:tab/>Two<text:tab/><text:tab/>Three<text:tab/><text:tab/>Four<text:tab/><text:tab/>Five <text:tab/><text:tab/>All</text:p>
      <text:p text:style-name="P2"/>
      <text:p text:style-name="P2"/>
      <text:p text:style-name="P2">4. How much work do you feel your team accomplished today.</text:p>
      <text:p text:style-name="P2"/>
      <text:p text:style-name="P3">None<text:tab/><text:tab/>Very Little<text:tab/>An Adequate Amount<text:tab/>A Good Amount<text:tab/><text:tab/>A Lot<text:tab/><text:tab/>Finished Project</text:p>
      <text:p text:style-name="P2"><text:tab/><text:tab/></text:p>
      <text:p text:style-name="P2"/>
      <text:p text:style-name="P4">5. Please list what your team accomplished today:</text:p>
      <text:p text:style-name="P4"/>
      <text:p text:style-name="P4"/>
      <text:p text:style-name="P4"/>
      <text:p text:style-name="P4"/>
      <text:p text:style-name="P2">6. Suggest one thing the team needs to do before the final presentation in order to excel.</text:p>
      <text:p text:style-name="P2"/>
      <text:p text:style-name="P2"/>
      <text:p text:style-name="P2"/>
      <text:p text:style-name="P2"/>
      <text:p text:style-name="Standard"><text:span text:style-name="T1">7. <text:s/>One a scale of 0 – 5 please rate the overall participation of each of your team members. In the space provided, briefly explain your rating. </text:span><text:span text:style-name="T2">You should also evaluate and score your own performance in the team</text:span><text:span text:style-name="T1">.</text:span></text:p>
      <text:p text:style-name="P2"/>
      <text:p text:style-name="P3">0 = no participation<text:tab/> <text:tab/>1 = very poor<text:tab/>2 = poor<text:tab/><text:tab/>3= marginal<text:tab/>4 = adequate<text:tab/>5 = very good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Team Member Name</text:p>
          </table:table-cell>
          <table:table-cell table:style-name="Table1.B1" office:value-type="string">
            <text:p text:style-name="P7">Score</text:p>
          </table:table-cell>
          <table:table-cell table:style-name="Table1.C1" office:value-type="string">
            <text:p text:style-name="P7">Reasoning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bottom="0.1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in" fo:margin-bottom="0.2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TH 204 – Linguistic Anthropology</dc:title>
    <meta:initial-creator>torisaneda</meta:initial-creator>
    <meta:creation-date>2010-10-26T13:09:00</meta:creation-date>
    <dc:creator>Tori Saneda</dc:creator>
    <dc:date>2010-10-26T13:09:00</dc:date>
    <meta:print-date>2010-10-25T07:54:00</meta:print-date>
    <meta:editing-cycles>2</meta:editing-cycles>
    <meta:editing-duration>PT52113H31M44S</meta:editing-duration>
    <meta:document-statistic meta:table-count="1" meta:image-count="0" meta:object-count="0" meta:page-count="1" meta:paragraph-count="19" meta:word-count="236" meta:character-count="1356"/>
    <meta:generator>OpenOffice.org/3.1$Unix OpenOffice.org_project/310m19$Build-9420</meta:generator>
  </office:meta>
</office:document-meta>
</file>