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81cm" fo:margin-left="-0.857cm" fo:margin-right="-0.924cm" table:align="margins"/>
    </style:style>
    <style:style style:name="Table1.A" style:family="table-column">
      <style:table-column-properties style:column-width="7.274cm" style:rel-column-width="17347*"/>
    </style:style>
    <style:style style:name="Table1.B" style:family="table-column">
      <style:table-column-properties style:column-width="8.165cm" style:rel-column-width="19471*"/>
    </style:style>
    <style:style style:name="Table1.C" style:family="table-column">
      <style:table-column-properties style:column-width="12.042cm" style:rel-column-width="2871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  <text:p text:style-name="P2">SUCCESS CRITERIA</text:p>
            <text:p text:style-name="P2"/>
          </table:table-cell>
          <table:table-cell table:style-name="Table1.A1" office:value-type="string">
            <text:p text:style-name="P2"/>
            <text:p text:style-name="P2">COMPLETED AND TO WHAT LEVEL?</text:p>
          </table:table-cell>
          <table:table-cell table:style-name="Table1.C1" office:value-type="string">
            <text:p text:style-name="P2">LEARNING AROUND THIS SC</text:p>
          </table:table-cell>
        </table:table-row>
        <table:table-row>
          <table:table-cell table:style-name="Table1.A2" office:value-type="float" office:value="1">
            <text:p text:style-name="P1">1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5">
            <text:p text:style-name="P1">5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6">
            <text:p text:style-name="P1">6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7">
            <text:p text:style-name="P1">7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8">
            <text:p text:style-name="P1">8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9">
            <text:p text:style-name="P1">9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float" office:value="10">
            <text:p text:style-name="P1">10</text:p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61cm" fo:margin-bottom="0.9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Wilson</meta:initial-creator>
    <meta:creation-date>2011-08-24T08:43:59</meta:creation-date>
    <dc:date>2011-09-21T08:12:39</dc:date>
    <dc:creator>hchalmers </dc:creator>
    <meta:editing-duration>PT00H03M01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13" meta:word-count="21" meta:character-count="78"/>
  </office:meta>
</office:document-meta>
</file>