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9pt" fo:font-weight="bold" style:font-size-asian="9pt" style:font-weight-asian="bold" style:font-name-complex="Tahoma" style:font-size-complex="9pt"/>
    </style:style>
    <style:style style:name="P2" style:family="paragraph" style:parent-style-name="Standard">
      <style:text-properties style:font-name="Tahoma" fo:font-size="9pt" style:font-size-asian="9pt" style:font-name-complex="Tahoma" style:font-size-complex="9pt"/>
    </style:style>
    <style:style style:name="P3" style:family="paragraph" style:parent-style-name="Standard" style:list-style-name="WW8Num2">
      <style:text-properties style:font-name="Tahoma" fo:font-size="9pt" style:font-size-asian="9pt" style:font-name-complex="Tahoma" style:font-size-complex="9pt"/>
    </style:style>
    <style:style style:name="P4" style:family="paragraph" style:parent-style-name="Standard" style:list-style-name="WW8Num7">
      <style:text-properties style:font-name="Tahoma" fo:font-size="9pt" style:font-size-asian="9pt" style:font-name-complex="Tahoma" style:font-size-complex="9pt"/>
    </style:style>
    <style:style style:name="P5" style:family="paragraph" style:parent-style-name="Standard" style:list-style-name="WW8Num6">
      <style:text-properties style:font-name="Tahoma" fo:font-size="9pt" style:font-size-asian="9pt" style:font-name-complex="Tahoma" style:font-size-complex="9pt"/>
    </style:style>
    <style:style style:name="P6" style:family="paragraph" style:parent-style-name="Standard" style:list-style-name="WW8Num3">
      <style:text-properties style:font-name="Tahoma" fo:font-size="9pt" style:font-size-asian="9pt" style:font-name-complex="Tahoma" style:font-size-complex="9pt"/>
    </style:style>
    <style:style style:name="P7" style:family="paragraph" style:parent-style-name="Standard" style:list-style-name="WW8Num4">
      <style:text-properties style:font-name="Tahoma" fo:font-size="9pt" style:font-size-asian="9pt" style:font-name-complex="Tahoma" style:font-size-complex="9pt"/>
    </style:style>
    <style:style style:name="P8" style:family="paragraph" style:parent-style-name="Standard" style:list-style-name="WW8Num1">
      <style:text-properties style:font-name="Tahoma" fo:font-size="9pt" style:font-size-asian="9pt" style:font-name-complex="Tahoma" style:font-size-complex="9pt"/>
    </style:style>
    <style:style style:name="P9" style:family="paragraph" style:parent-style-name="Standard" style:list-style-name="WW8Num1"/>
    <style:style style:name="P10" style:family="paragraph" style:parent-style-name="Standard">
      <style:paragraph-properties fo:break-before="page"/>
      <style:text-properties style:font-name="Tahoma" fo:font-size="9pt" fo:font-weight="bold" style:font-size-asian="9pt" style:font-weight-asian="bold" style:font-name-complex="Tahoma" style:font-size-complex="9pt"/>
    </style:style>
    <style:style style:name="P11" style:family="paragraph" style:parent-style-name="Standard" style:master-page-name="Standard">
      <style:paragraph-properties style:page-number="auto"/>
      <style:text-properties style:font-name="Tahoma" fo:font-size="9pt" fo:font-weight="bold" style:font-size-asian="9pt" style:font-weight-asian="bold" style:font-name-complex="Tahoma" style:font-size-complex="9pt"/>
    </style:style>
    <style:style style:name="P12" style:family="paragraph" style:parent-style-name="Footer">
      <style:text-properties fo:color="#808080" style:font-name="Tahoma" fo:font-size="8pt" style:font-size-asian="8pt" style:font-name-complex="Tahoma" style:font-size-complex="8pt"/>
    </style:style>
    <style:style style:name="T1" style:family="text">
      <style:text-properties style:font-name="Tahoma" fo:font-size="9pt" style:font-size-asian="9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estioning Order</text:p>
      <text:p text:style-name="P2"/>
      <text:p text:style-name="P2">Directions: Read the following phrases and notice the mental images they evoke. Jot down a descriptive word or phrase to describe each.</text:p>
      <text:p text:style-name="P2"/>
      <text:list xml:id="list1276274421" text:style-name="WW8Num2">
        <text:list-item>
          <text:p text:style-name="P3">His and hers</text:p>
        </text:list-item>
        <text:list-item>
          <text:p text:style-name="P3">Male and female</text:p>
        </text:list-item>
        <text:list-item>
          <text:p text:style-name="P3">Romeo and Juliet</text:p>
        </text:list-item>
        <text:list-item>
          <text:p text:style-name="P3">Boys and girls</text:p>
        </text:list-item>
        <text:list-item>
          <text:p text:style-name="P3">Jack and Jill</text:p>
        </text:list-item>
      </text:list>
      <text:p text:style-name="P2"/>
      <text:p text:style-name="P2">Now, reverse the order of the words in each of the phrases. Examine your mental image of the reversed phrases and answer the following questions:</text:p>
      <text:p text:style-name="P2"/>
      <text:p text:style-name="P2">How do your perceptions and impressions change when the order of the words changes?</text:p>
      <text:p text:style-name="P2"/>
      <text:p text:style-name="P2"/>
      <text:p text:style-name="P2"/>
      <text:p text:style-name="P2"/>
      <text:p text:style-name="P2"/>
      <text:p text:style-name="P2">What assumptions are inherent in the placement of male-gendered nouns and pronouns in the first position in a list?</text:p>
      <text:p text:style-name="P2"/>
      <text:p text:style-name="P2"/>
      <text:p text:style-name="P2"/>
      <text:p text:style-name="P2"/>
      <text:p text:style-name="P2"/>
      <text:p text:style-name="P2"/>
      <text:p text:style-name="P1">Treating People in Parallel Manner </text:p>
      <text:p text:style-name="P2"/>
      <text:p text:style-name="P2">Directions: Examine the sentences below and determine in what ways the participants are treated in nonparallel ways (that is, how are they treated with differing levels of formality or familiarity). Rewrite the sentences using parallel treatment.</text:p>
      <text:p text:style-name="P2"/>
      <text:p text:style-name="P2"/>
      <text:list xml:id="list1658685492" text:style-name="WW8Num7">
        <text:list-item>
          <text:p text:style-name="P4">The men’s competition starts at 7:00, and the ladies take the ice at 9:00.</text:p>
        </text:list-item>
      </text:list>
      <text:p text:style-name="P2"/>
      <text:p text:style-name="P2"/>
      <text:list xml:id="list553077275" text:continue-numbering="true" text:style-name="WW8Num7">
        <text:list-item>
          <text:p text:style-name="P4">Heidi sanded the edges, and Mr. Turner nailed the boards together.</text:p>
        </text:list-item>
      </text:list>
      <text:p text:style-name="P2"/>
      <text:p text:style-name="P2"/>
      <text:list xml:id="list662526147" text:continue-numbering="true" text:style-name="WW8Num7">
        <text:list-item>
          <text:p text:style-name="P4">The services are open to all Christians and all pagans.</text:p>
        </text:list-item>
      </text:list>
      <text:p text:style-name="P2"/>
      <text:p text:style-name="P2"/>
      <text:list xml:id="list1923716019" text:continue-numbering="true" text:style-name="WW8Num7">
        <text:list-item>
          <text:p text:style-name="P4">Everyone is welcome; and bring the grandparents with you.</text:p>
        </text:list-item>
      </text:list>
      <text:p text:style-name="P2"/>
      <text:p text:style-name="P2"/>
      <text:list xml:id="list930815186" text:continue-numbering="true" text:style-name="WW8Num7">
        <text:list-item>
          <text:p text:style-name="P4">Juan and Mr. Robinson arrived at the meeting together.</text:p>
        </text:list-item>
      </text:list>
      <text:p text:style-name="P2"/>
      <text:p text:style-name="P2"/>
      <text:p text:style-name="P2"/>
      <text:p text:style-name="P2"/>
      <text:p text:style-name="P1">Seeing the Whole Person</text:p>
      <text:p text:style-name="P2"/>
      <text:p text:style-name="P2">Directions: Examine the following sentences in which a person or group of people is equated with a physical trait, a specific role, or medical diagnosis. Rewrite the sentences to “put the person back in.”</text:p>
      <text:p text:style-name="P2"/>
      <text:p text:style-name="P2"/>
      <text:list xml:id="list580473504" text:style-name="WW8Num6">
        <text:list-item>
          <text:p text:style-name="P5">We are being led by the blind.</text:p>
        </text:list-item>
      </text:list>
      <text:p text:style-name="P2"/>
      <text:p text:style-name="P2"/>
      <text:list xml:id="list1341935792" text:continue-numbering="true" text:style-name="WW8Num6">
        <text:list-item>
          <text:p text:style-name="P5">She is fat.</text:p>
        </text:list-item>
      </text:list>
      <text:p text:style-name="P2"/>
      <text:p text:style-name="P2"/>
      <text:list xml:id="list443584788" text:continue-numbering="true" text:style-name="WW8Num6">
        <text:list-item>
          <text:p text:style-name="P5">The psychotics are on Ward One.</text:p>
        </text:list-item>
      </text:list>
      <text:p text:style-name="P2"/>
      <text:p text:style-name="P2"/>
      <text:list xml:id="list815782617" text:continue-numbering="true" text:style-name="WW8Num6">
        <text:list-item>
          <text:p text:style-name="P5"><text:soft-page-break/>The wives held a barbeque.</text:p>
        </text:list-item>
      </text:list>
      <text:p text:style-name="P2"/>
      <text:p text:style-name="P2"/>
      <text:list xml:id="list724831009" text:continue-numbering="true" text:style-name="WW8Num6">
        <text:list-item>
          <text:p text:style-name="P5">Even though she was a conservative and he was a liberal, they got along pretty well.</text:p>
        </text:list-item>
      </text:list>
      <text:p text:style-name="P2"/>
      <text:p text:style-name="P2"/>
      <text:p text:style-name="P2"/>
      <text:p text:style-name="P2"/>
      <text:p text:style-name="P2"/>
      <text:p text:style-name="P2">Answer the following questions:</text:p>
      <text:p text:style-name="P2"/>
      <text:p text:style-name="P2">Why might we accept at face value statements emphasizing certain traits or diagnoses but not others?</text:p>
      <text:p text:style-name="P2"/>
      <text:p text:style-name="P2"/>
      <text:p text:style-name="P2"/>
      <text:p text:style-name="P2"/>
      <text:p text:style-name="P2"/>
      <text:p text:style-name="P2">How does the reduction of a person to one aspect of their being perpetuate power disparities, emphasis on difference, and cycles of oppression.</text:p>
      <text:p text:style-name="P2"/>
      <text:p text:style-name="P2"/>
      <text:p text:style-name="P2"/>
      <text:p text:style-name="P2"/>
      <text:p text:style-name="P2"/>
      <text:p text:style-name="P2">How are both the oppressor and the oppressed diminished when “the person is left out”?</text:p>
      <text:p text:style-name="P2"/>
      <text:p text:style-name="P2"/>
      <text:p text:style-name="P2"/>
      <text:p text:style-name="P2"/>
      <text:p text:style-name="P2"/>
      <text:p text:style-name="P2"/>
      <text:p text:style-name="P1">Challenging Your Assumptions</text:p>
      <text:p text:style-name="P2"/>
      <text:p text:style-name="P2">Directions: Read the following sentences and identify the assumptions inherent in each regarding age, ability, ethnicity, gender, race, religion, sexual orientation, and socioeconomic power/status.</text:p>
      <text:p text:style-name="P2"/>
      <text:p text:style-name="P2">Identify the norm (expected behavior) and discuss how the assumptions affect this norm.</text:p>
      <text:p text:style-name="P2"/>
      <text:p text:style-name="P2">Discuss how these assumptions operate in your cultural situation. How are you affected by cultural assumptions about the norm?</text:p>
      <text:p text:style-name="P2"/>
      <text:p text:style-name="P2"/>
      <text:list xml:id="list788755949" text:style-name="WW8Num3">
        <text:list-item>
          <text:p text:style-name="P6">Our founding fathers carved this great state out of the wilderness.</text:p>
        </text:list-item>
      </text:list>
      <text:p text:style-name="P2"/>
      <text:p text:style-name="P2"/>
      <text:p text:style-name="P2"/>
      <text:list xml:id="list1107831317" text:continue-numbering="true" text:style-name="WW8Num3">
        <text:list-item>
          <text:p text:style-name="P6">Mrs. Imoto looks remarkably good for her age.</text:p>
        </text:list-item>
      </text:list>
      <text:p text:style-name="P2"/>
      <text:p text:style-name="P2"/>
      <text:p text:style-name="P2"/>
      <text:list xml:id="list38034167" text:continue-numbering="true" text:style-name="WW8Num3">
        <text:list-item>
          <text:p text:style-name="P6">Fashion tights are available in black, suntan, and flesh color.</text:p>
        </text:list-item>
      </text:list>
      <text:p text:style-name="P2"/>
      <text:p text:style-name="P2"/>
      <text:p text:style-name="P2"/>
      <text:list xml:id="list837910448" text:continue-numbering="true" text:style-name="WW8Num3">
        <text:list-item>
          <text:p text:style-name="P6">Confined to a wheelchair, Mr. Garcia still manages to live a productive life.</text:p>
        </text:list-item>
      </text:list>
      <text:p text:style-name="P2"/>
      <text:p text:style-name="P2"/>
      <text:p text:style-name="P2"/>
      <text:p text:style-name="P2"/>
      <text:list xml:id="list1110934995" text:continue-numbering="true" text:style-name="WW8Num3">
        <text:list-item>
          <text:p text:style-name="P6">Pat really went on the warpath when the budget figures came out.</text:p>
        </text:list-item>
      </text:list>
      <text:p text:style-name="P2"/>
      <text:p text:style-name="P2"/>
      <text:p text:style-name="P10">Recognizing Slanted Words</text:p>
      <text:p text:style-name="P2"/>
      <text:p text:style-name="P2">Directions: Imagine you are an observer, preparing to write a report describing an incident you witnessed or an organization you saw operating. Choose three of the paired phrases below. Write two sentences for each pair of phrases, the first from the perspective of someone who disapproves or is not in favor of the activity, the second from the perspective of someone who approves or is in favor of the activity. Write your sentences in the space below the word pairs.</text:p>
      <text:p text:style-name="P2"/>
      <text:p text:style-name="P2">cult vs. denomination<text:tab/><text:tab/><text:tab/><text:tab/><text:tab/>demonstrate vs. riot</text:p>
      <text:p text:style-name="P2">preaches vs. advocates<text:tab/><text:tab/><text:tab/><text:tab/><text:tab/>muzzled vs. suppressed</text:p>
      <text:p text:style-name="P2">enthusiast vs. fanatic<text:tab/><text:tab/><text:tab/><text:tab/><text:tab/>assertive vs. abrasive</text:p>
      <text:p text:style-name="P2">made a scene vs. stood their ground<text:tab/><text:tab/><text:tab/>threaten vs. war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Putting People Back into Language</text:p>
      <text:p text:style-name="P2"/>
      <text:p text:style-name="P2"/>
      <text:p text:style-name="P2">Directions: Identify the passive constructions in the sentences below. Discuss how use of passive constructions can obscure meaning, perpetuate oppression, deflect responsibility, an deprive people of identity or of agency (autonomy) in their actions. Compare the effects of using the passive voice to those of using euphemisms (see below). What are the similarities?</text:p>
      <text:p text:style-name="P2"/>
      <text:p text:style-name="P2">Rewrite the sentences in the active voice. You may need to insert an appropriate subject or pronoun.</text:p>
      <text:p text:style-name="P2"/>
      <text:p text:style-name="P2"/>
      <text:list xml:id="list1863393997" text:style-name="WW8Num4">
        <text:list-item>
          <text:p text:style-name="P7">In 1920, American women were given the vote.</text:p>
        </text:list-item>
      </text:list>
      <text:p text:style-name="P2"/>
      <text:p text:style-name="P2"/>
      <text:p text:style-name="P2"/>
      <text:list xml:id="list661942785" text:continue-numbering="true" text:style-name="WW8Num4">
        <text:list-item>
          <text:p text:style-name="P7">The book was removed from the library’s shelves.</text:p>
        </text:list-item>
      </text:list>
      <text:p text:style-name="P2"/>
      <text:p text:style-name="P2"/>
      <text:p text:style-name="P2"/>
      <text:list xml:id="list707404873" text:continue-numbering="true" text:style-name="WW8Num4">
        <text:list-item>
          <text:p text:style-name="P7">Private Gold was wounded by friendly fire.</text:p>
        </text:list-item>
      </text:list>
      <text:p text:style-name="P2"/>
      <text:p text:style-name="P2"/>
      <text:p text:style-name="P2"/>
      <text:list xml:id="list284539557" text:continue-numbering="true" text:style-name="WW8Num4">
        <text:list-item>
          <text:p text:style-name="P7">The demonstrators were subdued with rubber bullets and tear gas.</text:p>
        </text:list-item>
      </text:list>
      <text:p text:style-name="P2"/>
      <text:p text:style-name="P2"/>
      <text:p text:style-name="P2"/>
      <text:list xml:id="list1358045115" text:continue-numbering="true" text:style-name="WW8Num4">
        <text:list-item>
          <text:p text:style-name="P7">In what year was America discovered?</text:p>
        </text:list-item>
      </text:list>
      <text:p text:style-name="P2"/>
      <text:p text:style-name="P2"/>
      <text:p text:style-name="P2"/>
      <text:p text:style-name="P2"/>
      <text:p text:style-name="P2"/>
      <text:p text:style-name="P2"/>
      <text:p text:style-name="P2"/>
      <text:p text:style-name="P2"/>
      <text:p text:style-name="P10">Identifying Euphemisms</text:p>
      <text:p text:style-name="P2"/>
      <text:p text:style-name="P2">Directions: Identify the euphemisms in the following sentences. Discuss how euphemisms can obscure meaning, perpetuate oppression, and distance people or groups performing acts from responsibility for their actions.</text:p>
      <text:p text:style-name="P2"/>
      <text:p text:style-name="P2">Compare the effects of using euphemisms to those of using the passive voice in language. What are the similarities?</text:p>
      <text:p text:style-name="P2"/>
      <text:p text:style-name="P2">Rewrite the sentences to express the euphemistic concept more directly.</text:p>
      <text:p text:style-name="P2"/>
      <text:p text:style-name="P2"/>
      <text:list xml:id="list1222638697" text:style-name="WW8Num1">
        <text:list-item>
          <text:p text:style-name="P8">The Stiletz Indians were relocated to reservations by the government.</text:p>
        </text:list-item>
      </text:list>
      <text:p text:style-name="P2"/>
      <text:p text:style-name="P2"/>
      <text:list xml:id="list608356327" text:continue-numbering="true" text:style-name="WW8Num1">
        <text:list-item>
          <text:p text:style-name="P9"><text:span text:style-name="T1">He lost his virginity when he was 15.</text:span></text:p>
        </text:list-item>
      </text:list>
      <text:p text:style-name="P2"/>
      <text:p text:style-name="P2"/>
      <text:list xml:id="list2022937007" text:continue-numbering="true" text:style-name="WW8Num1">
        <text:list-item>
          <text:p text:style-name="P8">This administration was left with no alternative but to send in a peacekeeping force.</text:p>
        </text:list-item>
      </text:list>
      <text:p text:style-name="P2"/>
      <text:p text:style-name="P2"/>
      <text:list xml:id="list2088969830" text:continue-numbering="true" text:style-name="WW8Num1">
        <text:list-item>
          <text:p text:style-name="P8">The country was embroiled in a period of ethnic cleansing.</text:p>
        </text:list-item>
      </text:list>
      <text:p text:style-name="P2"/>
      <text:p text:style-name="P2"/>
      <text:list xml:id="list1653580492" text:continue-numbering="true" text:style-name="WW8Num1">
        <text:list-item>
          <text:p text:style-name="P8">That little girl was careless and got herself pregna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8080" style:font-name="Tahoma" fo:font-size="8pt" style:font-size-asian="8pt" style:font-name-complex="Tahoma" style:font-size-complex="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Exercises from Writing for Change at teachingtolerance.o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Questioning Order</dc:title>
    <meta:initial-creator>torisaneda</meta:initial-creator>
    <meta:creation-date>2010-10-30T16:49:00</meta:creation-date>
    <dc:creator>Tori Saneda</dc:creator>
    <dc:date>2010-10-30T16:49:00</dc:date>
    <meta:editing-cycles>2</meta:editing-cycles>
    <meta:editing-duration>PT00H01M00S</meta:editing-duration>
    <meta:document-statistic meta:table-count="0" meta:image-count="0" meta:object-count="0" meta:page-count="4" meta:paragraph-count="61" meta:word-count="811" meta:character-count="4947"/>
    <meta:generator>OpenOffice.org/3.1$Unix OpenOffice.org_project/310m19$Build-9420</meta:generator>
  </office:meta>
</office:document-meta>
</file>