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A000029C10000134AB4A8EB7A.svm"/>
  <manifest:file-entry manifest:media-type="" manifest:full-path="Pictures/20000057000032FC000009187D97C440.svm"/>
  <manifest:file-entry manifest:media-type="" manifest:full-path="Pictures/200001CD00002EDA000013B4B0EDBFC2.svm"/>
  <manifest:file-entry manifest:media-type="" manifest:full-path="Pictures/2000007100003531000005C9F82CFB0C.svm"/>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neva" svg:font-family="Geneva" style:font-pitch="variable"/>
    <style:font-face style:name="New Century Schlbk" svg:font-family="'New Century Schlbk'"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3104in" table:align="left" style:writing-mode="lr-tb"/>
    </style:style>
    <style:style style:name="Table1.A" style:family="table-column">
      <style:table-column-properties style:column-width="0.7in"/>
    </style:style>
    <style:style style:name="Table1.B" style:family="table-column">
      <style:table-column-properties style:column-width="0.6in"/>
    </style:style>
    <style:style style:name="Table1.C" style:family="table-column">
      <style:table-column-properties style:column-width="0.65in"/>
    </style:style>
    <style:style style:name="Table1.J" style:family="table-column">
      <style:table-column-properties style:column-width="0.6104in"/>
    </style:style>
    <style:style style:name="Table1.1" style:family="table-row">
      <style:table-row-properties style:keep-together="true" fo:keep-together="auto"/>
    </style:style>
    <style:style style:name="Table1.A1" style:family="table-cell">
      <style:table-cell-properties style:vertical-align="top" fo:padding="0in" fo:border-left="0.0069in solid #000000" fo:border-right="none" fo:border-top="0.0069in solid #000000" fo:border-bottom="0.0139in solid #000000" style:writing-mode="lr-tb"/>
    </style:style>
    <style:style style:name="Table1.F1" style:family="table-cell">
      <style:table-cell-properties style:vertical-align="top" fo:padding="0in" fo:border-left="0.0139in solid #000000" fo:border-right="none" fo:border-top="0.0069in solid #000000" fo:border-bottom="0.0139in solid #000000" style:writing-mode="lr-tb"/>
    </style:style>
    <style:style style:name="Table1.J1" style:family="table-cell">
      <style:table-cell-properties style:vertical-align="top" fo:padding="0in" fo:border-left="0.0069in solid #000000" fo:border-right="0.0069in solid #000000" fo:border-top="0.0069in solid #000000" fo:border-bottom="0.0139in solid #000000" style:writing-mode="lr-tb"/>
    </style:style>
    <style:style style:name="Table1.A2" style:family="table-cell">
      <style:table-cell-properties style:vertical-align="top" fo:padding="0in" fo:border-left="0.0069in solid #000000" fo:border-right="none" fo:border-top="0.0069in solid #000000" fo:border-bottom="none" style:writing-mode="lr-tb"/>
    </style:style>
    <style:style style:name="Table1.F2" style:family="table-cell">
      <style:table-cell-properties style:vertical-align="top" fo:padding="0in" fo:border-left="0.0139in solid #000000" fo:border-right="none" fo:border-top="0.0069in solid #000000" fo:border-bottom="none" style:writing-mode="lr-tb"/>
    </style:style>
    <style:style style:name="Table1.J2" style:family="table-cell">
      <style:table-cell-properties style:vertical-align="top" fo:padding="0in" fo:border-left="0.0069in solid #000000" fo:border-right="0.0069in solid #000000" fo:border-top="0.0069in solid #000000" fo:border-bottom="none" style:writing-mode="lr-tb"/>
    </style:style>
    <style:style style:name="Table1.A23" style:family="table-cell">
      <style:table-cell-properties style:vertical-align="top" fo:padding="0in" fo:border-left="0.0069in solid #000000" fo:border-right="none" fo:border-top="0.0069in solid #000000" fo:border-bottom="0.0069in solid #000000" style:writing-mode="lr-tb"/>
    </style:style>
    <style:style style:name="Table1.F23" style:family="table-cell">
      <style:table-cell-properties style:vertical-align="top" fo:padding="0in" fo:border-left="0.0139in solid #000000" fo:border-right="none" fo:border-top="0.0069in solid #000000" fo:border-bottom="0.0069in solid #000000" style:writing-mode="lr-tb"/>
    </style:style>
    <style:style style:name="Table1.J23" style:family="table-cell">
      <style:table-cell-properties style:vertical-align="top" fo:padding="0in" fo:border="0.0069in solid #000000" style:writing-mode="lr-tb"/>
    </style:style>
    <style:style style:name="P1" style:family="paragraph" style:parent-style-name="Standard">
      <style:paragraph-properties>
        <style:tab-stops>
          <style:tab-stop style:position="-1.2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style>
    <style:style style:name="P2"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3" style:family="paragraph" style:parent-style-name="Standard">
      <style:paragraph-properties>
        <style:tab-stops>
          <style:tab-stop style:position="-1.25in"/>
          <style:tab-stop style:position="-0.75in"/>
          <style:tab-stop style:position="-0.25in"/>
          <style:tab-stop style:position="0.75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4" style:family="paragraph" style:parent-style-name="Standard">
      <style:paragraph-properties>
        <style:tab-stops>
          <style:tab-stop style:position="-1.25in"/>
          <style:tab-stop style:position="-0.75in"/>
          <style:tab-stop style:position="-0.25in"/>
          <style:tab-stop style:position="0.75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5" style:family="paragraph" style:parent-style-name="Standard">
      <style:paragraph-properties>
        <style:tab-stops>
          <style:tab-stop style:position="1in"/>
          <style:tab-stop style:position="5.25in"/>
        </style:tab-stops>
      </style:paragraph-properties>
      <style:text-properties fo:color="#000000" style:font-name="Helvetica" fo:font-weight="bold" style:font-weight-asian="bold"/>
    </style:style>
    <style:style style:name="P6" style:family="paragraph" style:parent-style-name="Standard">
      <style:paragraph-properties>
        <style:tab-stops>
          <style:tab-stop style:position="-1.25in"/>
          <style:tab-stop style:position="-0.75in"/>
          <style:tab-stop style:position="-0.25in"/>
          <style:tab-stop style:position="1in"/>
          <style:tab-stop style:position="5.25in"/>
        </style:tab-stops>
      </style:paragraph-properties>
      <style:text-properties fo:color="#000000" style:font-name="Helvetica" fo:font-weight="bold" style:font-weight-asian="bold"/>
    </style:style>
    <style:style style:name="P7" style:family="paragraph" style:parent-style-name="Standard">
      <style:paragraph-propertie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8"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9" style:family="paragraph" style:parent-style-name="Standard">
      <style:paragraph-properties>
        <style:tab-stops>
          <style:tab-stop style:position="-1.25in"/>
          <style:tab-stop style:position="-0.75in"/>
          <style:tab-stop style:position="-0.25in"/>
          <style:tab-stop style:position="0.75in"/>
          <style:tab-stop style:position="1.25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10" style:family="paragraph" style:parent-style-name="Standard">
      <style:paragraph-properties>
        <style:tab-stops>
          <style:tab-stop style:position="-1.25in"/>
          <style:tab-stop style:position="-0.75in"/>
          <style:tab-stop style:position="-0.25in"/>
          <style:tab-stop style:position="0.75in"/>
          <style:tab-stop style:position="0.8752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11"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12" style:family="paragraph" style:parent-style-name="Standard">
      <style:paragraph-properties>
        <style:tab-stops>
          <style:tab-stop style:position="-1.25in"/>
          <style:tab-stop style:position="-0.75in"/>
          <style:tab-stop style:position="-0.25in"/>
          <style:tab-stop style:position="0.75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13" style:family="paragraph" style:parent-style-name="Standard">
      <style:paragraph-properties>
        <style:tab-stops>
          <style:tab-stop style:position="-1.25in"/>
          <style:tab-stop style:position="-0.75in"/>
          <style:tab-stop style:position="-0.25in"/>
          <style:tab-stop style:position="0.75in"/>
          <style:tab-stop style:position="1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14" style:family="paragraph" style:parent-style-name="Standard">
      <style:paragraph-properties>
        <style:tab-stops>
          <style:tab-stop style:position="-1.25in"/>
          <style:tab-stop style:position="-0.75in"/>
          <style:tab-stop style:position="-0.25in"/>
          <style:tab-stop style:position="0.75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15" style:family="paragraph" style:parent-style-name="Standard">
      <style:paragraph-properties>
        <style:tab-stops>
          <style:tab-stop style:position="1in"/>
          <style:tab-stop style:position="5.25in"/>
        </style:tab-stops>
      </style:paragraph-properties>
      <style:text-properties fo:color="#000000" style:font-name="Helvetica"/>
    </style:style>
    <style:style style:name="P16" style:family="paragraph" style:parent-style-name="Standard">
      <style:paragraph-properties>
        <style:tab-stops>
          <style:tab-stop style:position="1in"/>
          <style:tab-stop style:position="5.25in"/>
        </style:tab-stops>
      </style:paragraph-properties>
      <style:text-properties fo:color="#000000" style:font-name="Helvetica" fo:font-size="5pt" style:font-size-asian="5pt"/>
    </style:style>
    <style:style style:name="P17" style:family="paragraph" style:parent-style-name="Standard">
      <style:paragraph-properties>
        <style:tab-stops>
          <style:tab-stop style:position="-1.25in"/>
          <style:tab-stop style:position="-0.75in"/>
          <style:tab-stop style:position="-0.25in"/>
          <style:tab-stop style:position="1in"/>
          <style:tab-stop style:position="5.25in"/>
        </style:tab-stops>
      </style:paragraph-properties>
      <style:text-properties fo:color="#000000" style:font-name="Helvetica" fo:font-size="5pt" style:font-size-asian="5pt"/>
    </style:style>
    <style:style style:name="P18" style:family="paragraph" style:parent-style-name="Standard">
      <style:paragraph-properties fo:text-align="center" style:justify-single-word="false">
        <style:tab-stops>
          <style:tab-stop style:position="-1.25in"/>
          <style:tab-stop style:position="-0.75in"/>
          <style:tab-stop style:position="-0.25in"/>
          <style:tab-stop style:position="1in"/>
          <style:tab-stop style:position="5.25in"/>
        </style:tab-stops>
      </style:paragraph-properties>
      <style:text-properties fo:color="#000000" style:font-name="Helvetica"/>
    </style:style>
    <style:style style:name="P19" style:family="paragraph" style:parent-style-name="Standard">
      <style:paragraph-properties>
        <style:tab-stops>
          <style:tab-stop style:position="-1.25in"/>
          <style:tab-stop style:position="-0.75in"/>
          <style:tab-stop style:position="-0.25in"/>
          <style:tab-stop style:position="1in"/>
          <style:tab-stop style:position="5.25in"/>
        </style:tab-stops>
      </style:paragraph-properties>
      <style:text-properties fo:color="#000000" style:font-name="Helvetica"/>
    </style:style>
    <style:style style:name="P20" style:family="paragraph" style:parent-style-name="Standard">
      <style:paragraph-properties>
        <style:tab-stops>
          <style:tab-stop style:position="-1.25in"/>
          <style:tab-stop style:position="-0.75in"/>
          <style:tab-stop style:position="-0.25in"/>
          <style:tab-stop style:position="1in"/>
          <style:tab-stop style:position="5.25in"/>
        </style:tab-stops>
      </style:paragraph-properties>
      <style:text-properties fo:color="#000000" style:font-name="Helvetica" fo:font-size="8pt" fo:font-weight="bold" style:font-size-asian="8pt" style:font-weight-asian="bold"/>
    </style:style>
    <style:style style:name="P21" style:family="paragraph" style:parent-style-name="Standard">
      <style:paragraph-properties>
        <style:tab-stops>
          <style:tab-stop style:position="-1.25in"/>
          <style:tab-stop style:position="-0.75in"/>
          <style:tab-stop style:position="-0.25in"/>
          <style:tab-stop style:position="1in"/>
          <style:tab-stop style:position="5.25in"/>
        </style:tab-stops>
      </style:paragraph-properties>
      <style:text-properties fo:color="#000000" style:font-name="Helvetica" fo:font-size="7pt" style:font-size-asian="7pt"/>
    </style:style>
    <style:style style:name="P22" style:family="paragraph" style:parent-style-name="Standard">
      <style:paragraph-properties>
        <style:tab-stops>
          <style:tab-stop style:position="-1.25in"/>
          <style:tab-stop style:position="-0.75in"/>
          <style:tab-stop style:position="-0.25in"/>
          <style:tab-stop style:position="0.4374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23" style:family="paragraph" style:parent-style-name="Standard">
      <style:paragraph-propertie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24" style:family="paragraph" style:parent-style-name="Standard">
      <style:paragraph-propertie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25" style:family="paragraph" style:parent-style-name="Standard">
      <style:paragraph-properties>
        <style:tab-stops>
          <style:tab-stop style:position="-1.25in"/>
          <style:tab-stop style:position="-0.75in"/>
          <style:tab-stop style:position="-0.25in"/>
          <style:tab-stop style:position="0.75in"/>
          <style:tab-stop style:position="1.25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26" style:family="paragraph" style:parent-style-name="Standard">
      <style:paragraph-properties>
        <style:tab-stops>
          <style:tab-stop style:position="-1.25in"/>
          <style:tab-stop style:position="-0.75in"/>
          <style:tab-stop style:position="-0.25in"/>
          <style:tab-stop style:position="0.75in"/>
          <style:tab-stop style:position="0.8752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27" style:family="paragraph" style:parent-style-name="Standard">
      <style:paragraph-properties>
        <style:tab-stops>
          <style:tab-stop style:position="-1.25in"/>
          <style:tab-stop style:position="-0.75in"/>
          <style:tab-stop style:position="-0.25in"/>
          <style:tab-stop style:position="0.75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28" style:family="paragraph" style:parent-style-name="Standard">
      <style:paragraph-properties>
        <style:tab-stops>
          <style:tab-stop style:position="-1.25in"/>
          <style:tab-stop style:position="-0.75in"/>
          <style:tab-stop style:position="-0.25in"/>
          <style:tab-stop style:position="0.75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Arial" fo:font-weight="bold" style:font-weight-asian="bold"/>
    </style:style>
    <style:style style:name="P29" style:family="paragraph" style:parent-style-name="Standard">
      <style:paragraph-properties>
        <style:tab-stops>
          <style:tab-stop style:position="1in"/>
          <style:tab-stop style:position="5.25in"/>
        </style:tab-stops>
      </style:paragraph-properties>
      <style:text-properties fo:color="#000000" style:font-name="Arial" fo:font-weight="bold" style:font-weight-asian="bold"/>
    </style:style>
    <style:style style:name="P30" style:family="paragraph" style:parent-style-name="Standard">
      <style:paragraph-propertie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Arial" fo:font-size="7pt" fo:font-weight="bold" style:font-size-asian="7pt" style:font-weight-asian="bold"/>
    </style:style>
    <style:style style:name="P31" style:family="paragraph" style:parent-style-name="Standard">
      <style:paragraph-properties fo:text-align="center" style:justify-single-word="false">
        <style:tab-stops>
          <style:tab-stop style:position="-1.25in"/>
          <style:tab-stop style:position="-0.75in"/>
          <style:tab-stop style:position="-0.25in"/>
          <style:tab-stop style:position="1in"/>
          <style:tab-stop style:position="5.25in"/>
        </style:tab-stops>
      </style:paragraph-properties>
      <style:text-properties fo:color="#000000" style:font-name="Arial" fo:font-size="12pt" fo:font-weight="bold" style:font-size-asian="12pt" style:font-weight-asian="bold"/>
    </style:style>
    <style:style style:name="P32" style:family="paragraph" style:parent-style-name="Standard">
      <style:paragraph-properties>
        <style:tab-stops>
          <style:tab-stop style:position="1in"/>
          <style:tab-stop style:position="5.25in"/>
        </style:tab-stops>
      </style:paragraph-properties>
      <style:text-properties fo:color="#000000" style:text-position="sub 58%" style:font-name="Helvetica"/>
    </style:style>
    <style:style style:name="P33" style:family="paragraph" style:parent-style-name="Standard">
      <style:paragraph-properties>
        <style:tab-stops>
          <style:tab-stop style:position="-1.25in"/>
          <style:tab-stop style:position="-0.75in"/>
          <style:tab-stop style:position="-0.25in"/>
          <style:tab-stop style:position="0.4374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style>
    <style:style style:name="P34" style:family="paragraph" style:parent-style-name="Standard">
      <style:paragraph-properties>
        <style:tab-stops>
          <style:tab-stop style:position="-1.25in"/>
          <style:tab-stop style:position="-0.7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style>
    <style:style style:name="P35" style:family="paragraph" style:parent-style-name="Standard">
      <style:paragraph-properties>
        <style:tab-stops>
          <style:tab-stop style:position="-1.25in"/>
          <style:tab-stop style:position="-0.7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36" style:family="paragraph" style:parent-style-name="Standard">
      <style:paragraph-properties>
        <style:tab-stops>
          <style:tab-stop style:position="-1.25in"/>
          <style:tab-stop style:position="-0.7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37" style:family="paragraph" style:parent-style-name="Standard">
      <style:paragraph-properties>
        <style:tab-stops>
          <style:tab-stop style:position="-1.25in"/>
          <style:tab-stop style:position="-0.75in"/>
          <style:tab-stop style:position="-0.25in"/>
          <style:tab-stop style:position="0.9374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38" style:family="paragraph" style:parent-style-name="Standard">
      <style:paragraph-properties>
        <style:tab-stops>
          <style:tab-stop style:position="-1.25in"/>
          <style:tab-stop style:position="-0.75in"/>
          <style:tab-stop style:position="-0.2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39" style:family="paragraph" style:parent-style-name="Standard">
      <style:paragraph-properties>
        <style:tab-stops>
          <style:tab-stop style:position="-1.25in"/>
          <style:tab-stop style:position="-0.75in"/>
          <style:tab-stop style:position="-0.25in"/>
          <style:tab-stop style:position="1in"/>
          <style:tab-stop style:position="1.25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40" style:family="paragraph" style:parent-style-name="Standard">
      <style:paragraph-properties>
        <style:tab-stops>
          <style:tab-stop style:position="-1.25in"/>
          <style:tab-stop style:position="-0.75in"/>
          <style:tab-stop style:position="-0.25in"/>
          <style:tab-stop style:position="1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41" style:family="paragraph" style:parent-style-name="Standard">
      <style:paragraph-properties>
        <style:tab-stops>
          <style:tab-stop style:position="-1.25in"/>
          <style:tab-stop style:position="-0.75in"/>
          <style:tab-stop style:position="-0.25in"/>
          <style:tab-stop style:position="0.75in"/>
          <style:tab-stop style:position="1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42" style:family="paragraph" style:parent-style-name="Standard">
      <style:paragraph-properties>
        <style:tab-stops>
          <style:tab-stop style:position="-1.25in"/>
          <style:tab-stop style:position="-0.75in"/>
          <style:tab-stop style:position="-0.2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43" style:family="paragraph" style:parent-style-name="Standard">
      <style:paragraph-properties>
        <style:tab-stops>
          <style:tab-stop style:position="-1.25in"/>
          <style:tab-stop style:position="-0.75in"/>
          <style:tab-stop style:position="-0.25in"/>
          <style:tab-stop style:position="1in"/>
          <style:tab-stop style:position="1.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44" style:family="paragraph" style:parent-style-name="Standard">
      <style:paragraph-properties>
        <style:tab-stops>
          <style:tab-stop style:position="-1.25in"/>
          <style:tab-stop style:position="-0.75in"/>
          <style:tab-stop style:position="-0.2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45" style:family="paragraph" style:parent-style-name="Standard">
      <style:paragraph-properties>
        <style:tab-stops>
          <style:tab-stop style:position="0.25in"/>
          <style:tab-stop style:position="0.3752in"/>
          <style:tab-stop style:position="1in"/>
          <style:tab-stop style:position="5.25in"/>
        </style:tab-stops>
      </style:paragraph-properties>
    </style:style>
    <style:style style:name="P46" style:family="paragraph" style:parent-style-name="Standard">
      <style:paragraph-properties>
        <style:tab-stops>
          <style:tab-stop style:position="1in"/>
          <style:tab-stop style:position="5.25in"/>
        </style:tab-stops>
      </style:paragraph-properties>
    </style:style>
    <style:style style:name="P47" style:family="paragraph" style:parent-style-name="Standard">
      <style:paragraph-properties>
        <style:tab-stops>
          <style:tab-stop style:position="1in"/>
          <style:tab-stop style:position="1.1252in"/>
          <style:tab-stop style:position="5.25in"/>
        </style:tab-stops>
      </style:paragraph-properties>
    </style:style>
    <style:style style:name="P48" style:family="paragraph" style:parent-style-name="Standard">
      <style:paragraph-properties>
        <style:tab-stops>
          <style:tab-stop style:position="1in"/>
          <style:tab-stop style:position="2in"/>
          <style:tab-stop style:position="5.25in"/>
        </style:tab-stops>
      </style:paragraph-properties>
    </style:style>
    <style:style style:name="P49" style:family="paragraph" style:parent-style-name="Standard">
      <style:paragraph-properties>
        <style:tab-stops>
          <style:tab-stop style:position="1in"/>
          <style:tab-stop style:position="1.25in"/>
          <style:tab-stop style:position="5.25in"/>
        </style:tab-stops>
      </style:paragraph-properties>
    </style:style>
    <style:style style:name="P50" style:family="paragraph" style:parent-style-name="Standard">
      <style:paragraph-properties>
        <style:tab-stops>
          <style:tab-stop style:position="1in"/>
          <style:tab-stop style:position="1.3752in"/>
          <style:tab-stop style:position="5.25in"/>
        </style:tab-stops>
      </style:paragraph-properties>
    </style:style>
    <style:style style:name="P51" style:family="paragraph" style:parent-style-name="Standard">
      <style:paragraph-properties>
        <style:tab-stops>
          <style:tab-stop style:position="1in"/>
          <style:tab-stop style:position="2in"/>
          <style:tab-stop style:position="3in"/>
          <style:tab-stop style:position="5.25in"/>
        </style:tab-stops>
      </style:paragraph-properties>
    </style:style>
    <style:style style:name="P52" style:family="paragraph" style:parent-style-name="Standard">
      <style:paragraph-properties>
        <style:tab-stops>
          <style:tab-stop style:position="1in"/>
          <style:tab-stop style:position="3in"/>
          <style:tab-stop style:position="5.25in"/>
        </style:tab-stops>
      </style:paragraph-properties>
    </style:style>
    <style:style style:name="P53" style:family="paragraph" style:parent-style-name="Standard">
      <style:paragraph-properties>
        <style:tab-stops>
          <style:tab-stop style:position="-1.25in"/>
          <style:tab-stop style:position="-0.75in"/>
          <style:tab-stop style:position="0.75in"/>
          <style:tab-stop style:position="1in"/>
          <style:tab-stop style:position="1.6252in"/>
          <style:tab-stop style:position="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54" style:family="paragraph" style:parent-style-name="Standard">
      <style:paragraph-properties fo:text-align="center" style:justify-single-word="false">
        <style:tab-stops>
          <style:tab-stop style:position="-1.25in"/>
          <style:tab-stop style:position="-0.75in"/>
          <style:tab-stop style:position="-0.25in"/>
          <style:tab-stop style:position="1in"/>
          <style:tab-stop style:position="5.25in"/>
        </style:tab-stops>
      </style:paragraph-properties>
    </style:style>
    <style:style style:name="P55" style:family="paragraph" style:parent-style-name="Standard">
      <style:paragraph-properties>
        <style:tab-stops>
          <style:tab-stop style:position="-1.25in"/>
          <style:tab-stop style:position="-0.75in"/>
          <style:tab-stop style:position="-0.25in"/>
          <style:tab-stop style:position="1in"/>
          <style:tab-stop style:position="5.25in"/>
        </style:tab-stops>
      </style:paragraph-properties>
    </style:style>
    <style:style style:name="P56" style:family="paragraph" style:parent-style-name="Standard">
      <style:paragraph-properties>
        <style:tab-stops>
          <style:tab-stop style:position="-1.25in"/>
          <style:tab-stop style:position="-0.75in"/>
          <style:tab-stop style:position="-0.25in"/>
          <style:tab-stop style:position="1in"/>
          <style:tab-stop style:position="1.5in"/>
          <style:tab-stop style:position="5.25in"/>
        </style:tab-stops>
      </style:paragraph-properties>
    </style:style>
    <style:style style:name="P57" style:family="paragraph" style:parent-style-name="Standard">
      <style:paragraph-properties>
        <style:tab-stops>
          <style:tab-stop style:position="-1.25in"/>
          <style:tab-stop style:position="-0.75in"/>
          <style:tab-stop style:position="-0.25in"/>
          <style:tab-stop style:position="1in"/>
          <style:tab-stop style:position="2in"/>
          <style:tab-stop style:position="5.25in"/>
        </style:tab-stops>
      </style:paragraph-properties>
    </style:style>
    <style:style style:name="P58" style:family="paragraph" style:parent-style-name="Standard">
      <style:paragraph-properties>
        <style:tab-stops>
          <style:tab-stop style:position="-1.25in"/>
          <style:tab-stop style:position="-0.75in"/>
          <style:tab-stop style:position="-0.25in"/>
          <style:tab-stop style:position="1in"/>
          <style:tab-stop style:position="2in"/>
          <style:tab-stop style:position="4.5in"/>
          <style:tab-stop style:position="5.25in"/>
        </style:tab-stops>
      </style:paragraph-properties>
    </style:style>
    <style:style style:name="P59" style:family="paragraph" style:parent-style-name="Standard">
      <style:paragraph-properties>
        <style:tab-stops>
          <style:tab-stop style:position="-1.25in"/>
          <style:tab-stop style:position="-0.75in"/>
          <style:tab-stop style:position="-0.25in"/>
          <style:tab-stop style:position="1in"/>
          <style:tab-stop style:position="1.25in"/>
          <style:tab-stop style:position="5.25in"/>
        </style:tab-stops>
      </style:paragraph-properties>
    </style:style>
    <style:style style:name="P60" style:family="paragraph" style:parent-style-name="Standard">
      <style:paragraph-properties>
        <style:tab-stops>
          <style:tab-stop style:position="-1.25in"/>
          <style:tab-stop style:position="-0.75in"/>
          <style:tab-stop style:position="-0.25in"/>
          <style:tab-stop style:position="1in"/>
          <style:tab-stop style:position="1.8752in"/>
          <style:tab-stop style:position="5.25in"/>
        </style:tab-stops>
      </style:paragraph-properties>
    </style:style>
    <style:style style:name="P61" style:family="paragraph" style:parent-style-name="Standard">
      <style:paragraph-properties>
        <style:tab-stops>
          <style:tab-stop style:position="-1.25in"/>
          <style:tab-stop style:position="-0.75in"/>
          <style:tab-stop style:position="-0.25in"/>
          <style:tab-stop style:position="1in"/>
          <style:tab-stop style:position="2.5in"/>
          <style:tab-stop style:position="5.25in"/>
        </style:tab-stops>
      </style:paragraph-properties>
    </style:style>
    <style:style style:name="P62"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text-properties fo:color="#000000" style:font-name="Helvetica"/>
    </style:style>
    <style:style style:name="P63"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text-properties fo:color="#000000" style:font-name="Helvetica"/>
    </style:style>
    <style:style style:name="P64"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fo:font-weight="bold" style:font-weight-asian="bold"/>
    </style:style>
    <style:style style:name="P65" style:family="paragraph" style:parent-style-name="Standard">
      <style:paragraph-properties fo:margin-left="0in" fo:margin-right="-0.25in" fo:text-indent="0in" style:auto-text-indent="false">
        <style:tab-stops>
          <style:tab-stop style:position="0.25in"/>
          <style:tab-stop style:position="0.3752in"/>
          <style:tab-stop style:position="1in"/>
          <style:tab-stop style:position="5.25in"/>
        </style:tab-stops>
      </style:paragraph-properties>
      <style:text-properties fo:color="#000000" style:font-name="Helvetica" fo:font-weight="bold" style:font-weight-asian="bold"/>
    </style:style>
    <style:style style:name="P66"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67"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68" style:family="paragraph" style:parent-style-name="Standard">
      <style:paragraph-properties fo:margin-left="0in" fo:margin-right="-0.25in" fo:text-indent="0in" style:auto-text-indent="false">
        <style:tab-stops>
          <style:tab-stop style:position="-1.25in"/>
          <style:tab-stop style:position="-0.75in"/>
          <style:tab-stop style:position="0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69" style:family="paragraph" style:parent-style-name="Standard">
      <style:paragraph-properties fo:margin-left="0in" fo:margin-right="-0.25in" fo:text-indent="0in" style:auto-text-indent="false">
        <style:tab-stops>
          <style:tab-stop style:position="-1.25in"/>
          <style:tab-stop style:position="-0.7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70" style:family="paragraph" style:parent-style-name="Standard">
      <style:paragraph-properties fo:margin-left="0in" fo:margin-right="-0.25in" fo:text-indent="0in" style:auto-text-indent="false">
        <style:tab-stops>
          <style:tab-stop style:position="-1.25in"/>
          <style:tab-stop style:position="-0.75in"/>
          <style:tab-stop style:position="0.1252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Helvetica"/>
    </style:style>
    <style:style style:name="P71" style:family="paragraph" style:parent-style-name="Standard">
      <style:paragraph-properties fo:margin-left="0in" fo:margin-right="-0.25in" fo:text-indent="0in" style:auto-text-indent="false">
        <style:tab-stops>
          <style:tab-stop style:position="0.25in"/>
          <style:tab-stop style:position="0.3752in"/>
          <style:tab-stop style:position="1in"/>
        </style:tab-stops>
      </style:paragraph-properties>
      <style:text-properties fo:color="#000000" style:font-name="Helvetica"/>
    </style:style>
    <style:style style:name="P72" style:family="paragraph" style:parent-style-name="Standard">
      <style:paragraph-properties fo:margin-left="0in" fo:margin-right="-0.25in" fo:text-indent="0in" style:auto-text-indent="false">
        <style:tab-stops>
          <style:tab-stop style:position="0.25in"/>
          <style:tab-stop style:position="0.3752in"/>
          <style:tab-stop style:position="1in"/>
          <style:tab-stop style:position="5.25in"/>
        </style:tab-stops>
      </style:paragraph-properties>
      <style:text-properties fo:color="#000000" style:font-name="Helvetica"/>
    </style:style>
    <style:style style:name="P73"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1in"/>
          <style:tab-stop style:position="5.25in"/>
        </style:tab-stops>
      </style:paragraph-properties>
      <style:text-properties fo:color="#000000" style:font-name="Helvetica"/>
    </style:style>
    <style:style style:name="P74" style:family="paragraph" style:parent-style-name="Standard">
      <style:paragraph-properties fo:margin-left="0in" fo:margin-right="-0.25in" fo:text-indent="0in" style:auto-text-indent="false">
        <style:tab-stops>
          <style:tab-stop style:position="-1.25in"/>
          <style:tab-stop style:position="-0.75in"/>
          <style:tab-stop style:position="0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style>
    <style:style style:name="P75"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style>
    <style:style style:name="P76"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77"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0.9374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78" style:family="paragraph" style:parent-style-name="Standard">
      <style:paragraph-properties fo:margin-left="0in" fo:margin-right="-0.25in" fo:text-indent="0in" style:auto-text-indent="false">
        <style:tab-stops>
          <style:tab-stop style:position="-1.25in"/>
          <style:tab-stop style:position="-0.7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79"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80" style:family="paragraph" style:parent-style-name="Standard">
      <style:paragraph-properties fo:margin-left="0in" fo:margin-right="-0.25in" fo:text-indent="0in" style:auto-text-indent="false">
        <style:tab-stops>
          <style:tab-stop style:position="-1.25in"/>
          <style:tab-stop style:position="-0.75in"/>
          <style:tab-stop style:position="0.1252in"/>
          <style:tab-stop style:position="1in"/>
          <style:tab-stop style:position="1.1252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81" style:family="paragraph" style:parent-style-name="Standard">
      <style:paragraph-properties fo:margin-left="0in" fo:margin-right="-0.25in" fo:text-indent="0in" style:auto-text-indent="false">
        <style:tab-stops>
          <style:tab-stop style:position="-1.25in"/>
          <style:tab-stop style:position="-0.75in"/>
          <style:tab-stop style:position="0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82"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83" style:family="paragraph" style:parent-style-name="Standard">
      <style:paragraph-properties fo:margin-left="0in" fo:margin-right="-0.25in" fo:text-indent="0in" style:auto-text-indent="false">
        <style:tab-stops>
          <style:tab-stop style:position="-1.25in"/>
          <style:tab-stop style:position="-0.75in"/>
          <style:tab-stop style:position="0.1874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84" style:family="paragraph" style:parent-style-name="Standard">
      <style:paragraph-properties fo:margin-left="0in" fo:margin-right="-0.25in" fo:text-indent="0in" style:auto-text-indent="false">
        <style:tab-stops>
          <style:tab-stop style:position="-1.25in"/>
          <style:tab-stop style:position="-0.7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85" style:family="paragraph" style:parent-style-name="Standard">
      <style:paragraph-properties fo:margin-left="0in" fo:margin-right="-0.25in" fo:text-indent="0in" style:auto-text-indent="false">
        <style:tab-stops>
          <style:tab-stop style:position="-1.25in"/>
          <style:tab-stop style:position="-0.75in"/>
          <style:tab-stop style:position="0.0626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86"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87"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1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88" style:family="paragraph" style:parent-style-name="Standard">
      <style:paragraph-properties fo:margin-left="0in" fo:margin-right="-0.25in" fo:text-indent="0in" style:auto-text-indent="false">
        <style:tab-stops>
          <style:tab-stop style:position="-1.25in"/>
          <style:tab-stop style:position="-0.75in"/>
          <style:tab-stop style:position="1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89" style:family="paragraph" style:parent-style-name="Standard">
      <style:paragraph-properties fo:margin-left="0in" fo:margin-right="-0.25in" fo:text-indent="0in" style:auto-text-indent="false">
        <style:tab-stops>
          <style:tab-stop style:position="-1.25in"/>
          <style:tab-stop style:position="-0.75in"/>
          <style:tab-stop style:position="-0.25in"/>
          <style:tab-stop style:position="0.25in"/>
          <style:tab-stop style:position="0.3752in"/>
          <style:tab-stop style:position="1in"/>
          <style:tab-stop style:position="5.25in"/>
        </style:tab-stops>
      </style:paragraph-properties>
    </style:style>
    <style:style style:name="P90" style:family="paragraph" style:parent-style-name="Standard">
      <style:paragraph-properties fo:margin-left="0in" fo:margin-right="-0.25in" fo:text-align="center" style:justify-single-word="false" fo:text-indent="0in" style:auto-text-indent="false" fo:break-before="page">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91" style:family="paragraph" style:parent-style-name="Standard">
      <style:paragraph-properties fo:margin-left="0in" fo:margin-right="-0.25in" fo:text-align="center" style:justify-single-word="false" fo:text-indent="0in" style:auto-text-indent="false" fo:break-before="page">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9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3752in"/>
          <style:tab-stop style:position="5.5in"/>
          <style:tab-stop style:position="7in"/>
          <style:tab-stop style:position="7.5in"/>
          <style:tab-stop style:position="8in"/>
        </style:tab-stops>
      </style:paragraph-properties>
      <style:text-properties fo:color="#000000" style:font-name="Helvetica"/>
    </style:style>
    <style:style style:name="P9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9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fo:font-size="7pt" style:font-size-asian="7pt"/>
    </style:style>
    <style:style style:name="P9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fo:font-size="7pt" style:font-size-asian="7pt"/>
    </style:style>
    <style:style style:name="P9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2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97"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98"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fo:font-weight="bold" style:font-weight-asian="bold"/>
    </style:style>
    <style:style style:name="P99"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fo:font-weight="bold" style:font-weight-asian="bold"/>
    </style:style>
    <style:style style:name="P100"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fo:font-weight="bold" style:font-weight-asian="bold"/>
    </style:style>
    <style:style style:name="P10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1252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fo:font-weight="bold" style:font-weight-asian="bold"/>
    </style:style>
    <style:style style:name="P10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1.6945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10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1252in"/>
          <style:tab-stop style:position="1.6945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10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6945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10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10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25in"/>
          <style:tab-stop style:position="1.5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107" style:family="paragraph" style:parent-style-name="Standard">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1in"/>
          <style:tab-stop style:position="1.5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108"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1252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109"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25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110"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25in"/>
          <style:tab-stop style:position="1.8752in"/>
          <style:tab-stop style:position="2.7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Helvetica"/>
    </style:style>
    <style:style style:name="P11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size="8pt" fo:font-weight="bold" style:font-size-asian="8pt" style:font-weight-asian="bold"/>
    </style:style>
    <style:style style:name="P11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size="7pt" fo:font-weight="bold" style:font-size-asian="7pt" style:font-weight-asian="bold"/>
    </style:style>
    <style:style style:name="P11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weight="bold" style:font-weight-asian="bold"/>
    </style:style>
    <style:style style:name="P114"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1252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weight="bold" style:font-weight-asian="bold"/>
    </style:style>
    <style:style style:name="P115"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style="italic" fo:font-weight="bold" style:font-style-asian="italic" style:font-weight-asian="bold"/>
    </style:style>
    <style:style style:name="P116"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style>
    <style:style style:name="P117"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style>
    <style:style style:name="P118"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2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style>
    <style:style style:name="P119"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25in"/>
          <style:tab-stop style:position="1.5in"/>
          <style:tab-stop style:position="2in"/>
          <style:tab-stop style:position="2.3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style>
    <style:style style:name="P120"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25in"/>
          <style:tab-stop style:position="1.5in"/>
          <style:tab-stop style:position="2in"/>
          <style:tab-stop style:position="2.3752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style>
    <style:style style:name="P12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2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style>
    <style:style style:name="P12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in"/>
          <style:tab-stop style:position="1.5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style>
    <style:style style:name="P12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1.25in"/>
          <style:tab-stop style:position="1.3752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style>
    <style:style style:name="P124" style:family="paragraph" style:parent-style-name="Standard">
      <style:paragraph-properties fo:margin-left="-0.25in" fo:margin-right="-0.25in" fo:text-align="center" style:justify-single-word="false" fo:text-indent="0in" style:auto-text-indent="false" fo:break-before="pag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size="12pt" fo:font-weight="bold" style:font-size-asian="12pt" style:font-weight-asian="bold"/>
    </style:style>
    <style:style style:name="P125" style:family="paragraph" style:parent-style-name="Standard">
      <style:paragraph-properties fo:margin-left="-0.25in" fo:margin-right="-0.25in" fo:text-align="center" style:justify-single-word="false" fo:text-indent="0in" style:auto-text-indent="false" fo:break-before="pag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size="12pt" fo:font-weight="bold" style:font-size-asian="12pt" style:font-weight-asian="bold"/>
    </style:style>
    <style:style style:name="P126" style:family="paragraph" style:parent-style-name="Standard">
      <style:paragraph-properties fo:margin-left="-0.25in" fo:margin-right="-0.25in" fo:text-align="center" style:justify-single-word="false" fo:text-indent="0in" style:auto-text-indent="false" fo:break-before="page">
        <style:tab-stops>
          <style:tab-stop style:position="-1in"/>
          <style:tab-stop style:position="-0.5in"/>
          <style:tab-stop style:position="0in"/>
          <style:tab-stop style:position="1in"/>
          <style:tab-stop style:position="1.5in"/>
          <style:tab-stop style:position="1.6945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size="12pt" fo:font-weight="bold" style:font-size-asian="12pt" style:font-weight-asian="bold"/>
    </style:style>
    <style:style style:name="P127" style:family="paragraph" style:parent-style-name="Standard">
      <style:paragraph-properties fo:margin-left="-0.25in" fo:margin-right="-0.25in" fo:text-align="center" style:justify-single-word="false" fo:text-indent="0in" style:auto-text-indent="false" fo:break-before="page">
        <style:tab-stops>
          <style:tab-stop style:position="-1in"/>
          <style:tab-stop style:position="-0.5in"/>
          <style:tab-stop style:position="0in"/>
          <style:tab-stop style:position="1in"/>
          <style:tab-stop style:position="1.1252in"/>
          <style:tab-stop style:position="1.6945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size="12pt" fo:font-weight="bold" style:font-size-asian="12pt" style:font-weight-asian="bold"/>
    </style:style>
    <style:style style:name="P128" style:family="paragraph" style:parent-style-name="Standard">
      <style:paragraph-properties fo:margin-left="-0.25in" fo:margin-right="-0.25in" fo:text-align="center" style:justify-single-word="false" fo:text-indent="0in" style:auto-text-indent="false" fo:break-before="page">
        <style:tab-stops>
          <style:tab-stop style:position="-1in"/>
          <style:tab-stop style:position="-0.5in"/>
          <style:tab-stop style:position="0in"/>
          <style:tab-stop style:position="1in"/>
          <style:tab-stop style:position="1.6945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size="12pt" fo:font-weight="bold" style:font-size-asian="12pt" style:font-weight-asian="bold"/>
    </style:style>
    <style:style style:name="P129" style:family="paragraph" style:parent-style-name="Standard">
      <style:paragraph-properties fo:margin-left="-0.25in" fo:margin-right="-0.25in" fo:text-align="center" style:justify-single-word="false" fo:text-indent="0in" style:auto-text-indent="false" fo:break-before="page">
        <style:tab-stops>
          <style:tab-stop style:position="-1in"/>
          <style:tab-stop style:position="-0.5in"/>
          <style:tab-stop style:position="0in"/>
          <style:tab-stop style:position="1in"/>
          <style:tab-stop style:position="1.5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size="12pt" fo:font-weight="bold" style:font-size-asian="12pt" style:font-weight-asian="bold"/>
    </style:style>
    <style:style style:name="P130" style:family="paragraph" style:parent-style-name="Standard">
      <style:paragraph-properties fo:margin-left="-0.25in" fo:margin-right="-0.25in" fo:text-align="center" style:justify-single-word="false" fo:text-indent="0in" style:auto-text-indent="false" fo:break-before="page">
        <style:tab-stops>
          <style:tab-stop style:position="-0.75in"/>
          <style:tab-stop style:position="-0.25in"/>
          <style:tab-stop style:position="0.25in"/>
          <style:tab-stop style:position="1.25in"/>
          <style:tab-stop style:position="1.75in"/>
          <style:tab-stop style:position="2.1252in"/>
          <style:tab-stop style:position="2.75in"/>
          <style:tab-stop style:position="3.25in"/>
          <style:tab-stop style:position="3.75in"/>
          <style:tab-stop style:position="4.25in"/>
          <style:tab-stop style:position="4.75in"/>
          <style:tab-stop style:position="5.25in"/>
          <style:tab-stop style:position="5.75in"/>
          <style:tab-stop style:position="7.25in"/>
          <style:tab-stop style:position="7.75in"/>
          <style:tab-stop style:position="8.25in"/>
        </style:tab-stops>
      </style:paragraph-properties>
      <style:text-properties fo:color="#000000" style:font-name="Arial" fo:font-size="12pt" fo:font-weight="bold" style:font-size-asian="12pt" style:font-weight-asian="bold"/>
    </style:style>
    <style:style style:name="P131"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1252in"/>
          <style:tab-stop style:position="4.25in"/>
          <style:tab-stop style:position="5.75in"/>
          <style:tab-stop style:position="6.25in"/>
          <style:tab-stop style:position="6.75in"/>
        </style:tab-stops>
      </style:paragraph-properties>
    </style:style>
    <style:style style:name="P132"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33"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34"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7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35"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36"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25in"/>
          <style:tab-stop style:position="0.444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37"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444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38"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3752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39"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25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40"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25in"/>
          <style:tab-stop style:position="0.25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41"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42" style:family="paragraph" style:parent-style-name="Standard">
      <style:paragraph-properties fo:margin-left="1in" fo:margin-right="0in" fo:text-indent="0in" style:auto-text-indent="false">
        <style:tab-stops>
          <style:tab-stop style:position="0in"/>
          <style:tab-stop style:position="4.25in"/>
        </style:tab-stops>
      </style:paragraph-properties>
    </style:style>
    <style:style style:name="P143" style:family="paragraph" style:parent-style-name="Standard">
      <style:paragraph-properties fo:margin-left="1in" fo:margin-right="0in" fo:text-indent="0in" style:auto-text-indent="false">
        <style:tab-stops>
          <style:tab-stop style:position="0in"/>
          <style:tab-stop style:position="4.25in"/>
        </style:tab-stops>
      </style:paragraph-properties>
      <style:text-properties fo:color="#000000" style:font-name="Helvetica"/>
    </style:style>
    <style:style style:name="P144" style:family="paragraph" style:parent-style-name="Standard">
      <style:paragraph-properties fo:margin-left="1in" fo:margin-right="0in" fo:text-align="center" style:justify-single-word="false" fo:text-indent="0in" style:auto-text-indent="false">
        <style:tab-stops>
          <style:tab-stop style:position="-2.25in"/>
          <style:tab-stop style:position="-1.75in"/>
          <style:tab-stop style:position="-1.25in"/>
          <style:tab-stop style:position="0in"/>
          <style:tab-stop style:position="4.25in"/>
        </style:tab-stops>
      </style:paragraph-properties>
      <style:text-properties fo:color="#000000" style:font-name="Helvetica"/>
    </style:style>
    <style:style style:name="P145" style:family="paragraph" style:parent-style-name="Standard">
      <style:paragraph-properties fo:margin-left="1in" fo:margin-right="0in" fo:text-indent="0in" style:auto-text-indent="false">
        <style:tab-stops>
          <style:tab-stop style:position="-2.25in"/>
          <style:tab-stop style:position="-1.75in"/>
          <style:tab-stop style:position="-1.25in"/>
          <style:tab-stop style:position="0in"/>
          <style:tab-stop style:position="4.25in"/>
        </style:tab-stops>
      </style:paragraph-properties>
    </style:style>
    <style:style style:name="P146" style:family="paragraph" style:parent-style-name="Standard">
      <style:paragraph-properties fo:margin-left="1in" fo:margin-right="0in" fo:text-align="center" style:justify-single-word="false" fo:text-indent="0in" style:auto-text-indent="false">
        <style:tab-stops>
          <style:tab-stop style:position="-2.25in"/>
          <style:tab-stop style:position="-1.75in"/>
          <style:tab-stop style:position="-1.25in"/>
          <style:tab-stop style:position="0in"/>
          <style:tab-stop style:position="4.25in"/>
        </style:tab-stops>
      </style:paragraph-properties>
    </style:style>
    <style:style style:name="P147" style:family="paragraph" style:parent-style-name="Standard">
      <style:paragraph-properties fo:margin-left="1in" fo:margin-right="0in" fo:text-align="center" style:justify-single-word="false" fo:text-indent="0in" style:auto-text-indent="false" fo:break-before="page">
        <style:tab-stops>
          <style:tab-stop style:position="-3.25in"/>
          <style:tab-stop style:position="-2.75in"/>
          <style:tab-stop style:position="-2.25in"/>
          <style:tab-stop style:position="-1in"/>
          <style:tab-stop style:position="3.25in"/>
        </style:tab-stops>
      </style:paragraph-properties>
      <style:text-properties fo:color="#000000" style:font-name="Arial" fo:font-size="12pt" fo:font-weight="bold" style:font-size-asian="12pt" style:font-weight-asian="bold"/>
    </style:style>
    <style:style style:name="P148" style:family="paragraph" style:parent-style-name="Standard">
      <style:paragraph-properties fo:margin-left="1in" fo:margin-right="0in" fo:text-align="center" style:justify-single-word="false" fo:text-indent="0in" style:auto-text-indent="false" fo:break-before="page">
        <style:tab-stops>
          <style:tab-stop style:position="-2.25in"/>
          <style:tab-stop style:position="-1.75in"/>
          <style:tab-stop style:position="-1.25in"/>
          <style:tab-stop style:position="0in"/>
          <style:tab-stop style:position="4.25in"/>
        </style:tab-stops>
      </style:paragraph-properties>
      <style:text-properties fo:color="#000000" style:font-name="Arial" fo:font-size="12pt" fo:font-weight="bold" style:font-size-asian="12pt" style:font-weight-asian="bold"/>
    </style:style>
    <style:style style:name="P149"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1252in"/>
          <style:tab-stop style:position="4.25in"/>
          <style:tab-stop style:position="5.75in"/>
          <style:tab-stop style:position="6.25in"/>
          <style:tab-stop style:position="6.75in"/>
        </style:tab-stops>
      </style:paragraph-properties>
    </style:style>
    <style:style style:name="P150"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51"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52"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6252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53"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7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54"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55"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25in"/>
          <style:tab-stop style:position="0.444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56"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444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57"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25in"/>
          <style:tab-stop style:position="0.25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58"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in"/>
          <style:tab-stop style:position="0.25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59" style:family="paragraph" style:parent-style-name="Standard">
      <style:paragraph-properties fo:margin-left="1in" fo:margin-right="0in" fo:text-indent="-1in" style:auto-text-indent="false">
        <style:tab-stops>
          <style:tab-stop style:position="-2.25in"/>
          <style:tab-stop style:position="-1.75in"/>
          <style:tab-stop style:position="-0.8126in"/>
          <style:tab-stop style:position="0in"/>
          <style:tab-stop style:position="0.25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60"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61"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in"/>
          <style:tab-stop style:position="4.25in"/>
        </style:tab-stops>
      </style:paragraph-properties>
    </style:style>
    <style:style style:name="P162" style:family="paragraph" style:parent-style-name="Standard">
      <style:paragraph-properties fo:margin-left="1in" fo:margin-right="0in" fo:text-indent="-1in" style:auto-text-indent="false">
        <style:tab-stops>
          <style:tab-stop style:position="0in"/>
          <style:tab-stop style:position="4.25in"/>
        </style:tab-stops>
      </style:paragraph-properties>
    </style:style>
    <style:style style:name="P163" style:family="paragraph" style:parent-style-name="Standard">
      <style:paragraph-properties fo:margin-left="1in" fo:margin-right="0in" fo:text-indent="-1in" style:auto-text-indent="false">
        <style:tab-stops>
          <style:tab-stop style:position="0in"/>
          <style:tab-stop style:position="0.1252in"/>
          <style:tab-stop style:position="4.25in"/>
        </style:tab-stops>
      </style:paragraph-properties>
    </style:style>
    <style:style style:name="P164" style:family="paragraph" style:parent-style-name="Standard">
      <style:paragraph-properties fo:margin-left="1in" fo:margin-right="0in" fo:text-indent="-1in" style:auto-text-indent="false">
        <style:tab-stops>
          <style:tab-stop style:position="0in"/>
          <style:tab-stop style:position="4.25in"/>
        </style:tab-stops>
      </style:paragraph-properties>
      <style:text-properties fo:color="#000000" style:font-name="Helvetica"/>
    </style:style>
    <style:style style:name="P165" style:family="paragraph" style:parent-style-name="Standard">
      <style:paragraph-properties fo:margin-left="1in" fo:margin-right="0in" fo:text-align="center" style:justify-single-word="false" fo:text-indent="-1in" style:auto-text-indent="false">
        <style:tab-stops>
          <style:tab-stop style:position="-2.25in"/>
          <style:tab-stop style:position="-1.75in"/>
          <style:tab-stop style:position="-1.25in"/>
          <style:tab-stop style:position="0in"/>
          <style:tab-stop style:position="4.25in"/>
        </style:tab-stops>
      </style:paragraph-properties>
      <style:text-properties fo:color="#000000" style:font-name="Helvetica"/>
    </style:style>
    <style:style style:name="P166"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in"/>
          <style:tab-stop style:position="4.25in"/>
        </style:tab-stops>
      </style:paragraph-properties>
      <style:text-properties fo:color="#000000" style:font-name="Arial" fo:font-size="12pt" fo:font-weight="bold" style:font-size-asian="12pt" style:font-weight-asian="bold"/>
    </style:style>
    <style:style style:name="P167" style:family="paragraph" style:parent-style-name="Standard">
      <style:paragraph-properties fo:margin-left="1in" fo:margin-right="0in" fo:text-indent="-1in" style:auto-text-indent="false">
        <style:tab-stops>
          <style:tab-stop style:position="0in"/>
          <style:tab-stop style:position="4.25in"/>
          <style:tab-stop style:position="5.75in"/>
        </style:tab-stops>
      </style:paragraph-properties>
    </style:style>
    <style:style style:name="P168" style:family="paragraph" style:parent-style-name="Standard">
      <style:paragraph-properties fo:margin-left="1in" fo:margin-right="0in" fo:text-indent="-1in" style:auto-text-indent="false">
        <style:tab-stops>
          <style:tab-stop style:position="0in"/>
          <style:tab-stop style:position="0.25in"/>
          <style:tab-stop style:position="4.25in"/>
        </style:tab-stops>
      </style:paragraph-properties>
    </style:style>
    <style:style style:name="P169"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in"/>
          <style:tab-stop style:position="0.5in"/>
          <style:tab-stop style:position="4.25in"/>
        </style:tab-stops>
      </style:paragraph-properties>
    </style:style>
    <style:style style:name="P170" style:family="paragraph" style:parent-style-name="Standard">
      <style:paragraph-properties fo:margin-left="1in" fo:margin-right="0in" fo:text-align="center" style:justify-single-word="false" fo:text-indent="-1in" style:auto-text-indent="false" fo:break-before="page">
        <style:tab-stops>
          <style:tab-stop style:position="-2.25in"/>
          <style:tab-stop style:position="-1.75in"/>
          <style:tab-stop style:position="-1.25in"/>
          <style:tab-stop style:position="0in"/>
          <style:tab-stop style:position="4.25in"/>
        </style:tab-stops>
      </style:paragraph-properties>
      <style:text-properties fo:color="#000000" style:font-name="Arial" fo:font-size="12pt" fo:font-weight="bold" style:font-size-asian="12pt" style:font-weight-asian="bold"/>
    </style:style>
    <style:style style:name="P171" style:family="paragraph" style:parent-style-name="Standard">
      <style:paragraph-properties fo:text-align="center" style:justify-single-word="false" fo:break-before="page">
        <style:tab-stops>
          <style:tab-stop style:position="1in"/>
          <style:tab-stop style:position="5.25in"/>
        </style:tab-stops>
      </style:paragraph-properties>
    </style:style>
    <style:style style:name="P172" style:family="paragraph" style:parent-style-name="Standard">
      <style:paragraph-properties fo:text-align="center" style:justify-single-word="false" fo:break-before="page">
        <style:tab-stops>
          <style:tab-stop style:position="-1.25in"/>
          <style:tab-stop style:position="-0.75in"/>
          <style:tab-stop style:position="-0.25in"/>
          <style:tab-stop style:position="0.75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173" style:family="paragraph" style:parent-style-name="Standard">
      <style:paragraph-properties fo:text-align="center" style:justify-single-word="false" fo:break-before="page">
        <style:tab-stops>
          <style:tab-stop style:position="1in"/>
          <style:tab-stop style:position="5.25in"/>
        </style:tab-stops>
      </style:paragraph-properties>
      <style:text-properties fo:color="#000000" style:font-name="Arial" fo:font-size="12pt" fo:font-weight="bold" style:font-size-asian="12pt" style:font-weight-asian="bold"/>
    </style:style>
    <style:style style:name="P174" style:family="paragraph" style:parent-style-name="Standard">
      <style:paragraph-properties fo:text-align="center" style:justify-single-word="false" fo:break-before="page">
        <style:tab-stops>
          <style:tab-stop style:position="-1.25in"/>
          <style:tab-stop style:position="-0.75in"/>
          <style:tab-stop style:position="-0.25in"/>
          <style:tab-stop style:position="1in"/>
          <style:tab-stop style:position="5.25in"/>
        </style:tab-stops>
      </style:paragraph-properties>
      <style:text-properties fo:color="#000000" style:font-name="Arial" fo:font-size="12pt" fo:font-weight="bold" style:font-size-asian="12pt" style:font-weight-asian="bold"/>
    </style:style>
    <style:style style:name="P175" style:family="paragraph" style:parent-style-name="Standard">
      <style:paragraph-properties fo:break-before="page">
        <style:tab-stops>
          <style:tab-stop style:position="-1.25in"/>
          <style:tab-stop style:position="-0.75in"/>
          <style:tab-stop style:position="-0.25in"/>
          <style:tab-stop style:position="1in"/>
          <style:tab-stop style:position="5.25in"/>
        </style:tab-stops>
      </style:paragraph-properties>
      <style:text-properties fo:color="#000000" style:font-name="Arial" fo:font-size="12pt" fo:font-weight="bold" style:font-size-asian="12pt" style:font-weight-asian="bold"/>
    </style:style>
    <style:style style:name="P176" style:family="paragraph" style:parent-style-name="Standard">
      <style:paragraph-properties fo:margin-left="0.5in" fo:margin-right="-0.0626in" fo:text-indent="-0.25in" style:auto-text-indent="false">
        <style:tab-stops>
          <style:tab-stop style:position="-1.75in"/>
          <style:tab-stop style:position="-1.25in"/>
          <style:tab-stop style:position="-0.7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6.25in"/>
          <style:tab-stop style:position="6.75in"/>
          <style:tab-stop style:position="7.25in"/>
        </style:tab-stops>
      </style:paragraph-properties>
    </style:style>
    <style:style style:name="P177" style:family="paragraph" style:parent-style-name="Standard">
      <style:paragraph-properties fo:margin-left="1in" fo:margin-right="-0.25in" fo:text-indent="0in" style:auto-text-indent="false">
        <style:tab-stops>
          <style:tab-stop style:position="-2.25in"/>
          <style:tab-stop style:position="-1.75in"/>
          <style:tab-stop style:position="-1.25in"/>
          <style:tab-stop style:position="0in"/>
          <style:tab-stop style:position="0.25in"/>
          <style:tab-stop style:position="0.6252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78" style:family="paragraph" style:parent-style-name="Standard">
      <style:paragraph-properties fo:margin-left="1in" fo:margin-right="-0.25in" fo:text-indent="-0.75in" style:auto-text-indent="false">
        <style:tab-stops>
          <style:tab-stop style:position="-2.25in"/>
          <style:tab-stop style:position="-1.75in"/>
          <style:tab-stop style:position="-1.25in"/>
          <style:tab-stop style:position="-0.7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79" style:family="paragraph" style:parent-style-name="Standard">
      <style:paragraph-properties fo:margin-left="0.5in" fo:margin-right="0in" fo:text-indent="-0.5in" style:auto-text-indent="false">
        <style:tab-stops>
          <style:tab-stop style:position="-1.75in"/>
          <style:tab-stop style:position="-1.25in"/>
          <style:tab-stop style:position="-0.7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6.25in"/>
          <style:tab-stop style:position="6.75in"/>
          <style:tab-stop style:position="7.25in"/>
        </style:tab-stops>
      </style:paragraph-properties>
    </style:style>
    <style:style style:name="P180" style:family="paragraph" style:parent-style-name="Standard">
      <style:paragraph-properties fo:margin-left="1in" fo:margin-right="0in" fo:text-indent="-0.75in" style:auto-text-indent="false">
        <style:tab-stops>
          <style:tab-stop style:position="-2.25in"/>
          <style:tab-stop style:position="-1.75in"/>
          <style:tab-stop style:position="-1.25in"/>
          <style:tab-stop style:position="-0.7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5.75in"/>
          <style:tab-stop style:position="6.25in"/>
          <style:tab-stop style:position="6.75in"/>
        </style:tab-stops>
      </style:paragraph-properties>
    </style:style>
    <style:style style:name="P181" style:family="paragraph" style:parent-style-name="Standard">
      <style:paragraph-properties fo:margin-left="0.25in" fo:margin-right="-0.25in" fo:text-indent="-0.5in" style:auto-text-indent="false">
        <style:tab-stops>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6.5in"/>
          <style:tab-stop style:position="7in"/>
          <style:tab-stop style:position="7.5in"/>
        </style:tab-stops>
      </style:paragraph-properties>
    </style:style>
    <style:style style:name="P182" style:family="paragraph" style:parent-style-name="Standard">
      <style:paragraph-properties fo:margin-left="0.75in" fo:margin-right="0in" fo:text-indent="0in" style:auto-text-indent="false">
        <style:tab-stops>
          <style:tab-stop style:position="-2in"/>
          <style:tab-stop style:position="-1.5in"/>
          <style:tab-stop style:position="-1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6in"/>
          <style:tab-stop style:position="6.5in"/>
          <style:tab-stop style:position="7in"/>
        </style:tab-stops>
      </style:paragraph-properties>
    </style:style>
    <style:style style:name="P183" style:family="paragraph" style:parent-style-name="Standard">
      <style:paragraph-properties fo:margin-left="0.75in" fo:margin-right="0in" fo:text-indent="-1in" style:auto-text-indent="false">
        <style:tab-stops>
          <style:tab-stop style:position="-2in"/>
          <style:tab-stop style:position="-1.5in"/>
          <style:tab-stop style:position="-1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6in"/>
          <style:tab-stop style:position="6.5in"/>
          <style:tab-stop style:position="7in"/>
        </style:tab-stops>
      </style:paragraph-properties>
    </style:style>
    <style:style style:name="P184" style:family="paragraph" style:parent-style-name="Standard">
      <style:paragraph-properties fo:margin-left="2.1874in" fo:margin-right="0in" fo:text-indent="-2.1874in" style:auto-text-indent="false">
        <style:tab-stops>
          <style:tab-stop style:position="-3.4374in"/>
          <style:tab-stop style:position="-2.9374in"/>
          <style:tab-stop style:position="-2.4374in"/>
          <style:tab-stop style:position="-1.1874in"/>
          <style:tab-stop style:position="-0.6252in"/>
          <style:tab-stop style:position="-0.0626in"/>
          <style:tab-stop style:position="0in"/>
          <style:tab-stop style:position="0.5626in"/>
          <style:tab-stop style:position="1.0626in"/>
          <style:tab-stop style:position="1.5626in"/>
          <style:tab-stop style:position="2.0626in"/>
          <style:tab-stop style:position="2.5626in"/>
          <style:tab-stop style:position="3.0626in"/>
          <style:tab-stop style:position="4.5626in"/>
          <style:tab-stop style:position="5.0626in"/>
          <style:tab-stop style:position="5.5626in"/>
        </style:tab-stops>
      </style:paragraph-properties>
    </style:style>
    <style:style style:name="P185" style:family="paragraph" style:parent-style-name="Standard">
      <style:paragraph-properties fo:margin-left="1.6799in" fo:margin-right="0in" fo:text-indent="-1.6799in" style:auto-text-indent="false">
        <style:tab-stops>
          <style:tab-stop style:position="-2.9299in"/>
          <style:tab-stop style:position="-2.4299in"/>
          <style:tab-stop style:position="-1.9299in"/>
          <style:tab-stop style:position="-0.6799in"/>
          <style:tab-stop style:position="-0.4299in"/>
          <style:tab-stop style:position="-0.2354in"/>
          <style:tab-stop style:position="0.5701in"/>
          <style:tab-stop style:position="1.0701in"/>
          <style:tab-stop style:position="1.5701in"/>
          <style:tab-stop style:position="2.0701in"/>
          <style:tab-stop style:position="2.5701in"/>
          <style:tab-stop style:position="3.0701in"/>
          <style:tab-stop style:position="3.5701in"/>
          <style:tab-stop style:position="5.0701in"/>
          <style:tab-stop style:position="5.5701in"/>
          <style:tab-stop style:position="6.0701in"/>
        </style:tab-stops>
      </style:paragraph-properties>
    </style:style>
    <style:style style:name="P186" style:family="paragraph" style:parent-style-name="Standard">
      <style:paragraph-properties fo:margin-left="1.1252in" fo:margin-right="-0.25in" fo:text-indent="-1.1252in" style:auto-text-indent="false">
        <style:tab-stops>
          <style:tab-stop style:position="-2.3752in"/>
          <style:tab-stop style:position="-1.8752in"/>
          <style:tab-stop style:position="-1.3752in"/>
          <style:tab-stop style:position="-0.1252in"/>
          <style:tab-stop style:position="0in"/>
          <style:tab-stop style:position="0.3193in"/>
          <style:tab-stop style:position="1.1252in"/>
          <style:tab-stop style:position="1.6252in"/>
          <style:tab-stop style:position="2.1252in"/>
          <style:tab-stop style:position="2.6252in"/>
          <style:tab-stop style:position="3.1252in"/>
          <style:tab-stop style:position="3.6252in"/>
          <style:tab-stop style:position="4.1252in"/>
          <style:tab-stop style:position="5.6252in"/>
          <style:tab-stop style:position="6.1252in"/>
          <style:tab-stop style:position="6.6252in"/>
        </style:tab-stops>
      </style:paragraph-properties>
    </style:style>
    <style:style style:name="P187" style:family="paragraph" style:parent-style-name="Standard">
      <style:paragraph-properties fo:margin-left="1.1252in" fo:margin-right="0in" fo:text-indent="-1.1252in" style:auto-text-indent="false">
        <style:tab-stops>
          <style:tab-stop style:position="-2.3752in"/>
          <style:tab-stop style:position="-1.8752in"/>
          <style:tab-stop style:position="-1.3752in"/>
          <style:tab-stop style:position="-0.1252in"/>
          <style:tab-stop style:position="0in"/>
          <style:tab-stop style:position="0.3193in"/>
          <style:tab-stop style:position="1.1252in"/>
          <style:tab-stop style:position="1.6252in"/>
          <style:tab-stop style:position="2.1252in"/>
          <style:tab-stop style:position="2.6252in"/>
          <style:tab-stop style:position="3.1252in"/>
          <style:tab-stop style:position="3.6252in"/>
          <style:tab-stop style:position="4.1252in"/>
          <style:tab-stop style:position="5.6252in"/>
          <style:tab-stop style:position="6.1252in"/>
          <style:tab-stop style:position="6.6252in"/>
        </style:tab-stops>
      </style:paragraph-properties>
    </style:style>
    <style:style style:name="P188" style:family="paragraph" style:parent-style-name="Standard">
      <style:paragraph-properties fo:margin-left="0in" fo:margin-right="0in" fo:text-indent="-1in" style:auto-text-indent="false">
        <style:tab-stops>
          <style:tab-stop style:position="-1.25in"/>
          <style:tab-stop style:position="-0.75in"/>
          <style:tab-stop style:position="-0.25in"/>
          <style:tab-stop style:position="0.75in"/>
          <style:tab-stop style:position="1in"/>
          <style:tab-stop style:position="1.2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189" style:family="paragraph" style:parent-style-name="Standard">
      <style:paragraph-properties fo:margin-left="1.8752in" fo:margin-right="0in" fo:text-indent="-1.8752in" style:auto-text-indent="false">
        <style:tab-stops>
          <style:tab-stop style:position="-3.1252in"/>
          <style:tab-stop style:position="-2.6252in"/>
          <style:tab-stop style:position="-2.1252in"/>
          <style:tab-stop style:position="-0.8752in"/>
          <style:tab-stop style:position="-0.6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4.8752in"/>
          <style:tab-stop style:position="5.3752in"/>
          <style:tab-stop style:position="5.8752in"/>
        </style:tab-stops>
      </style:paragraph-properties>
    </style:style>
    <style:style style:name="P190" style:family="paragraph" style:parent-style-name="Standard">
      <style:paragraph-properties fo:margin-left="1.8752in" fo:margin-right="0in" fo:text-indent="-1.8752in" style:auto-text-indent="false">
        <style:tab-stops>
          <style:tab-stop style:position="-3.1252in"/>
          <style:tab-stop style:position="-2.6252in"/>
          <style:tab-stop style:position="-2.1252in"/>
          <style:tab-stop style:position="-0.8752in"/>
          <style:tab-stop style:position="0in"/>
          <style:tab-stop style:position="3.3752in"/>
        </style:tab-stops>
      </style:paragraph-properties>
    </style:style>
    <style:style style:name="P191" style:family="paragraph" style:parent-style-name="Standard">
      <style:paragraph-properties fo:margin-left="1.1252in" fo:margin-right="0in" fo:text-indent="-1.3752in" style:auto-text-indent="false">
        <style:tab-stops>
          <style:tab-stop style:position="-2.3752in"/>
          <style:tab-stop style:position="-1.8752in"/>
          <style:tab-stop style:position="-1.3752in"/>
          <style:tab-stop style:position="-0.1252in"/>
          <style:tab-stop style:position="0in"/>
          <style:tab-stop style:position="0.5in"/>
          <style:tab-stop style:position="1.1252in"/>
          <style:tab-stop style:position="1.6252in"/>
          <style:tab-stop style:position="2.1252in"/>
          <style:tab-stop style:position="2.6252in"/>
          <style:tab-stop style:position="3.1252in"/>
          <style:tab-stop style:position="3.6252in"/>
          <style:tab-stop style:position="4.1252in"/>
          <style:tab-stop style:position="5.6252in"/>
          <style:tab-stop style:position="6.1252in"/>
          <style:tab-stop style:position="6.6252in"/>
        </style:tab-stops>
      </style:paragraph-properties>
    </style:style>
    <style:style style:name="P192" style:family="paragraph" style:parent-style-name="Standard">
      <style:paragraph-properties fo:margin-left="0.75in" fo:margin-right="-0.25in" fo:text-indent="0in" style:auto-text-indent="false">
        <style:tab-stops>
          <style:tab-stop style:position="-2in"/>
          <style:tab-stop style:position="-1.5in"/>
          <style:tab-stop style:position="-1in"/>
          <style:tab-stop style:position="0.25in"/>
          <style:tab-stop style:position="0.3752in"/>
          <style:tab-stop style:position="0.8752in"/>
          <style:tab-stop style:position="1.5in"/>
          <style:tab-stop style:position="2in"/>
          <style:tab-stop style:position="2.5in"/>
          <style:tab-stop style:position="3in"/>
          <style:tab-stop style:position="3.5in"/>
          <style:tab-stop style:position="4in"/>
          <style:tab-stop style:position="4.5in"/>
          <style:tab-stop style:position="6in"/>
          <style:tab-stop style:position="6.5in"/>
          <style:tab-stop style:position="7in"/>
        </style:tab-stops>
      </style:paragraph-properties>
    </style:style>
    <style:style style:name="P193" style:family="paragraph" style:parent-style-name="Standard">
      <style:paragraph-properties fo:margin-left="0.0693in" fo:margin-right="0.0693in" fo:text-align="center" style:justify-single-word="false" fo:text-indent="0in" style:auto-text-indent="false" style:snap-to-layout-grid="false">
        <style:tab-stops>
          <style:tab-stop style:position="-1.3193in"/>
          <style:tab-stop style:position="-0.8193in"/>
          <style:tab-stop style:position="-0.3193in"/>
          <style:tab-stop style:position="0.6807in"/>
          <style:tab-stop style:position="0.9307in"/>
          <style:tab-stop style:position="1.5555in"/>
          <style:tab-stop style:position="2.4307in"/>
          <style:tab-stop style:position="2.6807in"/>
          <style:tab-stop style:position="3.1807in"/>
          <style:tab-stop style:position="3.6807in"/>
          <style:tab-stop style:position="4.1807in"/>
          <style:tab-stop style:position="4.6807in"/>
          <style:tab-stop style:position="5.1807in"/>
          <style:tab-stop style:position="6.6807in"/>
          <style:tab-stop style:position="7.1807in"/>
          <style:tab-stop style:position="7.6807in"/>
        </style:tab-stops>
      </style:paragraph-properties>
    </style:style>
    <style:style style:name="P194" style:family="paragraph" style:parent-style-name="Standard">
      <style:paragraph-properties fo:margin-left="0.0693in" fo:margin-right="0.0693in" fo:text-align="center" style:justify-single-word="false" fo:text-indent="0in" style:auto-text-indent="false" style:snap-to-layout-grid="false">
        <style:tab-stops>
          <style:tab-stop style:position="-1.3193in"/>
          <style:tab-stop style:position="-0.8193in"/>
          <style:tab-stop style:position="-0.3193in"/>
          <style:tab-stop style:position="0.6807in"/>
          <style:tab-stop style:position="0.9307in"/>
          <style:tab-stop style:position="1.5555in"/>
          <style:tab-stop style:position="2.4307in"/>
          <style:tab-stop style:position="2.6807in"/>
          <style:tab-stop style:position="3.1807in"/>
          <style:tab-stop style:position="3.6807in"/>
          <style:tab-stop style:position="4.1807in"/>
          <style:tab-stop style:position="4.6807in"/>
          <style:tab-stop style:position="5.1807in"/>
          <style:tab-stop style:position="6.6807in"/>
          <style:tab-stop style:position="7.1807in"/>
          <style:tab-stop style:position="7.6807in"/>
        </style:tab-stops>
      </style:paragraph-properties>
      <style:text-properties fo:color="#000000" style:font-name="Helvetica"/>
    </style:style>
    <style:style style:name="P195" style:family="paragraph" style:parent-style-name="Standard">
      <style:paragraph-properties fo:margin-left="0.0693in" fo:margin-right="0.0693in" fo:text-align="center" style:justify-single-word="false" fo:text-indent="0in" style:auto-text-indent="false" style:snap-to-layout-grid="false">
        <style:tab-stops>
          <style:tab-stop style:position="-1.3193in"/>
          <style:tab-stop style:position="-0.8193in"/>
          <style:tab-stop style:position="-0.3193in"/>
          <style:tab-stop style:position="0.6807in"/>
          <style:tab-stop style:position="0.9307in"/>
          <style:tab-stop style:position="1.5555in"/>
          <style:tab-stop style:position="2.4307in"/>
          <style:tab-stop style:position="2.6807in"/>
          <style:tab-stop style:position="3.1807in"/>
          <style:tab-stop style:position="3.6807in"/>
          <style:tab-stop style:position="4.1807in"/>
          <style:tab-stop style:position="4.6807in"/>
          <style:tab-stop style:position="5.1807in"/>
          <style:tab-stop style:position="6.6807in"/>
          <style:tab-stop style:position="7.1807in"/>
          <style:tab-stop style:position="7.6807in"/>
        </style:tab-stops>
      </style:paragraph-properties>
      <style:text-properties fo:color="#000000" style:font-name="Geneva"/>
    </style:style>
    <style:style style:name="P196" style:family="paragraph" style:parent-style-name="Standard">
      <style:paragraph-properties fo:margin-left="0.0693in" fo:margin-right="0.0693in" fo:text-align="center" style:justify-single-word="false" fo:text-indent="0in" style:auto-text-indent="false" style:snap-to-layout-grid="false">
        <style:tab-stops>
          <style:tab-stop style:position="-1.3193in"/>
          <style:tab-stop style:position="-0.8193in"/>
          <style:tab-stop style:position="-0.3193in"/>
          <style:tab-stop style:position="0.6807in"/>
          <style:tab-stop style:position="0.9307in"/>
          <style:tab-stop style:position="1.5555in"/>
          <style:tab-stop style:position="2.4307in"/>
          <style:tab-stop style:position="2.6807in"/>
          <style:tab-stop style:position="3.1807in"/>
          <style:tab-stop style:position="3.6807in"/>
          <style:tab-stop style:position="4.1807in"/>
          <style:tab-stop style:position="4.6807in"/>
          <style:tab-stop style:position="5.1807in"/>
          <style:tab-stop style:position="6.6807in"/>
          <style:tab-stop style:position="7.1807in"/>
          <style:tab-stop style:position="7.6807in"/>
        </style:tab-stops>
      </style:paragraph-properties>
      <style:text-properties fo:color="#000000" style:font-name="New Century Schlbk"/>
    </style:style>
    <style:style style:name="P197" style:family="paragraph" style:parent-style-name="Standard">
      <style:paragraph-properties fo:margin-left="1.25in" fo:margin-right="0in" fo:text-indent="-1.25in" style:auto-text-indent="false">
        <style:tab-stops>
          <style:tab-stop style:position="-2.5in"/>
          <style:tab-stop style:position="-2in"/>
          <style:tab-stop style:position="-1.5in"/>
          <style:tab-stop style:position="-0.25in"/>
          <style:tab-stop style:position="0in"/>
          <style:tab-stop style:position="4in"/>
        </style:tab-stops>
      </style:paragraph-properties>
    </style:style>
    <style:style style:name="P198" style:family="paragraph" style:parent-style-name="Standard">
      <style:paragraph-properties fo:margin-left="1.5in" fo:margin-right="0in" fo:text-indent="-1in" style:auto-text-indent="false">
        <style:tab-stops>
          <style:tab-stop style:position="-2.75in"/>
          <style:tab-stop style:position="-2.25in"/>
          <style:tab-stop style:position="-1.75in"/>
          <style:tab-stop style:position="-0.5in"/>
          <style:tab-stop style:position="0in"/>
          <style:tab-stop style:position="3.75in"/>
        </style:tab-stops>
      </style:paragraph-properties>
    </style:style>
    <style:style style:name="P199" style:family="paragraph" style:parent-style-name="Standard">
      <style:paragraph-properties fo:margin-left="2.5in" fo:margin-right="0in" fo:text-indent="0in" style:auto-text-indent="false">
        <style:tab-stops>
          <style:tab-stop style:position="-3.75in"/>
          <style:tab-stop style:position="-3.25in"/>
          <style:tab-stop style:position="-2.75in"/>
          <style:tab-stop style:position="-1.5in"/>
          <style:tab-stop style:position="0in"/>
          <style:tab-stop style:position="2.75in"/>
        </style:tab-stops>
      </style:paragraph-properties>
    </style:style>
    <style:style style:name="P200" style:family="paragraph" style:parent-style-name="Title" style:master-page-name="Standard">
      <style:paragraph-properties fo:margin-left="0in" fo:margin-right="-0.25in" fo:text-indent="0in" style:auto-text-indent="false">
        <style:tab-stops>
          <style:tab-stop style:position="-1.25in"/>
          <style:tab-stop style:position="-0.75in"/>
          <style:tab-stop style:position="-0.25in"/>
          <style:tab-stop style:position="0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style>
    <style:style style:name="P201"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style:font-name="Helvetica"/>
    </style:style>
    <style:style style:name="P202" style:family="paragraph" style:parent-style-name="WP_20_Defaults">
      <style:paragraph-properties>
        <style:tab-stops>
          <style:tab-stop style:position="-1.25in"/>
          <style:tab-stop style:position="-1in"/>
          <style:tab-stop style:position="-0.75in"/>
          <style:tab-stop style:position="-0.5in"/>
          <style:tab-stop style:position="-0.25in"/>
          <style:tab-stop style:position="0.25in"/>
          <style:tab-stop style:position="1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style:font-name="Helvetica"/>
    </style:style>
    <style:style style:name="P203"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25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style:font-name="Helvetica"/>
    </style:style>
    <style:style style:name="P204"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1252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style:font-name="Helvetica"/>
    </style:style>
    <style:style style:name="P205"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444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style:font-name="Helvetica"/>
    </style:style>
    <style:style style:name="P206"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25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style:font-name="Helvetica"/>
    </style:style>
    <style:style style:name="P207" style:family="paragraph" style:parent-style-name="WP_20_Defaults">
      <style:paragraph-properties>
        <style:tab-stops>
          <style:tab-stop style:position="-1in"/>
          <style:tab-stop style:position="-0.5in"/>
          <style:tab-stop style:position="1in"/>
          <style:tab-stop style:position="5.25in"/>
        </style:tab-stops>
      </style:paragraph-properties>
      <style:text-properties style:font-name="Helvetica"/>
    </style:style>
    <style:style style:name="P208" style:family="paragraph" style:parent-style-name="WP_20_Defaults">
      <style:paragraph-properties>
        <style:tab-stops>
          <style:tab-stop style:position="-1in"/>
          <style:tab-stop style:position="-0.5in"/>
          <style:tab-stop style:position="1in"/>
          <style:tab-stop style:position="1.1252in"/>
          <style:tab-stop style:position="5.25in"/>
        </style:tab-stops>
      </style:paragraph-properties>
      <style:text-properties style:font-name="Helvetica"/>
    </style:style>
    <style:style style:name="P209" style:family="paragraph" style:parent-style-name="WP_20_Defaults">
      <style:paragraph-properties>
        <style:tab-stops>
          <style:tab-stop style:position="-1in"/>
          <style:tab-stop style:position="-0.5in"/>
          <style:tab-stop style:position="1in"/>
          <style:tab-stop style:position="1.25in"/>
          <style:tab-stop style:position="5.25in"/>
        </style:tab-stops>
      </style:paragraph-properties>
      <style:text-properties style:font-name="Helvetica"/>
    </style:style>
    <style:style style:name="P210" style:family="paragraph" style:parent-style-name="WP_20_Defaults">
      <style:paragraph-properties>
        <style:tab-stops>
          <style:tab-stop style:position="-1in"/>
          <style:tab-stop style:position="-0.5in"/>
          <style:tab-stop style:position="1in"/>
          <style:tab-stop style:position="2in"/>
          <style:tab-stop style:position="5.25in"/>
        </style:tab-stops>
      </style:paragraph-properties>
      <style:text-properties style:font-name="Helvetica"/>
    </style:style>
    <style:style style:name="P211"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1.25in"/>
          <style:tab-stop style:position="5.25in"/>
        </style:tab-stops>
      </style:paragraph-properties>
      <style:text-properties style:font-name="Helvetica"/>
    </style:style>
    <style:style style:name="P212" style:family="paragraph" style:parent-style-name="WP_20_Defaults">
      <style:paragraph-properties>
        <style:tab-stops>
          <style:tab-stop style:position="-1.25in"/>
          <style:tab-stop style:position="-1in"/>
          <style:tab-stop style:position="-0.75in"/>
          <style:tab-stop style:position="-0.5in"/>
          <style:tab-stop style:position="-0.25in"/>
          <style:tab-stop style:position="1in"/>
          <style:tab-stop style:position="2in"/>
          <style:tab-stop style:position="5.25in"/>
        </style:tab-stops>
      </style:paragraph-properties>
      <style:text-properties style:font-name="Helvetica"/>
    </style:style>
    <style:style style:name="P213" style:family="paragraph" style:parent-style-name="Block_20_Text">
      <style:paragraph-properties fo:margin-left="0.25in" fo:margin-right="0in" fo:text-indent="0in" style:auto-text-indent="false"/>
    </style:style>
    <style:style style:name="P214" style:family="paragraph" style:parent-style-name="Heading_20_4">
      <style:paragraph-properties fo:break-before="page"/>
    </style:style>
    <style:style style:name="P215" style:family="paragraph" style:parent-style-name="Heading_20_1">
      <style:paragraph-properties fo:break-before="page"/>
    </style:style>
    <style:style style:name="P216" style:family="paragraph" style:parent-style-name="Heading_20_1">
      <style:paragraph-properties fo:break-before="pag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style>
    <style:style style:name="P217" style:family="paragraph" style:parent-style-name="Heading_20_3">
      <style:paragraph-properties fo:break-before="page"/>
    </style:style>
    <style:style style:name="P218" style:family="paragraph" style:parent-style-name="Heading_20_2">
      <style:paragraph-properties fo:break-before="page"/>
    </style:style>
    <style:style style:name="P219" style:family="paragraph" style:parent-style-name="Heading_20_2">
      <style:paragraph-properties fo:break-before="page">
        <style:tab-stops>
          <style:tab-stop style:position="-1.25in"/>
          <style:tab-stop style:position="-0.75in"/>
          <style:tab-stop style:position="-0.25in"/>
          <style:tab-stop style:position="0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220" style:family="paragraph" style:parent-style-name="Heading_20_2">
      <style:paragraph-properties fo:break-before="page">
        <style:tab-stops>
          <style:tab-stop style:position="-1.25in"/>
          <style:tab-stop style:position="-0.75in"/>
          <style:tab-stop style:position="-0.25in"/>
          <style:tab-stop style:position="0.75in"/>
          <style:tab-stop style:position="0.8752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style>
    <style:style style:name="P221" style:family="paragraph" style:parent-style-name="Heading_20_2">
      <style:paragraph-properties fo:break-before="page">
        <style:tab-stops>
          <style:tab-stop style:position="-1.25in"/>
          <style:tab-stop style:position="-0.75in"/>
          <style:tab-stop style:position="-0.25in"/>
          <style:tab-stop style:position="0.25in"/>
          <style:tab-stop style:position="0.3752in"/>
          <style:tab-stop style:position="1in"/>
        </style:tab-stops>
      </style:paragraph-properties>
    </style:style>
    <style:style style:name="P222" style:family="paragraph" style:parent-style-name="Heading_20_2">
      <style:paragraph-properties fo:break-before="page">
        <style:tab-stops>
          <style:tab-stop style:position="-1.25in"/>
          <style:tab-stop style:position="-0.75in"/>
          <style:tab-stop style:position="-0.25in"/>
          <style:tab-stop style:position="1in"/>
          <style:tab-stop style:position="5.25in"/>
        </style:tab-stops>
      </style:paragraph-properties>
    </style:style>
    <style:style style:name="P223" style:family="paragraph" style:parent-style-name="Heading_20_5">
      <style:paragraph-properties fo:break-before="page"/>
    </style:style>
    <style:style style:name="T1" style:family="text">
      <style:text-properties fo:color="#000000" style:font-name="Arial"/>
    </style:style>
    <style:style style:name="T2" style:family="text">
      <style:text-properties fo:color="#000000" style:font-name="Arial" fo:font-weight="bold" style:font-weight-asian="bold"/>
    </style:style>
    <style:style style:name="T3" style:family="text">
      <style:text-properties fo:color="#000000" style:font-name="Arial" fo:font-style="italic" fo:font-weight="bold" style:font-style-asian="italic" style:font-weight-asian="bold"/>
    </style:style>
    <style:style style:name="T4" style:family="text">
      <style:text-properties fo:color="#000000" style:font-name="Arial" fo:font-size="12pt" fo:font-weight="bold" style:font-size-asian="12pt" style:font-weight-asian="bold"/>
    </style:style>
    <style:style style:name="T5" style:family="text">
      <style:text-properties fo:color="#000000" style:font-name="Helvetica"/>
    </style:style>
    <style:style style:name="T6" style:family="text">
      <style:text-properties fo:color="#000000" style:font-name="Helvetica" fo:font-weight="bold" style:font-weight-asian="bold"/>
    </style:style>
    <style:style style:name="T7" style:family="text">
      <style:text-properties fo:color="#000000" style:font-name="Helvetica" fo:font-style="italic" fo:font-weight="bold" style:font-style-asian="italic" style:font-weight-asian="bold"/>
    </style:style>
    <style:style style:name="T8" style:family="text">
      <style:text-properties fo:color="#000000" style:text-position="sub 58%" style:font-name="Helvetica"/>
    </style:style>
    <style:style style:name="T9" style:family="text">
      <style:text-properties fo:color="#000000" style:text-position="sub 58%" style:font-name="Arial" fo:font-size="12pt" fo:font-weight="bold" style:font-size-asian="12pt" style:font-weight-asian="bold"/>
    </style:style>
    <style:style style:name="T10" style:family="text">
      <style:text-properties fo:color="#000000" style:text-position="super 58%" style:font-name="Helvetica"/>
    </style:style>
    <style:style style:name="T11" style:family="text">
      <style:text-properties fo:color="#000000" style:font-name="New Century Schlbk"/>
    </style:style>
    <style:style style:name="T12" style:family="text">
      <style:text-properties fo:color="#000000" style:font-name="New Century Schlbk" fo:font-size="12pt" fo:font-weight="bold" style:font-size-asian="12pt" style:font-weight-asian="bold"/>
    </style:style>
    <style:style style:name="T13" style:family="text">
      <style:text-properties fo:color="#000000" style:font-name="Geneva"/>
    </style:style>
    <style:style style:name="T14" style:family="text">
      <style:text-properties fo:color="#000000" style:font-name="Geneva"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4.389in" draw:visible-area-height="0.4862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6665in" draw:visible-area-height="0.2638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7362in" draw:visible-area-height="0.25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2362in" draw:visible-area-height="0.1528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6945in" draw:visible-area-height="0.4165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6528in" draw:visible-area-height="0.4165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611in" draw:visible-area-height="0.4307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7362in" draw:visible-area-height="0.4445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4583in" draw:visible-area-height="0.4165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1252in" draw:visible-area-height="0.222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FIRE <text:s/>WRITING</text:p>
      <text:p text:style-name="P92"/>
      <text:p text:style-name="P1"><text:span text:style-name="T2">TOPIC</text:span><text:span text:style-name="T5"><text:tab/> Introductory demonstration 1<text:tab/><text:tab/><text:tab/><text:tab/><text:tab/><text:tab/></text:span><text:span text:style-name="T2">DEMO #</text:span><text:span text:style-name="T5"> 11</text:span><text:span text:style-name="T6">.</text:span><text:span text:style-name="T5">Intro1</text:span></text:p>
      <text:p text:style-name="P62"/>
      <text:p text:style-name="P74"><text:span text:style-name="T2">REFERENCE <text:tab/></text:span><text:span text:style-name="T5"> 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23</text:span></text:p>
      <text:p text:style-name="P62"><text:tab/></text:p>
      <text:p text:style-name="P75"><text:span text:style-name="T2">EQUIPMENT</text:span><text:span text:style-name="T5"> <text:tab/>Large sheet of porous (non–coated) paper to make a “WELCOME” sign</text:span></text:p>
      <text:p text:style-name="P63"><text:tab/>Cotton swab</text:p>
      <text:p text:style-name="P63"><text:tab/>Tape (to suspend paper from blackboard)</text:p>
      <text:p text:style-name="P63"><text:tab/>Matches</text:p>
      <text:p text:style-name="P63"><text:tab/>Wooden splint</text:p>
      <text:p text:style-name="P62"/>
      <text:p text:style-name="P75"><text:span text:style-name="T2">CHEMICALS</text:span><text:span text:style-name="T5"><text:tab/>100 mL of saturated potassium nitrate (KNO</text:span><text:span text:style-name="T8">3</text:span><text:span text:style-name="T5">)</text:span></text:p>
      <text:p text:style-name="P62"><text:tab/><text:tab/></text:p>
      <text:p text:style-name="P149"><text:span text:style-name="T2">PROCEDURE</text:span><text:span text:style-name="T5"> <text:tab/>Wet a cotton swab with potassium nitrate and use the swab to write ”WELCOME” on the paper</text:span><text:span text:style-name="T6">.</text:span><text:span text:style-name="T5"> <text:s/>The letters must be continuous and at least </text:span><text:span text:style-name="T10">3</text:span><text:span text:style-name="T5">/</text:span><text:span text:style-name="T8">8</text:span><text:span text:style-name="T5">” wide</text:span><text:span text:style-name="T6">.</text:span><text:span text:style-name="T5"> <text:s/>Allow the paper to dry thoroughly</text:span><text:span text:style-name="T6">.</text:span><text:span text:style-name="T5"> <text:s/>On the day of the demonstration</text:span><text:span text:style-name="T6">,</text:span><text:span text:style-name="T5"> suspend the paper from a blackboard with tape</text:span><text:span text:style-name="T6">.</text:span><text:span text:style-name="T5"> <text:s/>Touch a glowing hot wooden splint to the start of the message</text:span><text:span text:style-name="T6">.</text:span><text:span text:style-name="T5"> <text:s/>The message will be traced out by the glowing paper</text:span><text:span text:style-name="T6">.</text:span></text:p>
      <text:p text:style-name="P90">INVISIBLE <text:s/>INK <text:s/>MESSAGE</text:p>
      <text:p text:style-name="P22"/>
      <text:p text:style-name="P33"><text:span text:style-name="T2">TOPIC </text:span><text:span text:style-name="T5"><text:tab/>Introductory demonstration 2 <text:tab/><text:tab/><text:tab/><text:tab/><text:tab/><text:tab/></text:span><text:span text:style-name="T2">DEMO # </text:span><text:span text:style-name="T5">11</text:span><text:span text:style-name="T6">.</text:span><text:span text:style-name="T5">Intro2</text:span></text:p>
      <text:p text:style-name="P23"/>
      <text:p text:style-name="P34"><text:span text:style-name="T2">REFERENCE <text:tab/></text:span><text:span text:style-name="T5">Chemical Curiosities</text:span><text:span text:style-name="T6">:</text:span><text:span text:style-name="T5"> Spectacular Experiments and Inspired Quotes</text:span><text:span text:style-name="T6">,</text:span><text:span text:style-name="T5"> p</text:span><text:span text:style-name="T6">.</text:span><text:span text:style-name="T5"> 95</text:span></text:p>
      <text:p text:style-name="P62"/>
      <text:p text:style-name="P75"><text:span text:style-name="T2">EQUIPMENT</text:span><text:span text:style-name="T5"> <text:tab/>long sheet of absorbent paper</text:span></text:p>
      <text:p text:style-name="P63"><text:tab/>large piece of cardboard (larger than the sheet of paper)</text:p>
      <text:p text:style-name="P63"><text:tab/>adhesive tape</text:p>
      <text:p text:style-name="P63"><text:tab/>2 – atomizer spray bottles</text:p>
      <text:p text:style-name="P63"><text:tab/>paint brush (1/2” to 1” wide)</text:p>
      <text:p text:style-name="P63"><text:tab/>3 – large beakers</text:p>
      <text:p text:style-name="P62"/>
      <text:p text:style-name="P75"><text:span text:style-name="T2">CHEMICALS</text:span><text:span text:style-name="T5"><text:tab/>10 g of ferric chloride</text:span></text:p>
      <text:p text:style-name="P63"><text:tab/>2 g of ammonium thiocyanate</text:p>
      <text:p text:style-name="P75"><text:span text:style-name="T5"><text:tab/>5 g of potassium ferr</text:span><text:span text:style-name="T2">o</text:span><text:span text:style-name="T5">cyanide (CARE</text:span><text:span text:style-name="T6">:</text:span><text:span text:style-name="T5"> not ferr</text:span><text:span text:style-name="T2">i</text:span><text:span text:style-name="T5">cyanide)</text:span></text:p>
      <text:p text:style-name="P62"/>
      <text:p text:style-name="P149"><text:span text:style-name="T2">PROCEDURE</text:span><text:span text:style-name="T5"> <text:tab/>Dissolve 10 g of ferric chloride in 200 mL of water</text:span><text:span text:style-name="T6">.</text:span><text:span text:style-name="T5"> <text:s/>Use this solution to paint a welcoming message such as “ CHEMISTRY RULES!” on the paper</text:span><text:span text:style-name="T6">,</text:span><text:span text:style-name="T5"> in such a way that “CHEMISTRY” is separated from “RULES!” by at least 8–10 inches</text:span><text:span text:style-name="T6">,</text:span><text:span text:style-name="T5"> and allow to dry overnight</text:span><text:span text:style-name="T6">.</text:span><text:span text:style-name="T5"> <text:s text:c="2"/>Using adhesive tape</text:span><text:span text:style-name="T6">,</text:span><text:span text:style-name="T5"> attach the paper to the large sheet of cardboard to act as a stiff backing</text:span><text:span text:style-name="T6">.</text:span></text:p>
      <text:p text:style-name="P62"/>
      <text:p text:style-name="P131"><text:span text:style-name="T5">Dissolve 2 g of ammonium thiocyanate in 200 mL of water and put into one atomizer</text:span><text:span text:style-name="T6">.</text:span><text:span text:style-name="T5"> <text:s/>Dissolve 5 g of potassium ferrocyanide in 200 mL of water and put into the second atomizer</text:span><text:span text:style-name="T6">.</text:span><text:span text:style-name="T5"> <text:s/>Spray the left side of the message with potassium ferrocyanide to reveal the word “CHEMISTRY” in dark blue</text:span><text:span text:style-name="T6">.</text:span><text:span text:style-name="T5"> <text:s/>Spray the right side of the message with ammonium thiocyanate to reveal the word “RULES!” in blood–red colour</text:span><text:span text:style-name="T6">.</text:span></text:p>
      <text:h text:style-name="P223" text:outline-level="5">POP <text:s/>BOTTLE <text:s/>CANNON</text:h>
      <text:p text:style-name="P62"/>
      <text:p text:style-name="P76"><text:span text:style-name="T2">TOPIC </text:span><text:span text:style-name="T5"><text:tab/>Introductory demonstration 3<text:tab/><text:tab/><text:tab/><text:tab/><text:tab/></text:span><text:span text:style-name="T2">DEMO #</text:span><text:span text:style-name="T5"> 11</text:span><text:span text:style-name="T6">.</text:span><text:span text:style-name="T5">Intro3</text:span></text:p>
      <text:p text:style-name="P64"/>
      <text:p text:style-name="P77"><text:span text:style-name="T2">REFERENCE<text:tab/></text:span><text:span text:style-name="T5">Jim Hebden</text:span></text:p>
      <text:p text:style-name="P64"/>
      <text:p text:style-name="P76"><text:span text:style-name="T2">EQUIPMENT</text:span><text:span text:style-name="T5"> <text:tab/>750 mL plastic pop bottle (no bigger!)</text:span></text:p>
      <text:p text:style-name="P66"><text:tab/>10 cm x 10 cm square of aluminum foil</text:p>
      <text:p text:style-name="P66"><text:tab/>rubber stopper to fit bottle</text:p>
      <text:p text:style-name="P66"><text:tab/>tesla coil</text:p>
      <text:p text:style-name="P67"><text:tab/><text:tab/></text:p>
      <text:p text:style-name="P76"><text:span text:style-name="T2">CHEMICALS</text:span><text:span text:style-name="T5"><text:tab/>methanol</text:span></text:p>
      <text:p text:style-name="P67"><text:tab/><text:tab/></text:p>
      <text:p text:style-name="P150"><text:span text:style-name="T2">PROCEDURE</text:span><text:span text:style-name="T5"> <text:tab/>Roll up the aluminum foil into a tube and insert into the pop bottle</text:span><text:span text:style-name="T6">.</text:span><text:span text:style-name="T5"> <text:s/>Add about 5 mL of methanol to the bottle</text:span><text:span text:style-name="T6">,</text:span><text:span text:style-name="T5"> stopper and shake a few times</text:span><text:span text:style-name="T6">.</text:span><text:span text:style-name="T5"> <text:s/>Turn on the tesla coil and let a spark jump from the tip of the coil to the piece of aluminum foil inside the bottle</text:span><text:span text:style-name="T6">.</text:span><text:span text:style-name="T5"> <text:s/>A satisfying explosion will bounce the rubber stopper off the ceiling</text:span><text:span text:style-name="T6">.</text:span></text:p>
      <text:p text:style-name="P67"/>
      <text:p text:style-name="P132"><text:span text:style-name="T5">Use this to get the attention of the class on the first day</text:span><text:span text:style-name="T6">.</text:span><text:span text:style-name="T5"> <text:s/>Three such bottles make a “three gun salute” to welcome students to Chemistry 11</text:span><text:span text:style-name="T6">.</text:span></text:p>
      <text:p text:style-name="P67"/>
      <text:p text:style-name="P132"><text:span text:style-name="T5">The methanol vapour and oxygen form an explosive mixture which is ignited by the spark</text:span><text:span text:style-name="T6">.</text:span><text:span text:style-name="T5"> <text:s/>Before you decide to make it “bigger and better” you should know that adding pure oxygen to the bottle gives a blast which is almost deafening and is strongly advised against because it shreds the bottle into fragments which can cut students standing 20 feet away</text:span><text:span text:style-name="T6">.</text:span></text:p>
      <text:p text:style-name="P91">A <text:s/>SIMULATED <text:s/>“ACID <text:s/>IN <text:s/>YOUR <text:s/>EYE” <text:s/>ACCIDENT</text:p>
      <text:p text:style-name="P93"/>
      <text:p text:style-name="P35"><text:span text:style-name="T2">TOPIC</text:span><text:span text:style-name="T5"><text:tab/>The need for safety goggles <text:tab/><text:tab/><text:tab/><text:tab/><text:tab/></text:span><text:span text:style-name="T2">DEMO # </text:span><text:span text:style-name="T5">11</text:span><text:span text:style-name="T6">.</text:span><text:span text:style-name="T11">I</text:span><text:span text:style-name="T6">.</text:span><text:span text:style-name="T5">1</text:span></text:p>
      <text:p text:style-name="P7"/>
      <text:p text:style-name="P35"><text:span text:style-name="T2">REFERENCE <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0 </text:span></text:p>
      <text:p text:style-name="P7"><text:tab/></text:p>
      <text:p text:style-name="P35"><text:span text:style-name="T2">EQUIPMENT</text:span><text:span text:style-name="T5"> <text:tab/>Large petri plate</text:span></text:p>
      <text:p text:style-name="P201"><text:tab/>Overhead projector</text:p>
      <text:p text:style-name="P201"><text:tab/>Permanent marker (black preferred)</text:p>
      <text:p text:style-name="P201"><text:tab/>Dropping pipet</text:p>
      <text:p text:style-name="P7"/>
      <text:p text:style-name="P35"><text:span text:style-name="T2">CHEMICALS</text:span><text:span text:style-name="T5"><text:tab/>6 M HCl (hydrochloric acid)</text:span></text:p>
      <text:p text:style-name="P201"><text:tab/>Raw egg (white only)</text:p>
      <text:p text:style-name="P35"><text:span text:style-name="T5"><text:tab/>50 mL of saturated NaHCO</text:span><text:span text:style-name="T8">3</text:span><text:span text:style-name="T5"> (sodium bicarbonate)</text:span></text:p>
      <text:p text:style-name="P7"/>
      <text:p text:style-name="P151"><text:span text:style-name="T2">PROCEDURE</text:span><text:span text:style-name="T5"> <text:tab/> Draw a large eye on the bottom of the petri plate</text:span><text:span text:style-name="T6">,</text:span><text:span text:style-name="T5"> place the petri plate on the overhead projector and place the egg white in the petri plate</text:span><text:span text:style-name="T6">.</text:span><text:span text:style-name="T5"> <text:s/>[Both egg white and the eye’s pupil are protein gels</text:span><text:span text:style-name="T6">.</text:span><text:span text:style-name="T5">] Place several drops of acid on the egg white</text:span><text:span text:style-name="T6">;</text:span><text:span text:style-name="T5"> it instantly becomes opaque</text:span><text:span text:style-name="T6">.</text:span><text:span text:style-name="T5"> <text:s/>Adding some baking soda neutralizes the acid but does not undo the damage to the egg white</text:span><text:span text:style-name="T6">.</text:span><text:span text:style-name="T5"> <text:s/>NaOH solutions work the same way but the opaque area continues to expand for several hours!</text:span></text:p>
      <text:h text:style-name="P216" text:outline-level="1">WHY <text:s/>WORRY <text:s/>ABOUT <text:s/>SAFETY? <text:s/>IRA <text:s/>REMSEN’S <text:s/>FIRST EXPERIMENT</text:h>
      <text:p text:style-name="P111"/>
      <text:p text:style-name="P36"><text:span text:style-name="T2">TOPIC </text:span><text:span text:style-name="T5"><text:tab/>Working with dangerous chemicals<text:tab/><text:tab/><text:tab/><text:tab/><text:tab/></text:span><text:span text:style-name="T2">DEMO # </text:span><text:span text:style-name="T5">11</text:span><text:span text:style-name="T6">.</text:span><text:span text:style-name="T11">I</text:span><text:span text:style-name="T6">.</text:span><text:span text:style-name="T5">2</text:span></text:p>
      <text:p text:style-name="P112"/>
      <text:p text:style-name="P35"><text:span text:style-name="T2">REFERENCE <text:tab/></text:span><text:span text:style-name="T5">Twenty Demonstrations Guaranteed to Knock Your Socks Off! Volume</text:span><text:span text:style-name="T1"> </text:span><text:span text:style-name="T11">II</text:span><text:span text:style-name="T6">,</text:span><text:span text:style-name="T5"> p</text:span><text:span text:style-name="T6">. </text:span><text:span text:style-name="T5"><text:s/>5</text:span><text:span text:style-name="T6">,</text:span><text:span text:style-name="T5"> variation</text:span></text:p>
      <text:p text:style-name="P30"/>
      <text:p text:style-name="P37"><text:span text:style-name="T2">EQUIPMENT</text:span><text:span text:style-name="T5"> <text:tab/>1 L flask</text:span><text:span text:style-name="T6">,</text:span><text:span text:style-name="T5"> with a stand and clamp to hold the flask</text:span></text:p>
      <text:p text:style-name="P35"><text:span text:style-name="T5"><text:tab/>one hole stopper to fit flask</text:span><text:span text:style-name="T6">,</text:span><text:span text:style-name="T5"> fitted with a glass tube and rubber tubing</text:span></text:p>
      <text:p text:style-name="P201"><text:tab/>1 L graduated cylinder and <text:s/>40 cm of 6-8 mm OD glass tubing </text:p>
      <text:p text:style-name="P201"><text:tab/>100 mL graduated cylinder (for nitric acid)</text:p>
      <text:p text:style-name="P201"><text:tab/>safety goggles</text:p>
      <text:p text:style-name="P30"/>
      <text:p text:style-name="P35"><text:span text:style-name="T2">CHEMICALS</text:span><text:span text:style-name="T5"><text:tab/>penny</text:span></text:p>
      <text:p text:style-name="P201"><text:tab/>60 mL concentrated nitric acid</text:p>
      <text:p text:style-name="P30"/>
      <text:p text:style-name="P152"><text:span text:style-name="T2">PROCEDURE</text:span><text:span text:style-name="T5"> <text:tab/> Almost fill the 1 L graduated cylinder with water and place the 40 cm glass tube into the cylinder</text:span><text:span text:style-name="T6">.</text:span><text:span text:style-name="T5"> <text:s/>The 40 cm glass tube should go to the bottom of the 1 L graduated cylinder when connected to the rubber tubing leading to the flask</text:span><text:span text:style-name="T6">.</text:span><text:span text:style-name="T5"> <text:s/>Set up the stand and clamp so the flask can be supported vertically while allowing the rubber tubing to connect to the glass tube in the graduated cylinder</text:span><text:span text:style-name="T6">.</text:span></text:p>
      <text:p text:style-name="P30"/>
      <text:p text:style-name="P78"><text:span text:style-name="T5"><text:tab/>[Read the following to the class</text:span><text:span text:style-name="T6">.</text:span><text:span text:style-name="T5"> <text:s/>Tell them that they must record all their observations</text:span><text:span text:style-name="T6">.</text:span><text:span text:style-name="T5">]</text:span></text:p>
      <text:p text:style-name="P94"/>
      <text:p text:style-name="P213">Ira Remsen was a 19th century chemist who recorded his observations on the first experiment he ever did, before he had learned anything about safety in the Chemistry laboratory. <text:s/>He wrote</text:p>
      <text:p text:style-name="P94"/>
      <text:p text:style-name="Text_20_body_20_indent">While reading a textbook of chemistry, I came upon the statement “nitric acid acts upon copper.” <text:s/>I was getting tired of reading such absurd stuff, and I was determined to see what it meant. <text:s/>Copper was more or less familiar to me, since copper cents were then in use.</text:p>
      <text:p text:style-name="P95"/>
      <text:p text:style-name="P96"><text:tab/><text:tab/>[Hold up a copper penny]</text:p>
      <text:p text:style-name="P95"/>
      <text:p text:style-name="P176"><text:span text:style-name="T5"><text:tab/></text:span><text:span text:style-name="T2">I had seen a bottle marked nitric acid on a table in the doctor’s office where I was then “doing time.”</text:span></text:p>
      <text:p text:style-name="P95"/>
      <text:p text:style-name="P178"><text:span text:style-name="T5"><text:tab/>[Put on goggles and hold up a stock bottle of concentrated nitric acid</text:span><text:span text:style-name="T6">.</text:span><text:span text:style-name="T5"> <text:s/>Read some of the warnings on the side</text:span><text:span text:style-name="T6">.</text:span><text:span text:style-name="T5">]</text:span></text:p>
      <text:p text:style-name="P95"/>
      <text:p text:style-name="P179"><text:span text:style-name="T5"><text:tab/></text:span><text:span text:style-name="T2">I did not know its peculiarities, but the spirit of adventure was upon me. <text:s/>Having nitric acid and copper, I had only to learn what the words “act upon” meant. <text:s/>The statement “nitric acid acts upon copper” would be something more than mere words. <text:s/>In the interest of knowledge, I was even willing to sacrifice one of the few copper cents then in my possession. <text:s/>I put one of them on the table, opened the bottle marked nitric acid, poured some of the liquid on the copper and prepared to make an observation.</text:span></text:p>
      <text:p text:style-name="P95"/>
      <text:p text:style-name="P153"><text:span text:style-name="T5"><text:tab/><text:tab/>[Explain that for safety reasons you are doing the experiment a bit differently than Remsen did</text:span><text:span text:style-name="T6">.</text:span><text:span text:style-name="T5"> <text:s/>Remove the stopper and pour about 60 mL of acid into the flask</text:span><text:span text:style-name="T6">.</text:span><text:span text:style-name="T5"> <text:s/>Tilt the flask and slide in the penny</text:span><text:span text:style-name="T6">.</text:span><text:span text:style-name="T5"> <text:s/>Replace the stopper and clamp the flask in place</text:span><text:span text:style-name="T6">.</text:span><text:span text:style-name="T5"> <text:s/>Allow 4-5 students at a time to get a closer look</text:span><text:span text:style-name="T6">.</text:span><text:span text:style-name="T5"> <text:s/>After a couple of minutes</text:span><text:span text:style-name="T6">,</text:span><text:span text:style-name="T5"> continue reading</text:span><text:span text:style-name="T6">.</text:span><text:span text:style-name="T5">]</text:span></text:p>
      <text:p text:style-name="P95"/>
      <text:p text:style-name="P179"><text:span text:style-name="T5"><text:tab/></text:span><text:span text:style-name="T2">But what was this wonderful thing which I beheld? <text:s/>The cent had already changed, and it was no small change either! <text:s/>A green–blue liquid foamed over the cent and over the table. <text:s/>The air in the neighbourhood of the performance became coloured dark red. <text:s/>A great coloured cloud arose. <text:s/>This was disagreeable and suffocating. <text:s/>How should I stop this? <text:s/>I tried to get rid of the objectionable mess by picking it up and throwing it out of the window. <text:s/>I learned another fact. Nitric acid not only acts upon copper, but it acts upon fingers. <text:s/>The pain lead to another unpremeditated experiment. <text:s/>I drew my fingers across my trousers and another fact was discovered. <text:s/>Nitric acid acts upon trousers. <text:s/>Taking everything into consideration, that was the most impressive experiment and, relatively, probably the most costly experiment I have ever performed. <text:s/>It was a revelation to me. <text:s/>It resulted in a desire on my part to learn more about that remarkable kind of action. <text:s/>Plainly, the only way to learn about it was to see its results, to experiment, to work in a laboratory.</text:span></text:p>
      <text:p text:style-name="P95"/>
      <text:p text:style-name="P133"><text:span text:style-name="T5">[When the reaction has stopped</text:span><text:span text:style-name="T6">,</text:span><text:span text:style-name="T5"> ask one student to describe the penny – its gone – and have students hypothesize where it went</text:span><text:span text:style-name="T6">.</text:span><text:span text:style-name="T5"> <text:s/>After 5–10 minutes another observation is made</text:span><text:span text:style-name="T6">:</text:span><text:span text:style-name="T5"> the water travels up the glass tube and into the flask</text:span><text:span text:style-name="T6">.</text:span><text:span text:style-name="T5"> <text:s/>The resulting solution in the flask is turquoise blue and the brown gas in the flask fades</text:span><text:span text:style-name="T6">.</text:span><text:span text:style-name="T5">]</text:span></text:p>
      <text:h text:style-name="P217" text:outline-level="3">INDICATOR <text:s/>SPONGE</text:h>
      <text:p text:style-name="P97"/>
      <text:p text:style-name="P38"><text:span text:style-name="T2">TOPIC </text:span><text:span text:style-name="T5"><text:tab/>The need for clean work benches<text:tab/><text:tab/><text:tab/><text:tab/><text:tab/></text:span><text:span text:style-name="T2">DEMO #</text:span><text:span text:style-name="T5"> 11</text:span><text:span text:style-name="T6">.</text:span><text:span text:style-name="T11">I</text:span><text:span text:style-name="T6">.</text:span><text:span text:style-name="T5">3</text:span></text:p>
      <text:p text:style-name="P2"/>
      <text:p text:style-name="P38"><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82</text:span></text:p>
      <text:p text:style-name="P2"/>
      <text:p text:style-name="P38"><text:span text:style-name="T2">EQUIPMENT</text:span><text:span text:style-name="T5"> <text:tab/>Cellulose sponge</text:span></text:p>
      <text:p text:style-name="P202"><text:tab/><text:tab/>Rubber gloves</text:p>
      <text:p text:style-name="P202"><text:tab/><text:tab/>Large container to hold sponge and solution</text:p>
      <text:p text:style-name="P8"><text:tab/><text:tab/></text:p>
      <text:p text:style-name="P38"><text:span text:style-name="T2">CHEMICALS</text:span><text:span text:style-name="T5"><text:tab/>1 g of congo red indicator</text:span></text:p>
      <text:p text:style-name="P202"><text:tab/><text:tab/>100 mL distilled water</text:p>
      <text:p text:style-name="P202"><text:tab/><text:tab/>100 mL of 1 M acetic acid</text:p>
      <text:p text:style-name="P202"><text:tab/><text:tab/>100 mL of saturated sodium hydrogen carbonate (about 10 g / 100 mL)</text:p>
      <text:p text:style-name="P8"><text:tab/><text:tab/></text:p>
      <text:p text:style-name="P153"><text:span text:style-name="T2">PROCEDURE</text:span><text:span text:style-name="T5"> <text:tab/>Dissolve about 1 g of congo red in about 100 mL of distilled water</text:span><text:span text:style-name="T6">.</text:span><text:span text:style-name="T5"> <text:s/>Soak the sponge with the congo red solution and ring out the sponge using rubber gloves</text:span><text:span text:style-name="T6">.</text:span><text:span text:style-name="T5"> <text:s/>Let the sponge sit in the liquid overnight</text:span><text:span text:style-name="T6">,</text:span><text:span text:style-name="T5"> squeeze out the liquid and allow to dry completely</text:span><text:span text:style-name="T6">. </text:span><text:span text:style-name="T5"><text:s/>Rinse with fresh water a few times and the sponge is ready for use</text:span><text:span text:style-name="T6">.</text:span></text:p>
      <text:p text:style-name="P8"/>
      <text:p text:style-name="P132"><text:span text:style-name="T5">Students are often careless about cleaning up their benches</text:span><text:span text:style-name="T6">,</text:span><text:span text:style-name="T5"> especially at the start of the year</text:span><text:span text:style-name="T6">.</text:span><text:span text:style-name="T5"> <text:s/>Clean up a little 1 M acetic acid and saturated sodium hydrogen carbonate from the bench to show students what happens when the sponge is used to clean up acidic or basic solutions</text:span><text:span text:style-name="T6">.</text:span></text:p>
      <text:h text:style-name="P218" text:outline-level="2">U–TUBE WITH UNEQUAL ARMS</text:h>
      <text:p text:style-name="P97"/>
      <text:p text:style-name="P76"><text:span text:style-name="T2">TOPIC <text:tab/></text:span><text:span text:style-name="T5">Density of water vs alcohol</text:span><text:span text:style-name="T2"><text:tab/><text:tab/><text:tab/><text:tab/><text:tab/><text:tab/>DEMO # </text:span><text:span text:style-name="T5">11</text:span><text:span text:style-name="T6">.</text:span><text:span text:style-name="T11">II</text:span><text:span text:style-name="T6">.</text:span><text:span text:style-name="T5">1</text:span></text:p>
      <text:p text:style-name="P98"/>
      <text:p text:style-name="P38"><text:span text:style-name="T2">REFERENCE<text:tab/></text:span><text:span text:style-name="T5">Jim Hebden</text:span></text:p>
      <text:p text:style-name="P2"/>
      <text:p text:style-name="P38"><text:span text:style-name="T2">EQUIPMENT</text:span><text:span text:style-name="T5"> <text:tab/>Big U-tube (14–18 mm glass tubing or 1/2” tygon tubing</text:span><text:span text:style-name="T6">,</text:span><text:span text:style-name="T5"> about 18 in high)</text:span></text:p>
      <text:p text:style-name="P202"><text:tab/><text:tab/>stand and 2 clamps</text:p>
      <text:p text:style-name="P8"><text:tab/></text:p>
      <text:p text:style-name="P38"><text:span text:style-name="T2">CHEMICALS</text:span><text:span text:style-name="T5"><text:tab/>ethanol or methanol</text:span></text:p>
      <text:p text:style-name="P202"><text:tab/><text:tab/>water</text:p>
      <text:p text:style-name="P8"><text:tab/><text:tab/><text:tab/></text:p>
      <text:p text:style-name="P154"><text:span text:style-name="T2">PROCEDURE</text:span><text:span text:style-name="T5"> <text:tab/>Clamp the U–tube with the bend downward</text:span><text:span text:style-name="T6">.</text:span><text:span text:style-name="T5"> <text:s/>Fill the tube about 1/2 full of water and then carefully</text:span><text:span text:style-name="T6">,</text:span><text:span text:style-name="T5"> so as to minimize mixing</text:span><text:span text:style-name="T6">,</text:span><text:span text:style-name="T5"> pour alcohol into one side arm until the tube is almost full</text:span><text:span text:style-name="T6">.</text:span><text:span text:style-name="T5"> <text:s/>The result will be a U–tube having liquid at a higher level on one side than on the other</text:span><text:span text:style-name="T6">.</text:span></text:p>
      <text:p text:style-name="P97"/>
      <text:p text:style-name="P180"><text:span text:style-name="T5"><text:tab/>Demonstrate that there is no blockage by gently blowing into one side arm and showing that the liquid can move freely</text:span><text:span text:style-name="T6">.</text:span></text:p>
      <text:p text:style-name="P97"/>
      <text:p text:style-name="P118"><text:span text:style-name="T5"><text:tab/><text:tab/></text:span><text:span text:style-name="T3">What is Happening:</text:span></text:p>
      <text:p text:style-name="P97"/>
      <text:p text:style-name="P134"><text:span text:style-name="T5">Normally</text:span><text:span text:style-name="T6">,</text:span><text:span text:style-name="T5"> a U-tube has liquid at the same height in each arm because the mass of the liquid in each arm pushes down equally (otherwise the liquid would move) and therefore requires equal heights of liquids</text:span><text:span text:style-name="T6">.</text:span><text:span text:style-name="T5"> <text:s/>The alcohol has a lower density than the water and therefore a greater volume of alcohol is required to have the same mass as a lesser amount of water</text:span><text:span text:style-name="T6">.</text:span><text:span text:style-name="T5"> <text:s/>Hence</text:span><text:span text:style-name="T6">,</text:span><text:span text:style-name="T5"> more alcohol must “pile up” to equal the downward push of the smaller amount of water</text:span><text:span text:style-name="T6">.</text:span></text:p>
      <text:p text:style-name="P124">THE <text:s/>MYSTERIOUS <text:s/>SUNKEN <text:s/>ICE <text:s/>CUBE</text:p>
      <text:p text:style-name="P97"/>
      <text:p text:style-name="P76"><text:span text:style-name="T2">TOPIC </text:span><text:span text:style-name="T5"><text:tab/> Density of ice vs water or alcohol<text:tab/><text:tab/><text:tab/><text:tab/><text:tab/></text:span><text:span text:style-name="T2">DEMO #</text:span><text:span text:style-name="T5"> 11</text:span><text:span text:style-name="T6">.</text:span><text:span text:style-name="T11">II</text:span><text:span text:style-name="T6">.</text:span><text:span text:style-name="T5">2</text:span></text:p>
      <text:p text:style-name="P98"/>
      <text:p text:style-name="P79"><text:span text:style-name="T2">REFERENCE<text:tab/></text:span><text:span text:style-name="T5">Chemical Demonstrations</text:span><text:span text:style-name="T6">:</text:span><text:span text:style-name="T5"> A Sourcebook for Teachers</text:span><text:span text:style-name="T6">,</text:span><text:span text:style-name="T5"> Volume 2</text:span><text:span text:style-name="T6">,</text:span><text:span text:style-name="T5"> p</text:span><text:span text:style-name="T6">. </text:span><text:span text:style-name="T5">15</text:span></text:p>
      <text:p text:style-name="P98"/>
      <text:p text:style-name="P38"><text:span text:style-name="T2">EQUIPMENT</text:span><text:span text:style-name="T5"> <text:tab/> 2 – 250 mL beakers</text:span></text:p>
      <text:p text:style-name="P8"><text:tab/><text:tab/></text:p>
      <text:p text:style-name="P38"><text:span text:style-name="T2">CHEMICALS</text:span><text:span text:style-name="T5"><text:tab/> two ice cubes</text:span></text:p>
      <text:p text:style-name="P202"><text:tab/><text:tab/>500 mL of ethanol or methanol</text:p>
      <text:p text:style-name="P202"><text:tab/><text:tab/>500 mL of distilled water</text:p>
      <text:p text:style-name="P8"><text:tab/><text:tab/></text:p>
      <text:p text:style-name="P153"><text:span text:style-name="T2">PROCEDURE</text:span><text:span text:style-name="T5"> <text:tab/> Half–fill one beaker with alcohol and half–fill the other with distilled water before presenting the beakers to the class</text:span><text:span text:style-name="T6">.</text:span><text:span text:style-name="T5"> <text:s/>Have a student drop one ice cube into each beaker</text:span><text:span text:style-name="T6">.</text:span></text:p>
      <text:p text:style-name="P8"/>
      <text:p text:style-name="P134"><text:span text:style-name="T5">The ice in water floats (density of ice = 0</text:span><text:span text:style-name="T6">.</text:span><text:span text:style-name="T5">9 g/mL</text:span><text:span text:style-name="T6">, </text:span><text:span text:style-name="T5">density of water = 1</text:span><text:span text:style-name="T6">.</text:span><text:span text:style-name="T5">0 g/mL) whereas the ice in alcohol sinks (density of alcohol = 0</text:span><text:span text:style-name="T6">.</text:span><text:span text:style-name="T5">79 g/mL)</text:span><text:span text:style-name="T6">.</text:span><text:span text:style-name="T5"> <text:s/>Ask students to explain what must be happening</text:span><text:span text:style-name="T6">.</text:span></text:p>
      <text:p text:style-name="P124">A <text:s/>DENSI–TEE</text:p>
      <text:p text:style-name="P97"/>
      <text:p text:style-name="P181"><text:span text:style-name="T2">TOPIC </text:span><text:span text:style-name="T5"><text:tab/><text:tab/>Golf ball in a density gradient<text:tab/><text:tab/><text:tab/><text:tab/><text:tab/><text:tab/></text:span><text:span text:style-name="T2">DEMO #</text:span><text:span text:style-name="T5"> 11</text:span><text:span text:style-name="T6">.</text:span><text:span text:style-name="T11">II</text:span><text:span text:style-name="T6">.</text:span><text:span text:style-name="T5">3</text:span></text:p>
      <text:p text:style-name="P98"/>
      <text:p text:style-name="P117"><text:span text:style-name="T2">REFERENCE<text:tab/></text:span><text:span text:style-name="T5"> Twenty Demonstrations Guaranteed to Knock Your Socks Off! </text:span><text:span text:style-name="T6">,</text:span><text:span text:style-name="T5"> p</text:span><text:span text:style-name="T6">. </text:span><text:span text:style-name="T5">38</text:span></text:p>
      <text:p text:style-name="P98"/>
      <text:p text:style-name="P116"><text:span text:style-name="T2">EQUIPMENT</text:span><text:span text:style-name="T5"> <text:tab/>Large graduated cylinder (1 L or 2 L)</text:span></text:p>
      <text:p text:style-name="P93"><text:tab/>golf ball</text:p>
      <text:p text:style-name="P93"><text:tab/>cellophane</text:p>
      <text:p text:style-name="P93"><text:tab/>elastic band</text:p>
      <text:p text:style-name="P93"><text:tab/><text:tab/></text:p>
      <text:p text:style-name="P116"><text:span text:style-name="T2">CHEMICALS</text:span><text:span text:style-name="T5"><text:tab/>salt (coarse grain is fine)</text:span></text:p>
      <text:p text:style-name="P93"><text:tab/>saturated salt water</text:p>
      <text:p text:style-name="P93"><text:tab/>water</text:p>
      <text:p text:style-name="P93"><text:tab/><text:tab/></text:p>
      <text:p text:style-name="P183"><text:span text:style-name="T2">PROCEDURE</text:span><text:span text:style-name="T5"> <text:tab/>Add enough salt to make a layer occupying the bottom 10% of the cylinder</text:span><text:span text:style-name="T6">.</text:span><text:span text:style-name="T5"> <text:s/>Fill the cylinder roughly one–quarter full of saturated salt water</text:span><text:span text:style-name="T6">.</text:span><text:span text:style-name="T5"> <text:s/>Use a large spoon or modified coat hanger to gently lower the golf ball into the salt solution</text:span><text:span text:style-name="T6">.</text:span><text:span text:style-name="T5"> <text:s/>Slowly trickle water down the side of the cylinder so as to create the minimum disturbance of the salt water layer</text:span><text:span text:style-name="T6">.</text:span><text:span text:style-name="T5"> <text:s/>When the liquid is within 1–2 cm of the top</text:span><text:span text:style-name="T6">,</text:span><text:span text:style-name="T5"> cover the top with cellophane held in place with an elastic band</text:span><text:span text:style-name="T6">.</text:span></text:p>
      <text:p text:style-name="P93"/>
      <text:p text:style-name="P182"><text:span text:style-name="T5">If left undisturbed for a period of several weeks and months</text:span><text:span text:style-name="T6">,</text:span><text:span text:style-name="T5"> the salt dissolves and creates a saturated solution having a density greater than that of the golf ball</text:span><text:span text:style-name="T6">.</text:span><text:span text:style-name="T5"> <text:s/>As a result</text:span><text:span text:style-name="T6">,</text:span><text:span text:style-name="T5"> the ball starts to rise higher in the solution</text:span><text:span text:style-name="T6">.</text:span></text:p>
      <text:p text:style-name="P93"/>
      <text:p text:style-name="P116"><text:span text:style-name="T5"><text:tab/></text:span><text:span text:style-name="T3">What is Happening:</text:span></text:p>
      <text:p text:style-name="P93"/>
      <text:p text:style-name="P182"><text:span text:style-name="T5">The golf ball is less dense than saturated salt water</text:span><text:span text:style-name="T6">,</text:span><text:span text:style-name="T5"> so that it floats on the salt water</text:span><text:span text:style-name="T6">,</text:span><text:span text:style-name="T5"> but is less dense than pure water</text:span><text:span text:style-name="T6">,</text:span><text:span text:style-name="T5"> causing the ball to sink in the water</text:span><text:span text:style-name="T6">.</text:span><text:span text:style-name="T5"> <text:s/>Since the pure water is floating on the salt water</text:span><text:span text:style-name="T6">,</text:span><text:span text:style-name="T5"> the golf ball floats in the middle of the combined solution</text:span><text:span text:style-name="T6">.</text:span><text:span text:style-name="T5"> <text:s/>As the two layers mix by slow diffusion of the liquid layers into each other</text:span><text:span text:style-name="T6">,</text:span><text:span text:style-name="T5"> more salt dissolves and increases the proportion of saturated salt water present</text:span><text:span text:style-name="T6">,</text:span><text:span text:style-name="T5"> slowly raising the ball in the cylinder</text:span><text:span text:style-name="T6">.</text:span></text:p>
      <text:h text:style-name="P219" text:outline-level="2">INACCURATE <text:s/>METER <text:s/>STICK</text:h>
      <text:p text:style-name="P93"/>
      <text:p text:style-name="P36"><text:span text:style-name="T2">TOPIC </text:span><text:span text:style-name="T5"><text:tab/>Accuracy vs precision <text:tab/><text:tab/><text:tab/><text:tab/><text:tab/><text:tab/></text:span><text:span text:style-name="T2">DEMO # </text:span><text:span text:style-name="T5">11</text:span><text:span text:style-name="T6">.</text:span><text:span text:style-name="T11">II</text:span><text:span text:style-name="T6">.</text:span><text:span text:style-name="T5">4</text:span></text:p>
      <text:p text:style-name="P7"/>
      <text:p text:style-name="P35"><text:span text:style-name="T2">REFERENCE <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5 </text:span></text:p>
      <text:p text:style-name="P7"><text:tab/></text:p>
      <text:p text:style-name="P35"><text:span text:style-name="T2">EQUIPMENT</text:span><text:span text:style-name="T5"> <text:tab/>1 regular meter stick</text:span></text:p>
      <text:p text:style-name="P201"><text:tab/>1 meter stick that has the 1st cm cut off in such a way that the new end resembles old end</text:p>
      <text:p text:style-name="P7"/>
      <text:p text:style-name="P35"><text:span text:style-name="T2">CHEMICALS</text:span><text:span text:style-name="T5"><text:tab/>—</text:span></text:p>
      <text:p text:style-name="P7"/>
      <text:p text:style-name="P151"><text:span text:style-name="T2">PROCEDURE</text:span><text:span text:style-name="T5"> <text:tab/> Have two students measure the length of some object</text:span><text:span text:style-name="T6">,</text:span><text:span text:style-name="T5"> such as an 8 1/2 x 22” piece of copy paper</text:span><text:span text:style-name="T6">.</text:span><text:span text:style-name="T5"> <text:s/>One will use the regular meter stick and the other the “altered” stick</text:span><text:span text:style-name="T6">.</text:span><text:span text:style-name="T5"> <text:s/>Make sure no one notices the alteration to one stick</text:span><text:span text:style-name="T6">.</text:span><text:span text:style-name="T5"> <text:s/>Have another pair of students make the same measurement</text:span><text:span text:style-name="T6">.</text:span></text:p>
      <text:p text:style-name="P7"/>
      <text:p text:style-name="P132"><text:span text:style-name="T5">Discuss the difference between “precision” (reproducibility) and accuracy (getting the correct value)</text:span><text:span text:style-name="T6">.</text:span><text:span text:style-name="T5"> <text:s/>The shortened stick is precise but not accurate</text:span><text:span text:style-name="T6">.</text:span></text:p>
      <text:p text:style-name="P125">WHAT’S <text:s/>A <text:s/>MENISCUS?</text:p>
      <text:p text:style-name="P93"/>
      <text:p text:style-name="P116"><text:span text:style-name="T2">TOPIC </text:span><text:span text:style-name="T5"><text:tab/>Different meniscus curves <text:tab/><text:tab/><text:tab/><text:tab/><text:tab/><text:tab/></text:span><text:span text:style-name="T2">DEMO #</text:span><text:span text:style-name="T5"> 11</text:span><text:span text:style-name="T6">.</text:span><text:span text:style-name="T11">II</text:span><text:span text:style-name="T6">.</text:span><text:span text:style-name="T5">5</text:span></text:p>
      <text:p text:style-name="P99"/>
      <text:p text:style-name="P116"><text:span text:style-name="T2">REFERENCE<text:tab/></text:span><text:span text:style-name="T5">A Demo A Day – A Year of Physical Science Demonstrations</text:span><text:span text:style-name="T6">,</text:span><text:span text:style-name="T5"> p</text:span><text:span text:style-name="T6">. </text:span><text:span text:style-name="T5">19</text:span></text:p>
      <text:p text:style-name="P99"/>
      <text:p text:style-name="P116"><text:span text:style-name="T2">EQUIPMENT</text:span><text:span text:style-name="T5"> <text:tab/>5 — 12 x 100 mm test tubes (the tubes must be very clean and dry)</text:span></text:p>
      <text:p text:style-name="P93"><text:tab/>5 – size 00 rubber stoppers</text:p>
      <text:p text:style-name="P93"><text:tab/>razor blade</text:p>
      <text:p text:style-name="P93"><text:tab/>wax</text:p>
      <text:p text:style-name="P93"><text:tab/>glass funnel</text:p>
      <text:p text:style-name="P93"><text:tab/>10 mL graduated cylinder</text:p>
      <text:p text:style-name="P93"><text:tab/>food colouring</text:p>
      <text:p text:style-name="P93"><text:tab/><text:tab/></text:p>
      <text:p text:style-name="P116"><text:span text:style-name="T2">CHEMICALS</text:span><text:span text:style-name="T5"><text:tab/>3 mL of mercury</text:span></text:p>
      <text:p text:style-name="P93"><text:tab/>3 mL of distilled water</text:p>
      <text:p text:style-name="P93"><text:tab/>3 mL of acetone</text:p>
      <text:p text:style-name="P93"><text:tab/>3 mL of ethanol</text:p>
      <text:p text:style-name="P93"><text:tab/>3 mL of hexane</text:p>
      <text:p text:style-name="P93"><text:tab/><text:tab/></text:p>
      <text:p text:style-name="P183"><text:span text:style-name="T2">PROCEDURE</text:span><text:span text:style-name="T5"> <text:tab/>Use the funnel to put 3 mL of mercury in a test tube</text:span><text:span text:style-name="T6">.</text:span><text:span text:style-name="T5"> <text:s/>Stopper the test tube securely and use the razor to cut the stopper flush with the top of the test tube</text:span><text:span text:style-name="T6">.</text:span><text:span text:style-name="T5"> <text:s/>Seal the tube by inverting it and dipping it into a centimetre depth of melted wax</text:span><text:span text:style-name="T6">.</text:span><text:span text:style-name="T5"> <text:s/>Repeat the process for distilled water</text:span><text:span text:style-name="T6">,</text:span><text:span text:style-name="T5"> acetone</text:span><text:span text:style-name="T6">,</text:span><text:span text:style-name="T5"> ethanol and hexane</text:span><text:span text:style-name="T6">.</text:span><text:span text:style-name="T5"> </text:span></text:p>
      <text:p text:style-name="P93"/>
      <text:p text:style-name="P182"><text:span text:style-name="T5">Fill a 100 mL graduated cylinder with coloured water such that the top of the water falls on a reference line and the bottom of the meniscus falls half way between two reference lines</text:span><text:span text:style-name="T6">.</text:span><text:span text:style-name="T5"> <text:s/>Have several students read the volume and keep the value to themselves</text:span><text:span text:style-name="T6">.</text:span><text:span text:style-name="T5"> <text:s/>Then compare the values obtained and discuss the concept of “precision” when the values are found to vary from student to student</text:span><text:span text:style-name="T6">.</text:span></text:p>
      <text:p text:style-name="P93"/>
      <text:p text:style-name="P182"><text:span text:style-name="T5">Students should examine the various sealed test tubes and see that the meniscus curves downward in mercury and upward to varying degrees with the other liquids</text:span><text:span text:style-name="T6">.</text:span><text:span text:style-name="T5"> <text:s/>Discuss how to read the meniscus value of a liquid</text:span><text:span text:style-name="T6">.</text:span></text:p>
      <text:p text:style-name="P125">CONSISTENCY</text:p>
      <text:p text:style-name="P93"/>
      <text:p text:style-name="P36"><text:span text:style-name="T2">TOPIC </text:span><text:span text:style-name="T5"><text:tab/>Experimental uncertainty <text:tab/><text:tab/><text:tab/><text:tab/><text:tab/><text:tab/></text:span><text:span text:style-name="T2">DEMO # </text:span><text:span text:style-name="T5">11</text:span><text:span text:style-name="T6">.</text:span><text:span text:style-name="T11">II</text:span><text:span text:style-name="T6">.</text:span><text:span text:style-name="T5">6</text:span></text:p>
      <text:p text:style-name="P24"/>
      <text:p text:style-name="P35"><text:span text:style-name="T2">REFERENCE <text:tab/></text:span><text:span text:style-name="T5"> 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4</text:span></text:p>
      <text:p text:style-name="P7"><text:tab/></text:p>
      <text:p text:style-name="P35"><text:span text:style-name="T2">EQUIPMENT</text:span><text:span text:style-name="T5"> <text:tab/>glass medicine dropper</text:span></text:p>
      <text:p text:style-name="P201"><text:tab/>thin stem plastic pipet</text:p>
      <text:p text:style-name="P201"><text:tab/>micro tip plastic pipet</text:p>
      <text:p text:style-name="P201"><text:tab/>thin stem plastic pipet with thin end cut off</text:p>
      <text:p text:style-name="P201"><text:tab/>light box</text:p>
      <text:p text:style-name="P201"><text:tab/>test tube rack</text:p>
      <text:p text:style-name="P201"><text:tab/>3 – 13 x 100 mm test tubes</text:p>
      <text:p text:style-name="P7"/>
      <text:p text:style-name="P35"><text:span text:style-name="T2">CHEMICALS</text:span><text:span text:style-name="T5"><text:tab/>phenolphthalein indicator</text:span></text:p>
      <text:p text:style-name="P35"><text:span text:style-name="T5"><text:tab/>25 mL of 0</text:span><text:span text:style-name="T6">.</text:span><text:span text:style-name="T5">1 M sodium hydroxide</text:span></text:p>
      <text:p text:style-name="P35"><text:span text:style-name="T5"><text:tab/>25 mL of 0</text:span><text:span text:style-name="T6">.</text:span><text:span text:style-name="T5">1 M hydrochloric acid<text:tab/></text:span></text:p>
      <text:p text:style-name="P7"/>
      <text:p text:style-name="P151"><text:span text:style-name="T2">PROCEDURE</text:span><text:span text:style-name="T5"> <text:tab/> Count 25 drops of hydrochloric acid into each of 3 different test tubes</text:span><text:span text:style-name="T6">.</text:span><text:span text:style-name="T5"> <text:s/>Add 2 drops of phenolphthalein to each tube</text:span><text:span text:style-name="T6">.</text:span></text:p>
      <text:p text:style-name="P7"/>
      <text:p text:style-name="P132"><text:span text:style-name="T5">Titrate each tube with sodium hydroxide solution using a different pipet</text:span><text:span text:style-name="T6">.</text:span><text:span text:style-name="T5"> <text:s/>Count the number of drops required to reach the end point and compare the results</text:span><text:span text:style-name="T6">.</text:span></text:p>
      <text:p text:style-name="P7"/>
      <text:p text:style-name="P135"><text:span text:style-name="T5">This demonstration shows the necessity of performing an experiment in a consistent manner</text:span><text:span text:style-name="T6">.</text:span><text:span text:style-name="T5"> <text:s/>Different people using different equipment often report different results</text:span><text:span text:style-name="T6">.</text:span></text:p>
      <text:p text:style-name="P125">THINK <text:s/>TUBE</text:p>
      <text:p text:style-name="P93"/>
      <text:p text:style-name="P35"><text:span text:style-name="T2">TOPIC</text:span><text:span text:style-name="T5"><text:tab/>Hypothesizing <text:s/><text:tab/><text:tab/><text:tab/><text:tab/><text:tab/><text:tab/><text:tab/></text:span><text:span text:style-name="T2">DEMO # </text:span><text:span text:style-name="T5">11</text:span><text:span text:style-name="T6">.</text:span><text:span text:style-name="T11">III</text:span><text:span text:style-name="T6">.</text:span><text:span text:style-name="T5">1</text:span></text:p>
      <text:p text:style-name="P24"/>
      <text:p text:style-name="P35"><text:span text:style-name="T2">REFERENCE <text:tab/></text:span><text:span text:style-name="T5"> A Demo A Day</text:span><text:span text:style-name="T6">:</text:span><text:span text:style-name="T5"> A Year of Chemical Demonstrations</text:span><text:span text:style-name="T6">,</text:span><text:span text:style-name="T5"> p</text:span><text:span text:style-name="T6">. </text:span><text:span text:style-name="T5">46</text:span></text:p>
      <text:p text:style-name="P7"><text:tab/></text:p>
      <text:p text:style-name="P35"><text:span text:style-name="T2">EQUIPMENT</text:span><text:span text:style-name="T5"> <text:tab/>“Think tube”</text:span><text:span text:style-name="T6">,</text:span><text:span text:style-name="T5"> constructed as per instructions in reference</text:span></text:p>
      <text:p text:style-name="P7"/>
      <text:p text:style-name="P35"><text:span text:style-name="T2">CHEMICALS</text:span><text:span text:style-name="T5"><text:tab/>—</text:span></text:p>
      <text:p text:style-name="P7"><text:tab/><text:tab/></text:p>
      <text:p text:style-name="P151"><text:span text:style-name="T2">PROCEDURE</text:span><text:span text:style-name="T5"> <text:tab/>Ask students to draw how the tube is constructed</text:span><text:span text:style-name="T6">,</text:span><text:span text:style-name="T5"> as follows</text:span><text:span text:style-name="T6">. </text:span><text:span text:style-name="T5"><text:s/>Take a sheet of paper</text:span><text:span text:style-name="T6">,</text:span><text:span text:style-name="T5"> divide it into two columns and divide each column into four horizontal rows</text:span><text:span text:style-name="T6">.</text:span><text:span text:style-name="T5"> <text:s/>In each row</text:span><text:span text:style-name="T6">,</text:span><text:span text:style-name="T5"> the first column should show what they observe and the second column should be their hypothesis of how the cords are connected inside of the tube</text:span><text:span text:style-name="T6">.</text:span></text:p>
      <text:p text:style-name="P93"/>
      <text:p text:style-name="P184"><text:span text:style-name="T5"><text:tab/></text:span><text:span text:style-name="T2">Experiment 1: </text:span><text:span text:style-name="T5"><text:tab/>Starting with the lower right ball pulled down</text:span><text:span text:style-name="T6">,</text:span><text:span text:style-name="T5"> pull the upper right ball up and then pull the lower right ball down again</text:span><text:span text:style-name="T6">.</text:span></text:p>
      <text:p text:style-name="P93"/>
      <text:p text:style-name="P119"><text:span text:style-name="T5"><text:tab/></text:span><text:span text:style-name="T2">Experiment 2: </text:span><text:span text:style-name="T5"><text:tab/>Pull the lower left ball down</text:span><text:span text:style-name="T6">.</text:span></text:p>
      <text:p text:style-name="P93"/>
      <text:p text:style-name="P120"><text:span text:style-name="T5"><text:tab/><text:tab/></text:span><text:span text:style-name="T2">Experiment 3:</text:span><text:span text:style-name="T5"> <text:tab/>Pull the upper left ball up and then pull the lower left ball down</text:span><text:span text:style-name="T6">.</text:span></text:p>
      <text:p text:style-name="P93"/>
      <text:p text:style-name="P119"><text:span text:style-name="T5"><text:tab/>Experiment 4</text:span><text:span text:style-name="T6">:</text:span><text:span text:style-name="T5"> <text:tab/>Pull the upper right ball up</text:span><text:span text:style-name="T6">.</text:span></text:p>
      <text:p text:style-name="P93"/>
      <text:p text:style-name="P121"><text:span text:style-name="T5"><text:tab/>Ask students to suggest other “experiments”</text:span><text:span text:style-name="T6">.</text:span></text:p>
      <text:p text:style-name="P93"/>
      <text:p text:style-name="P121"><text:span text:style-name="T5"><text:tab/></text:span><text:span text:style-name="T3">What is Happening:</text:span></text:p>
      <text:p text:style-name="P93"/>
      <text:p text:style-name="P121"><text:span text:style-name="T5"><text:tab/>The tube is constructed as follows</text:span><text:span text:style-name="T6">.</text:span></text:p>
      <text:p text:style-name="P93"/>
      <text:p text:style-name="P116"><text:span text:style-name="T5"><text:tab/><text:tab/></text:span><draw:frame draw:style-name="fr1" draw:name="graphics1" text:anchor-type="as-char" svg:width="4.2083in" svg:height="1.9445in" draw:z-index="0"><draw:image xlink:href="Pictures/2000013A000029C10000134AB4A8EB7A.svm" xlink:type="simple" xlink:show="embed" xlink:actuate="onLoad"/></draw:frame></text:p>
      <text:p text:style-name="P125">FLAMING <text:s/>VAPOUR <text:s/>RAMP</text:p>
      <text:p text:style-name="P93"/>
      <text:p text:style-name="P35"><text:span text:style-name="T2">TOPIC </text:span><text:span text:style-name="T5"><text:tab/>Density of a vapour <text:tab/><text:tab/><text:tab/><text:tab/><text:tab/><text:tab/><text:tab/></text:span><text:span text:style-name="T2">DEMO # </text:span><text:span text:style-name="T5">11</text:span><text:span text:style-name="T6">.</text:span><text:span text:style-name="T11">III</text:span><text:span text:style-name="T6">.</text:span><text:span text:style-name="T5">2</text:span></text:p>
      <text:p text:style-name="P7"/>
      <text:p text:style-name="P35"><text:span text:style-name="T2">REFERENCE <text:tab/></text:span><text:span text:style-name="T5"> Twenty Demonstrations Guaranteed to Knock Your Socks Off! Volume</text:span><text:span text:style-name="T1"> </text:span><text:span text:style-name="T11">II</text:span><text:span text:style-name="T6">,</text:span><text:span text:style-name="T5"> p</text:span><text:span text:style-name="T6">. </text:span><text:span text:style-name="T5">59</text:span></text:p>
      <text:p text:style-name="P7"><text:tab/></text:p>
      <text:p text:style-name="P35"><text:span text:style-name="T2">EQUIPMENT</text:span><text:span text:style-name="T5"> <text:tab/>votive candle or candle of similar size</text:span></text:p>
      <text:p text:style-name="P35"><text:span text:style-name="T5"><text:tab/>erlenmeyer flask</text:span><text:span text:style-name="T6">,</text:span><text:span text:style-name="T5"> 1– 2 L size</text:span><text:span text:style-name="T6">,</text:span><text:span text:style-name="T5"> with one hole stopper to fit</text:span></text:p>
      <text:p text:style-name="P201"><text:tab/>matches</text:p>
      <text:p text:style-name="P201"><text:tab/>6 foot length of aluminum angle bracket or evestrough</text:p>
      <text:p text:style-name="P185"><text:span text:style-name="T5"><text:tab/>Optional</text:span><text:span text:style-name="T6">:</text:span><text:span text:style-name="T5"><text:tab/>tall stand and clamp arrangement to hold angle bracket / evestrough at a 20</text:span><text:span text:style-name="T10">o</text:span><text:span text:style-name="T5"> angle to the floor (or just invert a lab stool)</text:span></text:p>
      <text:p text:style-name="P9"/>
      <text:p text:style-name="P39"><text:span text:style-name="T2">CHEMICALS</text:span><text:span text:style-name="T5"><text:tab/>5–10 mL of hexane</text:span></text:p>
      <text:p text:style-name="P9"/>
      <text:p text:style-name="P155"><text:span text:style-name="T2">PROCEDURE</text:span><text:span text:style-name="T5"> <text:tab/> Twenty minutes before performing the demonstration</text:span><text:span text:style-name="T6">,</text:span><text:span text:style-name="T5"> pour 5–10 mL of hexane into the flask and place the one–hole stopper on top</text:span><text:span text:style-name="T6">.</text:span><text:span text:style-name="T5"> <text:s/>This allows hexane vapour to fill the flask and displace the air</text:span><text:span text:style-name="T6">.</text:span></text:p>
      <text:p text:style-name="P9"/>
      <text:p text:style-name="P136"><text:span text:style-name="T5">Light the candle and clamp the angle bracket / evestrough (or prop it up on an inverted stool or hold it from </text:span><text:span text:style-name="T2">beneath</text:span><text:span text:style-name="T5">) at a 20</text:span><text:span text:style-name="T10">o</text:span><text:span text:style-name="T5"> angle to the floor</text:span><text:span text:style-name="T6">,</text:span><text:span text:style-name="T5"> with bottom end resting in front of the lit candle</text:span><text:span text:style-name="T6">.</text:span></text:p>
      <text:p text:style-name="P9"/>
      <text:p text:style-name="P136"><text:span text:style-name="T5">Remove the stopper and gradually pour the vapour down the trough</text:span><text:span text:style-name="T6">,</text:span><text:span text:style-name="T5"> tipping the flask a bit at a time</text:span><text:span text:style-name="T6">,</text:span><text:span text:style-name="T5"> but don’t allow the unevaporated liquid to pour out</text:span><text:span text:style-name="T6">.</text:span><text:span text:style-name="T5"> <text:s/>Be prepared to have the fumes catch fire</text:span><text:span text:style-name="T6">.</text:span><text:span text:style-name="T5"> <text:s/>As the flame races up the trough</text:span><text:span text:style-name="T6">,</text:span><text:span text:style-name="T5"> you may want to take the flask away to prevent the fire from going into it</text:span><text:span text:style-name="T6">.</text:span><text:span text:style-name="T5"> <text:s/>(If the flame does make it back into the flask</text:span><text:span text:style-name="T6">,</text:span><text:span text:style-name="T5"> it will just burn harmlessly at the mouth because of an inadequate oxygen supply</text:span><text:span text:style-name="T6">,</text:span><text:span text:style-name="T5"> which is a neat demonstration by itself!) <text:s/>The flaming ramp will go out by itself in a few seconds</text:span><text:span text:style-name="T6">.</text:span><text:span text:style-name="T5"> <text:s/></text:span></text:p>
      <text:p text:style-name="P126">SLIME : <text:s/>CROSS–LINKED <text:s/>GLUE</text:p>
      <text:p text:style-name="P102"/>
      <text:p text:style-name="P39"><text:span text:style-name="T2">TOPIC </text:span><text:span text:style-name="T5"><text:tab/> Physical properties<text:tab/><text:tab/><text:tab/><text:tab/><text:tab/><text:tab/><text:tab/></text:span><text:span text:style-name="T2">DEMO # </text:span><text:span text:style-name="T5">11</text:span><text:span text:style-name="T6">.</text:span><text:span text:style-name="T11">III</text:span><text:span text:style-name="T6">.</text:span><text:span text:style-name="T5">3</text:span></text:p>
      <text:p text:style-name="P25"/>
      <text:p text:style-name="P39"><text:span text:style-name="T2">REFERENCE <text:tab/></text:span><text:span text:style-name="T5"> Twenty Demonstrations Guaranteed to Knock Your Socks Off! </text:span><text:span text:style-name="T6">,</text:span><text:span text:style-name="T5"> p</text:span><text:span text:style-name="T6">. </text:span><text:span text:style-name="T5">20</text:span></text:p>
      <text:p text:style-name="P9"/>
      <text:p text:style-name="P39"><text:span text:style-name="T2">EQUIPMENT</text:span><text:span text:style-name="T5"> <text:tab/>2 L soda bottle</text:span></text:p>
      <text:p text:style-name="P203"><text:tab/>ring stand and ring</text:p>
      <text:p text:style-name="P203"><text:tab/>drinking straw</text:p>
      <text:p text:style-name="P203"><text:tab/>100 mL beaker</text:p>
      <text:p text:style-name="P203"><text:tab/>250 mL beaker</text:p>
      <text:p text:style-name="P203"><text:tab/>large test tube</text:p>
      <text:p text:style-name="P203"><text:tab/>strong stirring rod</text:p>
      <text:p text:style-name="P9"/>
      <text:p text:style-name="P39"><text:span text:style-name="T2">CHEMICALS</text:span><text:span text:style-name="T5"><text:tab/>Elmer’s™ glue</text:span></text:p>
      <text:p text:style-name="P203"><text:tab/>sodium borate (borax)<text:tab/></text:p>
      <text:p text:style-name="P9"/>
      <text:p text:style-name="P155"><text:span text:style-name="T2">PROCEDURE</text:span><text:span text:style-name="T5"> <text:tab/> NOTE</text:span><text:span text:style-name="T6">:</text:span><text:span text:style-name="T5"> <text:s/>This can be very effective as a minilab that everyone in the class does</text:span><text:span text:style-name="T6">.</text:span></text:p>
      <text:p text:style-name="P9"/>
      <text:p text:style-name="P136"><text:span text:style-name="T5">Dissolve 1 g of borax in 15 mL of water in a 100 mL beaker</text:span><text:span text:style-name="T6">.</text:span><text:span text:style-name="T5"> <text:s/>In a 250 mL beaker</text:span><text:span text:style-name="T6">,</text:span><text:span text:style-name="T5"> mix thoroughly EXACTLY 20</text:span><text:span text:style-name="T6">.</text:span><text:span text:style-name="T5">0 mL of water and EXACTLY 21</text:span><text:span text:style-name="T6">.</text:span><text:span text:style-name="T5">8 g of glue</text:span><text:span text:style-name="T6">.</text:span><text:span text:style-name="T5"> <text:s/>Pour the borax solution into the diluted glue (if not all the borax has dissolved</text:span><text:span text:style-name="T6">,</text:span><text:span text:style-name="T5"> decant only the solution into the glue mixture) and stir slowly for 20 s</text:span><text:span text:style-name="T6">.</text:span><text:span text:style-name="T5"> <text:s/>Remove the slime from the beaker</text:span><text:span text:style-name="T6">,</text:span><text:span text:style-name="T5"> place it on the bench and knead it to a workable consistency (it is OK to get it on your hands)</text:span><text:span text:style-name="T6">. </text:span><text:span text:style-name="T5"><text:s text:c="2"/>Demonstrate its properties as follows</text:span><text:span text:style-name="T6">.</text:span></text:p>
      <text:p text:style-name="P102"/>
      <text:p text:style-name="P186"><text:span text:style-name="T5"><text:tab/>•<text:tab/></text:span><text:span text:style-name="T2">Stretchability:</text:span><text:span text:style-name="T5"> <text:s/>Show what happens when the slime is stretched quickly and when it is stretched slowly</text:span><text:span text:style-name="T6">.</text:span></text:p>
      <text:p text:style-name="P103"/>
      <text:p text:style-name="P186"><text:span text:style-name="T5"><text:tab/>•<text:tab/></text:span><text:span text:style-name="T2">Viscosity:</text:span><text:span text:style-name="T5"> <text:s/>Cut off the top half of a 2 L soda bottle and set it upside down in the ring stand</text:span><text:span text:style-name="T6">. </text:span><text:span text:style-name="T5"><text:s/>Place the slime in the funnel and time how long it takes for the first drop to reach the table</text:span><text:span text:style-name="T6">.</text:span></text:p>
      <text:p text:style-name="P103"/>
      <text:p text:style-name="P80"><text:span text:style-name="T5"><text:tab/><text:tab/>•<text:tab/></text:span><text:span text:style-name="T2">Resilience:</text:span><text:span text:style-name="T5"> <text:s/>Shape the slime into a ball and show that it can bounce</text:span><text:span text:style-name="T6">.</text:span></text:p>
      <text:p text:style-name="P103"/>
      <text:p text:style-name="P187"><text:span text:style-name="T5"><text:tab/>•<text:tab/></text:span><text:span text:style-name="T2">Inflatability:</text:span><text:span text:style-name="T5"> <text:s/>Form the slime into a ball around the end of a straw and inflate it by gently and slowly blowing into the straw (pinch the slime together around the straw to prevent air from leaking out the sides)</text:span><text:span text:style-name="T6">.</text:span></text:p>
      <text:p text:style-name="P127">THE <text:s/>VAPOUR <text:s/>PRESSURE <text:s/>OF <text:s/>ACETONE <text:s/>AND <text:s/>n–BUTANOL</text:p>
      <text:p text:style-name="P103"/>
      <text:p text:style-name="P40"><text:span text:style-name="T2">TOPIC </text:span><text:span text:style-name="T5"><text:tab/>VP of acetone and n–butanol<text:tab/><text:tab/><text:tab/><text:tab/><text:tab/></text:span><text:span text:style-name="T2">DEMO # </text:span><text:span text:style-name="T5">11</text:span><text:span text:style-name="T6">.</text:span><text:span text:style-name="T11">III</text:span><text:span text:style-name="T6">.</text:span><text:span text:style-name="T5">4</text:span></text:p>
      <text:p text:style-name="P26"/>
      <text:p text:style-name="P41"><text:span text:style-name="T2">REFERENCE <text:tab/></text:span><text:span text:style-name="T5">Jim Hebden </text:span></text:p>
      <text:p text:style-name="P10"><text:tab/></text:p>
      <text:p text:style-name="P41"><text:span text:style-name="T2">EQUIPMENT</text:span><text:span text:style-name="T5"> <text:tab/>water manometer (includes stand</text:span><text:span text:style-name="T6">,</text:span><text:span text:style-name="T5"> glass U–tube filled with coloured water</text:span><text:span text:style-name="T6">,</text:span><text:span text:style-name="T5"> rubber tubing to</text:span></text:p>
      <text:p text:style-name="P188"><text:span text:style-name="T5"><text:s/><text:tab/><text:tab/><text:tab/><text:tab/><text:tab/><text:tab/>connect to a two hole stopper</text:span><text:span text:style-name="T6">.</text:span><text:span text:style-name="T5"> <text:s/>One hole contains a glass tube to connect to the <text:tab/><text:tab/></text:span></text:p>
      <text:p text:style-name="P42"><text:span text:style-name="T5"><text:tab/><text:tab/>water manometer</text:span><text:span text:style-name="T6">;</text:span><text:span text:style-name="T5"> the other hole contains a short glass tube connected to a 10 cm</text:span></text:p>
      <text:p text:style-name="P11"><text:s/><text:tab/><text:tab/>length of latex tubing fitted with a tubing clamp)</text:p>
      <text:p text:style-name="P204"><text:tab/>2 – 125 mL erlenmeyer flasks</text:p>
      <text:p text:style-name="P40"><text:span text:style-name="T5"><text:tab/>2 – small syringes</text:span><text:span text:style-name="T6">,</text:span><text:span text:style-name="T5"> with needles (1</text:span><text:span text:style-name="T6">,</text:span><text:span text:style-name="T5"> 2 and 5 mL sizes are fine)</text:span></text:p>
      <text:p text:style-name="P205"><text:tab/>1 piece of paper towel</text:p>
      <text:p text:style-name="P10"/>
      <text:p text:style-name="P41"><text:span text:style-name="T2">CHEMICALS</text:span><text:span text:style-name="T5"><text:tab/>n-butanol (5–10 mL)</text:span></text:p>
      <text:p text:style-name="P205"><text:tab/>acetone (5–10 mL)</text:p>
      <text:p text:style-name="P12"/>
      <text:p text:style-name="P156"><text:span text:style-name="T2">PROCEDURE</text:span><text:span text:style-name="T5"> <text:tab/>Connect an empty flask (containing a small piece of paper towel in its bottom to volatilize the liquid faster) to the water manometer</text:span><text:span text:style-name="T6">.</text:span><text:span text:style-name="T5"> <text:s/>Squeeze the rubber tubing near the closed clamp to show students how sensitive the device is to pressure changes</text:span><text:span text:style-name="T6">.</text:span><text:span text:style-name="T5"> <text:s/>Inject a 1 mL sample of n–butanol through the rubber tubing into the flask</text:span><text:span text:style-name="T6">.</text:span><text:span text:style-name="T5"> <text:s/>The water levels move very little</text:span><text:span text:style-name="T6">,</text:span><text:span text:style-name="T5"> indicating a low vapour pressure</text:span><text:span text:style-name="T6">.</text:span></text:p>
      <text:p text:style-name="P12"/>
      <text:p text:style-name="P137"><text:span text:style-name="T5">Using a different flask</text:span><text:span text:style-name="T6">,</text:span><text:span text:style-name="T5"> repeat with acetone</text:span><text:span text:style-name="T6">.</text:span><text:span text:style-name="T5"> <text:s/>The pressure immediately starts to increase dramatically</text:span><text:span text:style-name="T6">.</text:span><text:span text:style-name="T5"> <text:s/>(The tubing clamp may have to be opened to avoid water being pushed out the end of the manometer</text:span><text:span text:style-name="T6">.</text:span><text:span text:style-name="T5">) </text:span></text:p>
      <text:p text:style-name="P12"/>
      <text:p text:style-name="P137"><text:span text:style-name="T2">Conclusion:</text:span><text:span text:style-name="T5"> different liquids have different vapour pressures — acetone’s is high and n–butanol’s is low</text:span><text:span text:style-name="T6">.</text:span></text:p>
      <text:p text:style-name="P3"/>
      <text:p text:style-name="P137"><text:span text:style-name="T2">Extension:</text:span><text:span text:style-name="T5"> <text:s/>Point out that acetone’s BP is 56</text:span><text:span text:style-name="T10">o</text:span><text:span text:style-name="T5">C and n-butanol’s BP is 117</text:span><text:span text:style-name="T10">o</text:span><text:span text:style-name="T5">C</text:span><text:span text:style-name="T6">.</text:span><text:span text:style-name="T5"> <text:s/>Ask students to suggest the relationship between BP and vapour pressure</text:span><text:span text:style-name="T6">.</text:span><text:span text:style-name="T5"> <text:s/>(Substances with lower BP’s have higher VP’s</text:span><text:span text:style-name="T6">.</text:span><text:span text:style-name="T5">)</text:span></text:p>
      <text:p text:style-name="P128">THE <text:s/>EFFECT <text:s/>OF <text:s/>TEMPERATURE <text:s/>ON <text:s/>VAPOUR <text:s/>PRESSURE</text:p>
      <text:p text:style-name="P104"/>
      <text:p text:style-name="P40"><text:span text:style-name="T2">TOPIC </text:span><text:span text:style-name="T5"><text:tab/>Temperature and vapour pressure<text:tab/><text:tab/><text:tab/><text:tab/><text:tab/></text:span><text:span text:style-name="T2">DEMO # </text:span><text:span text:style-name="T5">11</text:span><text:span text:style-name="T6">.</text:span><text:span text:style-name="T11">III</text:span><text:span text:style-name="T6">.</text:span><text:span text:style-name="T5">5</text:span></text:p>
      <text:p text:style-name="P27"/>
      <text:p text:style-name="P40"><text:span text:style-name="T2">REFERENCE <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20</text:span></text:p>
      <text:p text:style-name="P12"/>
      <text:p text:style-name="P40"><text:span text:style-name="T2">EQUIPMENT</text:span><text:span text:style-name="T5"> <text:tab/>mercury manometer (</text:span><text:span text:style-name="T2">OR</text:span><text:span text:style-name="T5"> see alternative method</text:span><text:span text:style-name="T6">,</text:span><text:span text:style-name="T5"> below)</text:span></text:p>
      <text:p text:style-name="P205"><text:tab/>125 mL erlenmeyer flask</text:p>
      <text:p text:style-name="P205"><text:tab/>syringe</text:p>
      <text:p text:style-name="P205"><text:tab/>small piece of paper towel</text:p>
      <text:p text:style-name="P138"><text:span text:style-name="T5">two hole stopper to fit flask</text:span><text:span text:style-name="T6">. </text:span><text:span text:style-name="T5"><text:s/>One hole with glass tubing to fit to manometer (via rubber</text:span></text:p>
      <text:p text:style-name="P138"><text:span text:style-name="T5"><text:s/><text:tab/> tubing)</text:span><text:span text:style-name="T6">;</text:span><text:span text:style-name="T5"> the other hole fitted with a short length of glass tubing attached to a 10 cm <text:tab/>length of rubber tubing and a tubing clamp</text:span><text:span text:style-name="T6">.</text:span></text:p>
      <text:p text:style-name="P205"><text:tab/>ice bath for flask</text:p>
      <text:p text:style-name="P205"><text:tab/>hot water bath for flask (can just be hot tap water)</text:p>
      <text:p text:style-name="P12"/>
      <text:p text:style-name="P40"><text:span text:style-name="T2">CHEMICALS</text:span><text:span text:style-name="T5"><text:tab/>acetone (5–10 mL)</text:span></text:p>
      <text:p text:style-name="P12"/>
      <text:p text:style-name="P156"><text:span text:style-name="T2">PROCEDURE</text:span><text:span text:style-name="T5"> <text:tab/>Connect the empty flask (containing a small piece of paper towel in its bottom to volatilize the liquid faster) <text:s/>to the manometer and inject about 3–5 mL of acetone</text:span><text:span text:style-name="T6">. </text:span><text:span text:style-name="T5"><text:s/>Record the pressure</text:span><text:span text:style-name="T6">.</text:span></text:p>
      <text:p text:style-name="P12"/>
      <text:p text:style-name="P40"><text:span text:style-name="T5"><text:tab/>Place the flask in the ice bath and note that the vapour pressure quickly drops</text:span><text:span text:style-name="T6">.</text:span></text:p>
      <text:p text:style-name="P12"/>
      <text:p text:style-name="P40"><text:span text:style-name="T5"><text:tab/>Place the flask in the hot water bath and note that the vapour pressure rises dramatically</text:span><text:span text:style-name="T6">. </text:span></text:p>
      <text:p text:style-name="P12"/>
      <text:p text:style-name="P40"><text:span text:style-name="T5"><text:tab/></text:span><text:span text:style-name="T2">Conclusion:</text:span><text:span text:style-name="T5"> vapour pressure increases with temperature</text:span><text:span text:style-name="T6">.</text:span></text:p>
      <text:p text:style-name="P12"/>
      <text:p text:style-name="P137"><text:span text:style-name="T2">Alternative Method: </text:span><text:span text:style-name="T5">Use a water manometer and inject samples with intermediate vapour pressures</text:span><text:span text:style-name="T6">,</text:span><text:span text:style-name="T5"> such as methanol (VP is half of acetone’s) or ethanol (VP is one quarter of acetone’s)</text:span><text:span text:style-name="T6">.</text:span></text:p>
      <text:p text:style-name="P172">DENSITY <text:s/>VERSUS <text:s/>VISCOSITY</text:p>
      <text:p text:style-name="P104"/>
      <text:p text:style-name="P40"><text:span text:style-name="T2">TOPIC </text:span><text:span text:style-name="T5"><text:tab/>Density vs. viscosity<text:tab/><text:tab/><text:tab/><text:tab/><text:tab/><text:tab/><text:tab/></text:span><text:span text:style-name="T2">DEMO # </text:span><text:span text:style-name="T5">11</text:span><text:span text:style-name="T6">.</text:span><text:span text:style-name="T11">III</text:span><text:span text:style-name="T6">.</text:span><text:span text:style-name="T5">6</text:span></text:p>
      <text:p text:style-name="P27"/>
      <text:p text:style-name="P40"><text:span text:style-name="T2">REFERENCE <text:tab/></text:span><text:span text:style-name="T5">commonly known </text:span></text:p>
      <text:p text:style-name="P12"/>
      <text:p text:style-name="P40"><text:span text:style-name="T2">EQUIPMENT</text:span><text:span text:style-name="T5"> <text:tab/>1 m glass or clear plastic tube (20–25 mm OD)</text:span><text:span text:style-name="T6">,</text:span><text:span text:style-name="T5"> sealed at lower end</text:span></text:p>
      <text:p text:style-name="P205"><text:tab/>tall stand with two clamps to hold tube vertically</text:p>
      <text:p text:style-name="P205"><text:tab/>rubber stopper to fit top end of tube</text:p>
      <text:p text:style-name="P205"><text:tab/>several small (5–6 mm) ball bearings</text:p>
      <text:p text:style-name="P205"><text:tab/>magnet to retrieve ball bearing from tube</text:p>
      <text:p text:style-name="P12"/>
      <text:p text:style-name="P40"><text:span text:style-name="T2">CHEMICALS</text:span><text:span text:style-name="T5"><text:tab/>hexane (about 300 mL)</text:span></text:p>
      <text:p text:style-name="P205"><text:tab/>glycerine (about 300 mL)</text:p>
      <text:p text:style-name="P39"><text:span text:style-name="T5"><text:tab/>dense organic liquid such as carbon tetrachloride</text:span><text:span text:style-name="T6">,</text:span><text:span text:style-name="T5"> trichloroethane or dichloromethane</text:span></text:p>
      <text:p text:style-name="P39"><text:span text:style-name="T5"><text:s/><text:tab/><text:tab/>(anything that has a density greater than 1</text:span><text:span text:style-name="T6">.</text:span><text:span text:style-name="T5">26 and is insoluble in water)<text:tab/></text:span></text:p>
      <text:p text:style-name="P13"/>
      <text:p text:style-name="P43"><text:span text:style-name="T2">PROCEDURE</text:span><text:span text:style-name="T5"> <text:tab/> Note</text:span><text:span text:style-name="T6">:</text:span><text:span text:style-name="T5"> <text:tab/>If stored with a tight fitting stopper</text:span><text:span text:style-name="T6">,</text:span><text:span text:style-name="T5"> this demonstration can be reused year after year</text:span></text:p>
      <text:p text:style-name="P43"><text:span text:style-name="T5"><text:s/><text:tab/><text:tab/>with no change or addition of liquids</text:span><text:span text:style-name="T6">.</text:span></text:p>
      <text:p text:style-name="P102"/>
      <text:p text:style-name="P136"><text:span text:style-name="T5">Clamp the tube upright to a tall stand</text:span><text:span text:style-name="T6">.</text:span><text:span text:style-name="T5"> <text:s/>Fill the bottom third of the tube with the densest liquid</text:span><text:span text:style-name="T6">.</text:span><text:span text:style-name="T5"> <text:s/>Tilt the tube and carefully pour the glycerine down the tube until about two–thirds full</text:span><text:span text:style-name="T6">.</text:span><text:span text:style-name="T5"> <text:s/>Allow the glycerine time to finish draining down the side</text:span><text:span text:style-name="T6">.</text:span><text:span text:style-name="T5"> <text:s/>Finally</text:span><text:span text:style-name="T6">,</text:span><text:span text:style-name="T5"> fill the tilted tube to within a few centimetres of the top and stopper well</text:span><text:span text:style-name="T6">.</text:span><text:span text:style-name="T5"> <text:s/>Note that plastic wrap may be needed to protect rubber stoppers from absorbing the hexane and swelling</text:span><text:span text:style-name="T6">.</text:span><text:span text:style-name="T5"> <text:s/>Also note that wooden corks are quite porous and allow the hexane to evaporate during the course of a year</text:span><text:span text:style-name="T6">.</text:span></text:p>
      <text:p text:style-name="P102"/>
      <text:p text:style-name="P136"><text:span text:style-name="T5">Gather the class around and have someone drop a ball bearing into the tube on the count of three</text:span><text:span text:style-name="T6">.</text:span><text:span text:style-name="T5"> <text:s/>This is a wonderful example of a “discrepant event” because the ball bearing falls very quickly through the hexane and lazily falls through the glycerine and again plummets quickly through the bottom layer</text:span><text:span text:style-name="T6">.</text:span><text:span text:style-name="T5"> <text:s/>After the ball passes through the first two layers</text:span><text:span text:style-name="T6">,</text:span><text:span text:style-name="T5"> students have formed an unconscious hypothesis that the denser the liquid</text:span><text:span text:style-name="T6">,</text:span><text:span text:style-name="T5"> the greater the viscosity</text:span><text:span text:style-name="T6">.</text:span><text:span text:style-name="T5"> <text:s/>The action of the ball in the third layer shatters that hypothesis and usually elicits numerous startled giggles from the class</text:span><text:span text:style-name="T6">.</text:span></text:p>
      <text:p text:style-name="P102"/>
      <text:p text:style-name="P189"><text:span text:style-name="T2"><text:tab/>Conclusion:</text:span><text:span text:style-name="T5"><text:tab/>density is NOT related to viscosity</text:span><text:span text:style-name="T6">.</text:span><text:span text:style-name="T5"> <text:s/>For example</text:span><text:span text:style-name="T6">,</text:span><text:span text:style-name="T5"> thick globules of crude oil float ON TOP of salt water</text:span><text:span text:style-name="T6">.</text:span></text:p>
      <text:p text:style-name="P129">DIFFUSION <text:s/>OF <text:s/>AMMONIA <text:s/>AND <text:s/>HYDROGEN <text:s/>CHLORIDE</text:p>
      <text:p text:style-name="P105"/>
      <text:p text:style-name="P44"><text:span text:style-name="T2">TOPIC </text:span><text:span text:style-name="T5"><text:tab/>Gas diffusion 1 <text:tab/><text:tab/><text:tab/><text:tab/><text:tab/><text:tab/><text:tab/></text:span><text:span text:style-name="T2">DEMO # </text:span><text:span text:style-name="T5">11</text:span><text:span text:style-name="T6">.</text:span><text:span text:style-name="T11">III</text:span><text:span text:style-name="T6">.</text:span><text:span text:style-name="T5">7</text:span></text:p>
      <text:p text:style-name="P28"/>
      <text:p text:style-name="P44"><text:span text:style-name="T2">REFERENCE <text:tab/></text:span><text:span text:style-name="T5">commonly known </text:span></text:p>
      <text:p text:style-name="P14"/>
      <text:p text:style-name="P44"><text:span text:style-name="T2">EQUIPMENT</text:span><text:span text:style-name="T5"> <text:tab/>12 mm OD glass tube</text:span><text:span text:style-name="T6">,</text:span><text:span text:style-name="T5"> 10 inches long</text:span><text:span text:style-name="T6">.</text:span><text:span text:style-name="T5"> <text:s/>Paint the back half of the outside of the tube black</text:span><text:span text:style-name="T6">.</text:span></text:p>
      <text:p text:style-name="P206"><text:tab/>two thin end Berol pipets<text:tab/></text:p>
      <text:p text:style-name="P206"><text:tab/>cotton batting (enough to plug both ends of the glass tube)</text:p>
      <text:p text:style-name="P206"><text:tab/>stand and clamp</text:p>
      <text:p text:style-name="P206"><text:tab/>grease pencil or marker</text:p>
      <text:p text:style-name="P14"/>
      <text:p text:style-name="P44"><text:span text:style-name="T2">CHEMICALS</text:span><text:span text:style-name="T5"><text:tab/>concentrated ammonia (about 5 mL)</text:span></text:p>
      <text:p text:style-name="P206"><text:tab/>concentrated hydrochloric acid (about 5 mL)<text:tab/></text:p>
      <text:p text:style-name="P14"/>
      <text:p text:style-name="P157"><text:span text:style-name="T2">PROCEDURE</text:span><text:span text:style-name="T5"> <text:tab/>Clamp the glass tube horizontally</text:span><text:span text:style-name="T6">,</text:span><text:span text:style-name="T5"> about one quarter of the way from one end</text:span><text:span text:style-name="T6">.</text:span><text:span text:style-name="T5"> <text:s/>Make sure the unpainted front part of the tube can be seen by the class</text:span><text:span text:style-name="T6">.</text:span><text:span text:style-name="T5"> <text:s/>Plug the ends with about 1 cm length of cotton batting</text:span><text:span text:style-name="T6">.</text:span><text:span text:style-name="T5"> <text:s/>Hold the pipet containing NH</text:span><text:span text:style-name="T8">3</text:span><text:span text:style-name="T5"> close to the end of the tube nearest the clamp and the pipet containing HCl close to the other end</text:span><text:span text:style-name="T6">.</text:span><text:span text:style-name="T5"> <text:s/>Simultaneously squirt about 5–8 drops of each liquid into the cotton at either end</text:span><text:span text:style-name="T6">.</text:span></text:p>
      <text:p text:style-name="P105"/>
      <text:p text:style-name="P139"><text:span text:style-name="T5">After about 30 seconds a thin white line is seen inside the tube</text:span><text:span text:style-name="T6">,</text:span><text:span text:style-name="T5"> perpendicular to the long axis</text:span><text:span text:style-name="T6">.</text:span><text:span text:style-name="T5"> <text:s/>Quickly mark the point at which the line is first seen</text:span><text:span text:style-name="T6">.</text:span></text:p>
      <text:p text:style-name="P105"/>
      <text:p text:style-name="P177"><text:span text:style-name="T5">Measure and record the distance from the point at which the white line is seen to the point at which each gas was injected</text:span><text:span text:style-name="T6">.</text:span></text:p>
      <text:p text:style-name="P105"/>
      <text:p text:style-name="P139"><text:span text:style-name="T5"><text:s/></text:span><text:span text:style-name="T2">Conclusion:</text:span><text:span text:style-name="T5"> <text:s/>Ammonia travels farther than hydrogen chloride in the same time and therefore travels faster</text:span><text:span text:style-name="T6">.</text:span><text:span text:style-name="T5"> <text:s/>Show students how to calculate the molecular mass</text:span><text:span text:style-name="T6">,</text:span><text:span text:style-name="T5"> using the periodic table</text:span><text:span text:style-name="T6">.</text:span><text:span text:style-name="T5"> <text:s/>Ask what relationship appears to exist between the velocity of a molecule and its mass</text:span><text:span text:style-name="T6">. <text:s/></text:span><text:span text:style-name="T5">(The smaller the molecular mass</text:span><text:span text:style-name="T6">, </text:span><text:span text:style-name="T5">the faster the molecule travels</text:span><text:span text:style-name="T6">.</text:span><text:span text:style-name="T5">)</text:span></text:p>
      <text:p text:style-name="P105"/>
      <text:p text:style-name="P139"><text:span text:style-name="T5">Incidentally</text:span><text:span text:style-name="T6">,</text:span><text:span text:style-name="T5"> the ratio of the distances will be very close to the square root of the inverse of the ratio of the masses</text:span><text:span text:style-name="T6">.</text:span><text:span text:style-name="T5"> <text:s/>That is</text:span><text:span text:style-name="T6">:</text:span></text:p>
      <text:p text:style-name="P105"/>
      <text:p text:style-name="P122"><text:span text:style-name="T5"><text:tab/><text:tab/><text:tab/></text:span><text:span text:style-name="T5"><draw:frame draw:style-name="fr2" draw:name="Object1" text:anchor-type="as-char" svg:width="4.389in" svg:height="0.4862in" draw:z-index="1"><draw:object-ole xlink:href="./Object 1" xlink:type="simple" xlink:show="embed" xlink:actuate="onLoad"/><draw:image xlink:href="./ObjectReplacements/Object 1" xlink:type="simple" xlink:show="embed" xlink:actuate="onLoad"/></draw:frame></text:span></text:p>
      <text:h text:style-name="P215" text:outline-level="1">PRODUCING <text:s/>TWO <text:s/>GASES <text:s/>FROM <text:s/>AMMONIUM <text:s/>CHLORIDE</text:h>
      <text:p text:style-name="P105"/>
      <text:p text:style-name="P44"><text:span text:style-name="T2">TOPIC </text:span><text:span text:style-name="T5"><text:tab/> Gas diffusion 2<text:tab/><text:tab/><text:tab/><text:tab/><text:tab/><text:tab/><text:tab/></text:span><text:span text:style-name="T2">DEMO #</text:span><text:span text:style-name="T5"> 11</text:span><text:span text:style-name="T6">.</text:span><text:span text:style-name="T11">III</text:span><text:span text:style-name="T6">.</text:span><text:span text:style-name="T5">8</text:span></text:p>
      <text:p text:style-name="P100"/>
      <text:p text:style-name="P44"><text:span text:style-name="T2">REFERENCE<text:tab/></text:span><text:span text:style-name="T5">Chemical Demonstrations</text:span><text:span text:style-name="T6">:</text:span><text:span text:style-name="T5"> A Sourcebook for Teachers</text:span><text:span text:style-name="T6">,</text:span><text:span text:style-name="T5"> Volume 2</text:span><text:span text:style-name="T6">,</text:span><text:span text:style-name="T5"> p</text:span><text:span text:style-name="T6">. </text:span><text:span text:style-name="T5">38</text:span></text:p>
      <text:p text:style-name="P4"/>
      <text:p text:style-name="P44"><text:span text:style-name="T2">EQUIPMENT</text:span><text:span text:style-name="T5"> <text:tab/>25 x 200 mm test tube</text:span></text:p>
      <text:p text:style-name="P206"><text:tab/>glass wool<text:tab/> </text:p>
      <text:p text:style-name="P206"><text:tab/>red litmus paper<text:tab/> </text:p>
      <text:p text:style-name="P206"><text:tab/>blue litmus paper</text:p>
      <text:p text:style-name="P206"><text:tab/>bunsen burner and flint striker</text:p>
      <text:p text:style-name="P206"><text:tab/>stand and clamp to hold test tube at an angle above the bunsen burner</text:p>
      <text:p text:style-name="P14"><text:tab/></text:p>
      <text:p text:style-name="P44"><text:span text:style-name="T2">CHEMICALS</text:span><text:span text:style-name="T5"><text:tab/>10 g of ammonium chloride</text:span><text:span text:style-name="T6">,</text:span><text:span text:style-name="T5"> NH</text:span><text:span text:style-name="T8">4</text:span><text:span text:style-name="T5">Cl </text:span></text:p>
      <text:p text:style-name="P14"><text:tab/><text:tab/></text:p>
      <text:p text:style-name="P157"><text:span text:style-name="T2">PROCEDURE</text:span><text:span text:style-name="T5"> <text:tab/>Fill the large test tube about 1/4 full of ammonium chloride and insert a plug of glass wool at the top of the tube</text:span><text:span text:style-name="T6">.</text:span><text:span text:style-name="T5"> <text:s/>Moisten strips of red and blue litmus</text:span><text:span text:style-name="T6">.</text:span><text:span text:style-name="T5"> <text:s/>Heat the ammonium chloride over the bunsen burner and place one strip of each of moistened red and blue litmus paper over the mouth of the test tube</text:span><text:span text:style-name="T6">.</text:span><text:span text:style-name="T5"> <text:s/>The red litmus turns blue because of the production of basic ammonia</text:span><text:span text:style-name="T6">.</text:span><text:span text:style-name="T5"> <text:s/>With additional heating</text:span><text:span text:style-name="T6">,</text:span><text:span text:style-name="T5"> the blue litmus turns red because of the production of acidic hydrogen chloride</text:span><text:span text:style-name="T6">.</text:span><text:span text:style-name="T5"> <text:s/>The lighter ammonia arrives at the litmus before the heavier hydrogen chloride does</text:span><text:span text:style-name="T6">.</text:span></text:p>
      <text:p text:style-name="P129">EFFECT <text:s/>OF <text:s/>TEMPERATURE <text:s/>ON <text:s/>DIFFUSION <text:s/>RATE</text:p>
      <text:p text:style-name="P105"/>
      <text:p text:style-name="P81"><text:span text:style-name="T2">TOPIC </text:span><text:span text:style-name="T5"><text:tab/>Temperature versus diffusion rate <text:tab/><text:tab/><text:tab/><text:tab/><text:tab/></text:span><text:span text:style-name="T2">DEMO # </text:span><text:span text:style-name="T5">11</text:span><text:span text:style-name="T6">.</text:span><text:span text:style-name="T11">III</text:span><text:span text:style-name="T6">.</text:span><text:span text:style-name="T5">9</text:span></text:p>
      <text:p text:style-name="P113"/>
      <text:p text:style-name="P81"><text:span text:style-name="T2">REFERENCE <text:tab/></text:span><text:span text:style-name="T5"> commonly known</text:span></text:p>
      <text:p text:style-name="P105"/>
      <text:p text:style-name="P81"><text:span text:style-name="T2">EQUIPMENT</text:span><text:span text:style-name="T5"> <text:tab/>2 – 250 mL erlenmeyer flasks</text:span></text:p>
      <text:p text:style-name="P81"><text:span text:style-name="T5"><text:tab/>2 – one hole stoppers to fit flasks</text:span><text:span text:style-name="T6">,</text:span><text:span text:style-name="T5"> each fitted with a glass tube that extends 5 cm above the</text:span></text:p>
      <text:p text:style-name="P68"><text:s/><text:tab/><text:tab/>stopper and extends to within 3–4 mm of the bottom of the flask<text:tab/></text:p>
      <text:p text:style-name="P105"/>
      <text:p text:style-name="P81"><text:span text:style-name="T2">CHEMICALS</text:span><text:span text:style-name="T5"><text:tab/>a few crystals of potassium permanganate</text:span></text:p>
      <text:p text:style-name="P105"/>
      <text:p text:style-name="P158"><text:span text:style-name="T2">PROCEDURE</text:span><text:span text:style-name="T5"> <text:tab/>Put about 100 mL of cold water in one flask and 100 mL of hot water in the other flask</text:span><text:span text:style-name="T6">.</text:span><text:span text:style-name="T5"> <text:s/>Insert the stopper and glass tube in each flask</text:span><text:span text:style-name="T6">.</text:span><text:span text:style-name="T5"> <text:s/>Wait 30 seconds to allow currents to slow in the liquids</text:span><text:span text:style-name="T6">.</text:span><text:span text:style-name="T5"> Simultaneously drop one crystal of potassium permanganate into the top of each glass tube</text:span><text:span text:style-name="T6">.</text:span><text:span text:style-name="T5"> <text:s/>The colour will spread much faster in the hot water</text:span><text:span text:style-name="T6">.</text:span></text:p>
      <text:p text:style-name="P105"/>
      <text:p text:style-name="P139"><text:span text:style-name="T5">If students are not shown or told that one flask has hot and one has cold water</text:span><text:span text:style-name="T6">,</text:span><text:span text:style-name="T5"> ask them to suggest a reason why the colour in one flask is spreading out faster</text:span><text:span text:style-name="T6">.</text:span></text:p>
      <text:p text:style-name="P105"/>
      <text:p text:style-name="P81"><text:span text:style-name="T5"><text:tab/></text:span><text:span text:style-name="T2">Conclusion:</text:span><text:span text:style-name="T5"> The higher the temperature</text:span><text:span text:style-name="T6">,</text:span><text:span text:style-name="T5"> the higher the diffusion rate</text:span><text:span text:style-name="T6">.</text:span></text:p>
      <text:p text:style-name="P129">EXPANSION <text:s/>OF <text:s/>SHAVING <text:s/>CREAM <text:s/>IN <text:s/>A <text:s/>VACUUM</text:p>
      <text:p text:style-name="P105"/>
      <text:p text:style-name="P82"><text:span text:style-name="T2">TOPIC <text:tab/></text:span><text:span text:style-name="T5">Relationship between P and V<text:tab/></text:span><text:span text:style-name="T2"><text:tab/><text:tab/><text:tab/><text:tab/>DEMO # </text:span><text:span text:style-name="T5">11</text:span><text:span text:style-name="T6">.</text:span><text:span text:style-name="T11">III</text:span><text:span text:style-name="T6">.</text:span><text:span text:style-name="T5">10</text:span></text:p>
      <text:p text:style-name="P100"/>
      <text:p text:style-name="P81"><text:span text:style-name="T2">REFERENCE<text:tab/></text:span><text:span text:style-name="T5">commonly known</text:span></text:p>
      <text:p text:style-name="P100"/>
      <text:p text:style-name="P81"><text:span text:style-name="T2">EQUIPMENT</text:span><text:span text:style-name="T5"> <text:tab/>Vacuum pump</text:span></text:p>
      <text:p text:style-name="P106"><text:tab/>bell jar with vacuum base</text:p>
      <text:p text:style-name="P106"><text:tab/>large petri plate supported over three pieces of wood (to avoid plugging of air exit hole)</text:p>
      <text:p text:style-name="P106"><text:tab/>vacuum hose</text:p>
      <text:p text:style-name="P105"><text:tab/></text:p>
      <text:p text:style-name="P83"><text:span text:style-name="T2">CHEMICALS</text:span><text:span text:style-name="T5"><text:tab/> can of shaving cream</text:span></text:p>
      <text:p text:style-name="P105"><text:tab/><text:tab/></text:p>
      <text:p text:style-name="P159"><text:span text:style-name="T2">PROCEDURE</text:span><text:span text:style-name="T5"> <text:tab/>Put a generous daub of shaving cream in the petri plate</text:span><text:span text:style-name="T6">,</text:span><text:span text:style-name="T5"> put bell jar over plate base</text:span><text:span text:style-name="T6">,</text:span><text:span text:style-name="T5"> turn stopcock to off</text:span><text:span text:style-name="T6">,</text:span><text:span text:style-name="T5"> connect vacuum pump to bell at stopcock and turn on pump</text:span><text:span text:style-name="T6">.</text:span><text:span text:style-name="T5"> <text:s/>Open stopcock and watch shaving cream swell up and completely fill inside</text:span><text:span text:style-name="T6">.</text:span></text:p>
      <text:p text:style-name="P105"/>
      <text:p text:style-name="P84"><text:span text:style-name="T5"><text:tab/></text:span><text:span text:style-name="T3">What is happening</text:span><text:span text:style-name="T2">:</text:span></text:p>
      <text:p text:style-name="P115"/>
      <text:p text:style-name="P140"><text:span text:style-name="T5">The shaving cream is full of gas bubbles in equilibrium with the gas pressure of the atmosphere pushing down on the bubbles</text:span><text:span text:style-name="T6">.</text:span><text:span text:style-name="T5"> <text:s/>When the air is removed</text:span><text:span text:style-name="T6">,</text:span><text:span text:style-name="T5"> the bubbles expand</text:span><text:span text:style-name="T6">.</text:span></text:p>
      <text:p text:style-name="P107"><text:tab/></text:p>
      <text:p text:style-name="P130">SOLUTIONS, <text:s/>COLLOIDS <text:s/>AND <text:s/>SUSPENSIONS</text:p>
      <text:p text:style-name="P105"/>
      <text:p text:style-name="P81"><text:span text:style-name="T2">TOPIC </text:span><text:span text:style-name="T5"><text:tab/>Solutions</text:span><text:span text:style-name="T6">, </text:span><text:span text:style-name="T5">colloids and suspensions <text:s text:c="2"/><text:tab/><text:tab/><text:tab/><text:tab/></text:span><text:span text:style-name="T2">DEMO #</text:span><text:span text:style-name="T5"> 11</text:span><text:span text:style-name="T6">.</text:span><text:span text:style-name="T11">III</text:span><text:span text:style-name="T6">.</text:span><text:span text:style-name="T5">11</text:span></text:p>
      <text:p text:style-name="P100"/>
      <text:p text:style-name="P81"><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82</text:span></text:p>
      <text:p text:style-name="P100"/>
      <text:p text:style-name="P85"><text:span text:style-name="T2">EQUIPMENT</text:span><text:span text:style-name="T5"> <text:tab/>laser pointer (preferable) or pencil flashlight</text:span></text:p>
      <text:p text:style-name="P69"><text:tab/>3 — 600 mL beakers</text:p>
      <text:p text:style-name="P70"><text:tab/><text:tab/>stirring rod</text:p>
      <text:p text:style-name="P105"><text:tab/><text:tab/></text:p>
      <text:p text:style-name="P86"><text:span text:style-name="T2">CHEMICALS</text:span><text:span text:style-name="T5"><text:tab/>25 g of sucrose (table sugar)</text:span></text:p>
      <text:p text:style-name="P106"><text:tab/>7 g of unflavoured gelatin</text:p>
      <text:p text:style-name="P106"><text:tab/>10 g of clay</text:p>
      <text:p text:style-name="P106"><text:tab/>1125 mL of distilled water</text:p>
      <text:p text:style-name="P106"><text:tab/>375 mL of boiling water</text:p>
      <text:p text:style-name="P105"><text:tab/><text:tab/></text:p>
      <text:p text:style-name="P82"><text:span text:style-name="T2">PROCEDURE</text:span><text:span text:style-name="T5"> <text:tab/>Ahead of time</text:span><text:span text:style-name="T6">:</text:span></text:p>
      <text:p text:style-name="P123"><text:span text:style-name="T5"><text:tab/>•<text:tab/>prepare a SOLUTION by dissolving 25 g of sugar in 500 mL of water</text:span><text:span text:style-name="T6">.</text:span></text:p>
      <text:p text:style-name="P191"><text:span text:style-name="T5"><text:tab/>•<text:tab/>prepare a COLLOID by sprinkling 7 g of gelatin in 125 mL of cold water</text:span><text:span text:style-name="T6">,</text:span><text:span text:style-name="T5"> to soften the gelatin</text:span><text:span text:style-name="T6">,</text:span><text:span text:style-name="T5"> and then adding 375 mL of boiling water</text:span><text:span text:style-name="T6">,</text:span><text:span text:style-name="T5"> with thorough stirring</text:span><text:span text:style-name="T6">,</text:span><text:span text:style-name="T5"> to dissolve the gelatin</text:span><text:span text:style-name="T6">.</text:span></text:p>
      <text:p text:style-name="P192"><text:span text:style-name="T5"><text:tab/>•<text:tab/>prepare a SUSPENSION by stirring 10 g of clay into 500 mL of water</text:span><text:span text:style-name="T6">.</text:span></text:p>
      <text:p text:style-name="P108"/>
      <text:p text:style-name="P141"><text:span text:style-name="T5">Ask students to compare each sample for clarity and the presence of something settling out</text:span><text:span text:style-name="T6">.</text:span><text:span text:style-name="T5"> <text:s/>Demonstrate the Tyndall effect by shining a laser pointer or pencil flashlight beam through the liquid</text:span><text:span text:style-name="T6">.</text:span><text:span text:style-name="T5"> <text:s/>Show students what happens when each sample is filtered</text:span><text:span text:style-name="T6">.</text:span></text:p>
      <text:h text:style-name="P214" text:outline-level="4">ELEMENTS, <text:s/>MIXTURES <text:s/>AND <text:s/>COMPOUNDS</text:h>
      <text:p text:style-name="P108"/>
      <text:p text:style-name="P87"><text:span text:style-name="T2">TOPIC </text:span><text:span text:style-name="T5"><text:tab/> Elements, mixtures &amp; compounds<text:tab/><text:tab/><text:tab/><text:tab/><text:tab/></text:span><text:span text:style-name="T2">DEMO # </text:span><text:span text:style-name="T5">11</text:span><text:span text:style-name="T6">.</text:span><text:span text:style-name="T11">III</text:span><text:span text:style-name="T6">.</text:span><text:span text:style-name="T5">12</text:span></text:p>
      <text:p text:style-name="P114"/>
      <text:p text:style-name="P88"><text:span text:style-name="T2">REFERENCE <text:tab/></text:span><text:span text:style-name="T5"> A Demo A Day</text:span><text:span text:style-name="T6">:</text:span><text:span text:style-name="T5"> A Year of Chemical Demonstrations</text:span><text:span text:style-name="T6">,</text:span><text:span text:style-name="T5"> p</text:span><text:span text:style-name="T6">. </text:span><text:span text:style-name="T5">20</text:span></text:p>
      <text:p text:style-name="P108"/>
      <text:p text:style-name="P88"><text:span text:style-name="T2">EQUIPMENT</text:span><text:span text:style-name="T5"> <text:tab/>8 – plastic petri plates</text:span></text:p>
      <text:p text:style-name="P109"><text:tab/>30 small bolts or machine screws<text:tab/></text:p>
      <text:p text:style-name="P109"><text:tab/>35 hex nuts to fit bolts / screws</text:p>
      <text:p text:style-name="P109"><text:tab/>25 washers to fit bolts / screws<text:tab/></text:p>
      <text:p text:style-name="P108"/>
      <text:p text:style-name="P88"><text:span text:style-name="T2">CHEMICALS</text:span><text:span text:style-name="T5"><text:tab/>—</text:span></text:p>
      <text:p text:style-name="P108"/>
      <text:p text:style-name="P87"><text:span text:style-name="T2">PROCEDURE</text:span><text:span text:style-name="T5"> <text:tab/>Assemble and number 8 petri plates containing the following</text:span><text:span text:style-name="T6">.</text:span></text:p>
      <text:p text:style-name="P108"/>
      <text:p text:style-name="P109"><text:tab/>Plate 1 = 5 nuts</text:p>
      <text:p text:style-name="P109"><text:tab/>Plate 2 = 5 bolts + 5 nuts + 5 washers</text:p>
      <text:p text:style-name="P109"><text:tab/>Plate 3 = 5 bolts with nuts attached</text:p>
      <text:p text:style-name="P109"><text:tab/>Plate 4 = 5 bolts with nuts attached + 5 bolts with washers and nuts attached</text:p>
      <text:p text:style-name="P109"><text:tab/>Plate 5 = 5 bolts</text:p>
      <text:p text:style-name="P109"><text:tab/>Plate 6 = 5 nuts + 5 washers</text:p>
      <text:p text:style-name="P109"><text:tab/>Plate 7 = 5 bolts with washers and nuts attached</text:p>
      <text:p text:style-name="P109"><text:tab/>Plate 8 = 5 washers</text:p>
      <text:p text:style-name="P109"/>
      <text:p text:style-name="P141"><text:span text:style-name="T5">Ask students which petri plates represent elements</text:span><text:span text:style-name="T6">,</text:span><text:span text:style-name="T5"> which represent mixtures</text:span><text:span text:style-name="T6">,</text:span><text:span text:style-name="T5"> which represent compounds</text:span><text:span text:style-name="T6">,</text:span><text:span text:style-name="T5"> which represent binary compounds and which represent ternary compounds</text:span><text:span text:style-name="T6">. </text:span></text:p>
      <text:h text:style-name="P220" text:outline-level="2">ODOUR <text:s/>AND <text:s/>COLOUR <text:s/>EATER</text:h>
      <text:p text:style-name="P108"/>
      <text:p text:style-name="P88"><text:span text:style-name="T2">TOPIC </text:span><text:span text:style-name="T5"><text:tab/>Physical Separation Methods <text:tab/><text:tab/><text:tab/><text:tab/><text:tab/></text:span><text:span text:style-name="T2">DEMO #</text:span><text:span text:style-name="T5"> 11</text:span><text:span text:style-name="T6">.</text:span><text:span text:style-name="T11">III</text:span><text:span text:style-name="T6">.</text:span><text:span text:style-name="T5">13</text:span></text:p>
      <text:p text:style-name="P101"/>
      <text:p text:style-name="P88"><text:span text:style-name="T2">REFERENCE<text:tab/></text:span><text:span text:style-name="T5">A Demo A Day – A Year of Physical Science Demonstrations</text:span><text:span text:style-name="T6">,</text:span><text:span text:style-name="T5"> p</text:span><text:span text:style-name="T6">. </text:span><text:span text:style-name="T5">167</text:span></text:p>
      <text:p text:style-name="P101"/>
      <text:p text:style-name="P88"><text:span text:style-name="T2">EQUIPMENT</text:span><text:span text:style-name="T5"> <text:tab/>funnel</text:span></text:p>
      <text:p text:style-name="P109"><text:tab/>filter paper to fit funnel (15 cm) </text:p>
      <text:p text:style-name="P109"><text:tab/>stand with ring and clay triangle<text:tab/> </text:p>
      <text:p text:style-name="P109"><text:tab/>600 mL beaker</text:p>
      <text:p text:style-name="P109"><text:tab/>2 – 250 mL beaker<text:tab/> </text:p>
      <text:p text:style-name="P108"><text:tab/><text:tab/></text:p>
      <text:p text:style-name="P88"><text:span text:style-name="T2">CHEMICALS</text:span><text:span text:style-name="T5"><text:tab/>5 tablespoons of activated charcoal </text:span></text:p>
      <text:p text:style-name="P109"><text:tab/>blue food colouring</text:p>
      <text:p text:style-name="P109"><text:tab/>distilled water</text:p>
      <text:p text:style-name="P108"><text:tab/><text:tab/></text:p>
      <text:p text:style-name="P160"><text:span text:style-name="T2">PROCEDURE</text:span><text:span text:style-name="T5"> <text:tab/>Set up the filter paper in the funnel and place in the clay triangle on the ring stand</text:span><text:span text:style-name="T6">.</text:span><text:span text:style-name="T5"> <text:s/>Put the activated charcoal in the filter paper</text:span><text:span text:style-name="T6">.</text:span></text:p>
      <text:p text:style-name="P108"/>
      <text:p text:style-name="P141"><text:span text:style-name="T5">Add a few drops of food colouring to 400 mL of water</text:span><text:span text:style-name="T6">. </text:span><text:span text:style-name="T5"><text:s/>Pour half of the coloured water through the charcoal and into a 250 mL beaker</text:span><text:span text:style-name="T6">.</text:span><text:span text:style-name="T5"> <text:s/>Keep the other half of the coloured liquid as a control</text:span><text:span text:style-name="T6">. </text:span><text:span text:style-name="T5"><text:s/>Pour the filtered liquid through the charcoal several times until the liquid is colourless</text:span><text:span text:style-name="T6">.</text:span><text:span text:style-name="T5"> <text:s/>This demonstration shows how charcoal can act as a deodorizing and decolorizing agent</text:span><text:span text:style-name="T6">.</text:span></text:p>
      <text:h text:style-name="P221" text:outline-level="2">IMMISCIBLE <text:s/>LIQUIDS <text:s/>IN <text:s/>HERO’S <text:s/>FOUNTAIN</text:h>
      <text:p text:style-name="P71"/>
      <text:p text:style-name="P89"><text:span text:style-name="T2">TOPIC </text:span><text:span text:style-name="T5"><text:tab/>Immiscibility <text:tab/></text:span><text:span text:style-name="T2">DEMO #</text:span><text:span text:style-name="T5"> 11</text:span><text:span text:style-name="T6">.</text:span><text:span text:style-name="T11">III</text:span><text:span text:style-name="T6">.</text:span><text:span text:style-name="T5">14</text:span></text:p>
      <text:p text:style-name="P65"/>
      <text:p text:style-name="P89"><text:span text:style-name="T2">REFERENCE<text:tab/></text:span><text:span text:style-name="T5">A Demo A Day – A Year of Physical Science Demonstrations</text:span><text:span text:style-name="T6">,</text:span><text:span text:style-name="T5"> p</text:span><text:span text:style-name="T6">. </text:span><text:span text:style-name="T5">42</text:span></text:p>
      <text:p text:style-name="P65"/>
      <text:p text:style-name="P89"><text:span text:style-name="T2">EQUIPMENT</text:span><text:span text:style-name="T5"> <text:tab/>Fountain Connection </text:span></text:p>
      <text:p text:style-name="P207"><text:tab/>2 – 1 L soda bottles<text:tab/> </text:p>
      <text:p text:style-name="P72"><text:tab/><text:tab/></text:p>
      <text:p text:style-name="P89"><text:span text:style-name="T2">CHEMICALS</text:span><text:span text:style-name="T5"><text:tab/>1 L mineral oil</text:span></text:p>
      <text:p text:style-name="P73"><text:tab/>1 L distilled water</text:p>
      <text:p text:style-name="P73"><text:tab/>food colouring</text:p>
      <text:p text:style-name="P72"><text:tab/><text:tab/></text:p>
      <text:p text:style-name="P161"><text:span text:style-name="T2">PROCEDURE</text:span><text:span text:style-name="T5"> <text:tab/>Fill one 1 L bottle completely full of mineral oil and affix the Fountain Connector to this bottle</text:span><text:span text:style-name="T6">.</text:span><text:span text:style-name="T5"> <text:s/>Fill the other 1 L bottle with distilled water that has been coloured with some food colouring</text:span><text:span text:style-name="T6">.</text:span><text:span text:style-name="T5"> </text:span></text:p>
      <text:p text:style-name="P72"/>
      <text:p text:style-name="P45"><text:span text:style-name="T5"><text:tab/><text:tab/><text:tab/>Quickly invert the bottle of water and affix it to the other end of the Fountain Connector</text:span><text:span text:style-name="T6">.</text:span><text:span text:style-name="T5"> </text:span></text:p>
      <text:p text:style-name="P45"><text:span text:style-name="T5"><text:s/><text:tab/><text:tab/><text:tab/>(Some water will escape</text:span><text:span text:style-name="T6">.</text:span><text:span text:style-name="T5">)</text:span></text:p>
      <text:p text:style-name="P72"/>
      <text:p text:style-name="P45"><text:span text:style-name="T5"><text:tab/><text:tab/><text:tab/>To operate</text:span><text:span text:style-name="T6">,</text:span><text:span text:style-name="T5"> simply set the unit on the table in such a way that the water–filled bottle is on top</text:span><text:span text:style-name="T6">.</text:span></text:p>
      <text:h text:style-name="P222" text:outline-level="2">CLOSED <text:s/>SYSTEM <text:s/>DISTILLATION <text:s/>APPARATUS</text:h>
      <text:p text:style-name="P15"/>
      <text:p text:style-name="P46"><text:span text:style-name="T2">TOPIC </text:span><text:span text:style-name="T5"><text:tab/> Distillation<text:tab/></text:span><text:span text:style-name="T2">DEMO # </text:span><text:span text:style-name="T5">11</text:span><text:span text:style-name="T6">.</text:span><text:span text:style-name="T11">III</text:span><text:span text:style-name="T6">.</text:span><text:span text:style-name="T5">15</text:span></text:p>
      <text:p text:style-name="P29"/>
      <text:p text:style-name="P46"><text:span text:style-name="T2">REFERENCE <text:tab/></text:span><text:span text:style-name="T5"> Twenty Demonstrations Guaranteed to Knock Your Socks Off! Volume</text:span><text:span text:style-name="T1"> </text:span><text:span text:style-name="T11">II</text:span><text:span text:style-name="T6">,</text:span><text:span text:style-name="T5"> p</text:span><text:span text:style-name="T6">. </text:span><text:span text:style-name="T5"><text:s/>43</text:span></text:p>
      <text:p text:style-name="P15"/>
      <text:p text:style-name="P46"><text:span text:style-name="T2">EQUIPMENT</text:span><text:span text:style-name="T5"> <text:tab/>passion meter / hand boiler toy (available from Flinn Scientific or novelty shops)</text:span></text:p>
      <text:p text:style-name="P15"><text:tab/>dewar flask (to contain dry ice)<text:tab/></text:p>
      <text:p text:style-name="P15"/>
      <text:p text:style-name="P46"><text:span text:style-name="T2">CHEMICALS</text:span><text:span text:style-name="T5"><text:tab/>dry ice</text:span></text:p>
      <text:p text:style-name="P15"/>
      <text:p text:style-name="P162"><text:span text:style-name="T2">PROCEDURE</text:span><text:span text:style-name="T5"> <text:tab/> Manipulate the hand boiler until all the coloured liquid is in the “upper” bulb</text:span><text:span text:style-name="T6">.</text:span><text:span text:style-name="T5"> <text:s/>With the toy inverted</text:span><text:span text:style-name="T6">,</text:span><text:span text:style-name="T5"> immerse the “upper” bulb in dry ice and acetone</text:span><text:span text:style-name="T6">.</text:span><text:span text:style-name="T5"> <text:s/>After a minute or two</text:span><text:span text:style-name="T6">,</text:span><text:span text:style-name="T5"> colourless liquid will be present in the cold bulb</text:span><text:span text:style-name="T6">.</text:span><text:span text:style-name="T5"> <text:s/>The upper bulb also gets very cold and should be warmed by cupping in the hand in order to keep liquid distilling over to the lower bulb</text:span><text:span text:style-name="T6">.</text:span></text:p>
      <text:p text:style-name="P15"/>
      <text:p text:style-name="P142"><text:span text:style-name="T5">Distillation depends on having a large difference between the temperatures of the liquid to be distilled and the liquid in the “receiving vessel”</text:span><text:span text:style-name="T6">.</text:span><text:span text:style-name="T5"> <text:s/>Normal distillation involves increasing the vapour pressure of the liquid to be distilled and lowering the vapour pressure in the receiving vessel</text:span><text:span text:style-name="T6">.</text:span><text:span text:style-name="T5"> <text:s/>This demonstration lowers the vapour pressure in the lower bulb to the extent that the vapour in the upper bulb condenses into the lower bulb</text:span><text:span text:style-name="T6">.</text:span><text:span text:style-name="T5"> <text:s/>As the endothermic evaporation process takes place in the upper bulb</text:span><text:span text:style-name="T6">,</text:span><text:span text:style-name="T5"> the bulb cools</text:span><text:span text:style-name="T6">.</text:span></text:p>
      <text:p text:style-name="P173">A <text:s/>SIMPLE <text:s/>SEPARATION <text:s/>OF <text:s/>COBALT <text:s/>AND <text:s/>NICKEL <text:s/>SALTS</text:p>
      <text:p text:style-name="P15"/>
      <text:p text:style-name="P46"><text:span text:style-name="T2">TOPIC </text:span><text:span text:style-name="T5"><text:tab/>Solvent Extraction<text:tab/></text:span><text:span text:style-name="T2">DEMO # </text:span><text:span text:style-name="T5">11</text:span><text:span text:style-name="T6">.</text:span><text:span text:style-name="T11">III</text:span><text:span text:style-name="T6">.</text:span><text:span text:style-name="T5">16</text:span></text:p>
      <text:p text:style-name="P29"/>
      <text:p text:style-name="P46"><text:span text:style-name="T2">REFERENCE <text:tab/></text:span><text:span text:style-name="T5">Chemical Curiosities</text:span><text:span text:style-name="T6">:</text:span><text:span text:style-name="T5"> Spectacular Experiments and Inspired Quotes</text:span><text:span text:style-name="T6">,</text:span><text:span text:style-name="T5"> p</text:span><text:span text:style-name="T6">. </text:span><text:span text:style-name="T5">108 </text:span></text:p>
      <text:p text:style-name="P15"/>
      <text:p text:style-name="P46"><text:span text:style-name="T2">EQUIPMENT</text:span><text:span text:style-name="T5"> <text:tab/>250 mL separatory funnel</text:span></text:p>
      <text:p text:style-name="P15"><text:tab/>ring and stand<text:tab/></text:p>
      <text:p text:style-name="P15"><text:tab/>2 – 25 mL graduated cylinders</text:p>
      <text:p text:style-name="P15"><text:tab/>100 mL graduated cylinder<text:tab/></text:p>
      <text:p text:style-name="P15"/>
      <text:p text:style-name="P46"><text:span text:style-name="T2">CHEMICALS</text:span><text:span text:style-name="T5"><text:tab/>100 mL of 2–butanone (methyl ethyl ketone)</text:span></text:p>
      <text:p text:style-name="P46"><text:span text:style-name="T5"><text:tab/>2 vials containing 0</text:span><text:span text:style-name="T6">.</text:span><text:span text:style-name="T5">6–0</text:span><text:span text:style-name="T6">.</text:span><text:span text:style-name="T5">7 g potassium thiocyanate</text:span><text:span text:style-name="T6">,</text:span><text:span text:style-name="T5"> KSCN</text:span></text:p>
      <text:p text:style-name="P46"><text:span text:style-name="T5"><text:tab/>100 mL 1% CoCl</text:span><text:span text:style-name="T8">2</text:span><text:span text:style-name="T5"> <text:s/>(1</text:span><text:span text:style-name="T6">.</text:span><text:span text:style-name="T5">0 g CoCl</text:span><text:span text:style-name="T8">2</text:span><text:span text:style-name="T5">•6H</text:span><text:span text:style-name="T8">2 </text:span><text:span text:style-name="T5">O / 100 mL)</text:span></text:p>
      <text:p text:style-name="P46"><text:span text:style-name="T5"><text:tab/>100 mL 4% NiCl</text:span><text:span text:style-name="T8">2</text:span><text:span text:style-name="T5"> <text:s/>(4</text:span><text:span text:style-name="T6">.</text:span><text:span text:style-name="T5">0 g NiCl</text:span><text:span text:style-name="T8">2</text:span><text:span text:style-name="T5">•6H</text:span><text:span text:style-name="T8">2 </text:span><text:span text:style-name="T5">O / 100 mL)</text:span></text:p>
      <text:p text:style-name="P15"/>
      <text:p text:style-name="P162"><text:span text:style-name="T2">PROCEDURE</text:span><text:span text:style-name="T5"> <text:tab/>Mix 25 mL of 1% CoCl</text:span><text:span text:style-name="T8">2</text:span><text:span text:style-name="T5"> and 25 mL of 4% NiCl</text:span><text:span text:style-name="T8">2</text:span><text:span text:style-name="T5"> in a separatory funnel</text:span><text:span text:style-name="T6">.</text:span><text:span text:style-name="T5"> <text:s/>The resulting solution is almost grey</text:span><text:span text:style-name="T6">.</text:span><text:span text:style-name="T5"> <text:s/>Add 100 mL of 2–butanone and then 0</text:span><text:span text:style-name="T6">.</text:span><text:span text:style-name="T5">6–0</text:span><text:span text:style-name="T6">.</text:span><text:span text:style-name="T5">7 g of KSCN</text:span><text:span text:style-name="T6">.</text:span><text:span text:style-name="T5"> <text:s/>After shaking</text:span><text:span text:style-name="T6">,</text:span><text:span text:style-name="T5"> two phases separate out</text:span><text:span text:style-name="T6">:</text:span><text:span text:style-name="T5"> the lime green lower phase is </text:span><text:span text:style-name="T5"><draw:frame draw:style-name="fr3" draw:name="Object2" text:anchor-type="as-char" svg:width="0.6665in" svg:height="0.2638in" draw:z-index="2"><draw:object-ole xlink:href="./Object 2" xlink:type="simple" xlink:show="embed" xlink:actuate="onLoad"/><draw:image xlink:href="./ObjectReplacements/Object 2" xlink:type="simple" xlink:show="embed" xlink:actuate="onLoad"/></draw:frame></text:span><text:span text:style-name="T5"> in water</text:span><text:span text:style-name="T6">;</text:span><text:span text:style-name="T5"> the deep blue upper phase is </text:span><text:span text:style-name="T5"><draw:frame draw:style-name="fr4" draw:name="Object3" text:anchor-type="as-char" svg:width="0.7362in" svg:height="0.25in" draw:z-index="3"><draw:object-ole xlink:href="./Object 3" xlink:type="simple" xlink:show="embed" xlink:actuate="onLoad"/><draw:image xlink:href="./ObjectReplacements/Object 3" xlink:type="simple" xlink:show="embed" xlink:actuate="onLoad"/></draw:frame></text:span><text:span text:style-name="T5"> dissolved in the organic layer</text:span><text:span text:style-name="T6">.</text:span></text:p>
      <text:p text:style-name="P174">RADIAL <text:s/>CHROMATOGRAPHY</text:p>
      <text:p text:style-name="P15"/>
      <text:p text:style-name="P46"><text:span text:style-name="T2">TOPIC </text:span><text:span text:style-name="T5"><text:tab/>Chromatography<text:tab/></text:span><text:span text:style-name="T2">DEMO # </text:span><text:span text:style-name="T5">11</text:span><text:span text:style-name="T6">.</text:span><text:span text:style-name="T11">III</text:span><text:span text:style-name="T6">.</text:span><text:span text:style-name="T5">17</text:span></text:p>
      <text:p text:style-name="P29"/>
      <text:p text:style-name="P46"><text:span text:style-name="T2">REFERENCE <text:tab/></text:span><text:span text:style-name="T5">Twenty Demonstrations Guaranteed to Knock Your Socks Off! </text:span><text:span text:style-name="T6">,</text:span><text:span text:style-name="T5"> p</text:span><text:span text:style-name="T6">. </text:span><text:span text:style-name="T5">6</text:span></text:p>
      <text:p text:style-name="P15"/>
      <text:p text:style-name="P46"><text:span text:style-name="T2">EQUIPMENT</text:span><text:span text:style-name="T5"> <text:tab/>a variety of black felt tip pens (with the pens and caps labelled A</text:span><text:span text:style-name="T6">,</text:span><text:span text:style-name="T5"> B</text:span><text:span text:style-name="T6">,</text:span><text:span text:style-name="T5"> C</text:span><text:span text:style-name="T6">, </text:span><text:span text:style-name="T5">D </text:span><text:span text:style-name="T6">...</text:span><text:span text:style-name="T5">)</text:span></text:p>
      <text:p text:style-name="P15"><text:tab/>15 cm filter papers</text:p>
      <text:p text:style-name="P15"><text:tab/>a few filter papers cut into eighths<text:tab/></text:p>
      <text:p text:style-name="P15"><text:tab/>250 mL beakers</text:p>
      <text:p text:style-name="P15"><text:tab/>sharp–pointed scissors<text:tab/></text:p>
      <text:p text:style-name="P15"/>
      <text:p text:style-name="P46"><text:span text:style-name="T2">CHEMICALS</text:span><text:span text:style-name="T5"><text:tab/>—</text:span></text:p>
      <text:p text:style-name="P15"/>
      <text:p text:style-name="P162"><text:span text:style-name="T2">PROCEDURE</text:span><text:span text:style-name="T5"> <text:tab/> NOTE</text:span><text:span text:style-name="T6">:</text:span><text:span text:style-name="T5"> Do this as a class minilab</text:span><text:span text:style-name="T6">.</text:span></text:p>
      <text:p text:style-name="P15"/>
      <text:p text:style-name="P142"><text:span text:style-name="T5">Make a 2–3 mm hole in the centre of a filter paper with scissors</text:span><text:span text:style-name="T6">.</text:span><text:span text:style-name="T5"> <text:s/>Roll up a filter paper wedge to make a wick that fits into the centre hole</text:span><text:span text:style-name="T6">.</text:span><text:span text:style-name="T5"> <text:s/>Use two or three pens to make an alternating pattern of concentrated dots (A–B–A–B– <text:s/>or <text:s/>A–B–C–A–B–C–A–) in a circle about 1 cm in radius around the centre hole</text:span><text:span text:style-name="T6">.</text:span><text:span text:style-name="T5"> <text:s/>Half fill the beaker with water</text:span><text:span text:style-name="T6">,</text:span><text:span text:style-name="T5"> dry the lip of the beaker</text:span><text:span text:style-name="T6">,</text:span><text:span text:style-name="T5"> push the wick into the underside of the centre hole and place the wick into the centre of the beaker</text:span><text:span text:style-name="T6">.</text:span><text:span text:style-name="T5"> <text:s/>Within about 10–15 minutes</text:span><text:span text:style-name="T6">, </text:span><text:span text:style-name="T5">the “solvent front” will advance to within about 1–2 cm of the outer edge of the filter paper</text:span><text:span text:style-name="T6">.</text:span><text:span text:style-name="T5"> <text:s/>At that point</text:span><text:span text:style-name="T6">,</text:span><text:span text:style-name="T5"> take out the filter paper and let it dry</text:span><text:span text:style-name="T6">.</text:span><text:span text:style-name="T5"> <text:s/>A beautiful flower–like pattern should form</text:span><text:span text:style-name="T6">.</text:span></text:p>
      <text:p text:style-name="P15"/>
      <text:p text:style-name="P46"><text:span text:style-name="T5"><text:tab/></text:span><text:span text:style-name="T3">What is Happening:</text:span></text:p>
      <text:p text:style-name="P15"/>
      <text:p text:style-name="P142"><text:span text:style-name="T5">Each ink is composed of several different coloured chemicals</text:span><text:span text:style-name="T6">.</text:span><text:span text:style-name="T5"> <text:s/>The chemicals each have a different tendency to “stick” to the paper and resist being moved</text:span><text:span text:style-name="T6">.</text:span><text:span text:style-name="T5"> <text:s/>At the same time</text:span><text:span text:style-name="T6">,</text:span><text:span text:style-name="T5"> each chemical has a different tendency to dissolve in the solvent and be dragged by the solvent as the solvent moves</text:span><text:span text:style-name="T6">.</text:span><text:span text:style-name="T5"> <text:s/>As the solvent is absorbed through the paper</text:span><text:span text:style-name="T6">,</text:span><text:span text:style-name="T5"> the differing tendencies to stick to the paper “trade off” with the differing tendencies to move with the solvent</text:span><text:span text:style-name="T6">,</text:span><text:span text:style-name="T5"> causing each coloured chemical to move at a different rate along the paper</text:span><text:span text:style-name="T6">,</text:span><text:span text:style-name="T5"> spreading the chemicals out</text:span><text:span text:style-name="T6">.</text:span></text:p>
      <text:p text:style-name="P173">HOARFROST <text:s/>IN <text:s/>A <text:s/>GLASS</text:p>
      <text:p text:style-name="P15"/>
      <text:p text:style-name="P46"><text:span text:style-name="T2">TOPIC </text:span><text:span text:style-name="T5"><text:tab/>Sublimation of benzoic acid <text:tab/></text:span><text:span text:style-name="T2">DEMO # </text:span><text:span text:style-name="T5">11</text:span><text:span text:style-name="T6">.</text:span><text:span text:style-name="T11">III</text:span><text:span text:style-name="T6">.</text:span><text:span text:style-name="T5">18</text:span></text:p>
      <text:p text:style-name="P29"/>
      <text:p text:style-name="P46"><text:span text:style-name="T2">REFERENCE <text:tab/></text:span><text:span text:style-name="T5"> Chemical Curiosities</text:span><text:span text:style-name="T6">:</text:span><text:span text:style-name="T5"> Spectacular Experiments and Inspired Quotes</text:span><text:span text:style-name="T6">,</text:span><text:span text:style-name="T5"> p</text:span><text:span text:style-name="T6">.</text:span><text:span text:style-name="T5"> 316</text:span></text:p>
      <text:p text:style-name="P15"/>
      <text:p text:style-name="P46"><text:span text:style-name="T2">EQUIPMENT</text:span><text:span text:style-name="T5"> <text:tab/>1 L erlenmeyer flask</text:span></text:p>
      <text:p text:style-name="P15"><text:tab/>watch glass<text:tab/></text:p>
      <text:p text:style-name="P46"><text:span text:style-name="T5"><text:tab/>stand</text:span><text:span text:style-name="T6">,</text:span><text:span text:style-name="T5"> ring and gauze pad</text:span></text:p>
      <text:p text:style-name="P15"><text:tab/>bunsen burner and flint striker</text:p>
      <text:p text:style-name="P46"><text:span text:style-name="T5"><text:tab/>small plant or branch</text:span><text:span text:style-name="T6">,</text:span><text:span text:style-name="T5"> attached to a wire so as to sit upright in the bottom of the flask<text:tab/></text:span></text:p>
      <text:p text:style-name="P15"/>
      <text:p text:style-name="P46"><text:span text:style-name="T2">CHEMICALS</text:span><text:span text:style-name="T5"><text:tab/>benzoic acid (about 10 g)</text:span></text:p>
      <text:p text:style-name="P15"/>
      <text:p text:style-name="P162"><text:span text:style-name="T2">PROCEDURE</text:span><text:span text:style-name="T5"> <text:tab/>Put about 10 g of benzoic acid in the flask</text:span><text:span text:style-name="T6">.</text:span><text:span text:style-name="T5"> <text:s/>Place the plant and wire in the bottom of the flask in such a way that the plant stands upright</text:span><text:span text:style-name="T6">.</text:span><text:span text:style-name="T5"> <text:s/>Next</text:span><text:span text:style-name="T6">,</text:span><text:span text:style-name="T5"> <text:s/>place a watch glass over the mouth of the flask and place the flask on the gauze pad on the ring stand</text:span><text:span text:style-name="T6">.</text:span><text:span text:style-name="T5"> <text:s/>Use a small flame to heat the bottom of the gauze pad</text:span><text:span text:style-name="T6">.</text:span><text:span text:style-name="T5"> <text:s/>In a short time a white “hoar frost” of sublimed benzoic acid starts to cover the plant</text:span><text:span text:style-name="T6">.</text:span></text:p>
      <text:p text:style-name="P173">TYPES <text:s/>OF <text:s/>KINETIC <text:s/>ENERGY</text:p>
      <text:p text:style-name="P15"/>
      <text:p text:style-name="P46"><text:span text:style-name="T2">TOPIC </text:span><text:span text:style-name="T5"><text:tab/>Kinetic energy types <text:s/><text:tab/></text:span><text:span text:style-name="T2">DEMO #</text:span><text:span text:style-name="T5"> 11</text:span><text:span text:style-name="T6">.</text:span><text:span text:style-name="T11">III</text:span><text:span text:style-name="T6">.</text:span><text:span text:style-name="T5">19</text:span></text:p>
      <text:p text:style-name="P5"/>
      <text:p text:style-name="P46"><text:span text:style-name="T2">REFERENCE<text:tab/></text:span><text:span text:style-name="T5">Chemistry 13 News</text:span><text:span text:style-name="T6">,</text:span><text:span text:style-name="T5"> November 1976</text:span><text:span text:style-name="T6">,</text:span><text:span text:style-name="T5"> p</text:span><text:span text:style-name="T6">. </text:span><text:span text:style-name="T5">13</text:span><text:span text:style-name="T6">.</text:span><text:span text:style-name="T5"> <text:s/>Modified by Jim Hebden</text:span></text:p>
      <text:p text:style-name="P5"/>
      <text:p text:style-name="P46"><text:span text:style-name="T2">EQUIPMENT</text:span><text:span text:style-name="T5"> <text:tab/>—</text:span></text:p>
      <text:p text:style-name="P15"><text:tab/><text:tab/></text:p>
      <text:p text:style-name="P46"><text:span text:style-name="T2">CHEMICALS</text:span><text:span text:style-name="T5"><text:tab/>—</text:span></text:p>
      <text:p text:style-name="P15"><text:tab/><text:tab/></text:p>
      <text:p text:style-name="P162"><text:span text:style-name="T2">PROCEDURE</text:span><text:span text:style-name="T5"> <text:tab/>Have four student volunteers come to the front of the room</text:span><text:span text:style-name="T6">.</text:span><text:span text:style-name="T5"> <text:s/>They will be pretending they are water molecules</text:span><text:span text:style-name="T6">.</text:span><text:span text:style-name="T5"> <text:s/>Draw a large water molecule on the board</text:span><text:span text:style-name="T6">,</text:span><text:span text:style-name="T5"> with two H’s below and the central O at the top of an inverted V–shape</text:span><text:span text:style-name="T6">.</text:span><text:span text:style-name="T5"> <text:s/>Hold your arms out at an angle and point out that each fist represents an “H” and your head represents an “O”</text:span><text:span text:style-name="T6">.</text:span></text:p>
      <text:p text:style-name="P15"/>
      <text:p text:style-name="P142"><text:span text:style-name="T5">The four students will stand with arms out at an angle</text:span><text:span text:style-name="T6">.</text:span><text:span text:style-name="T5"> <text:s/>One will simply walk back and forth with extended arms</text:span><text:span text:style-name="T6">,</text:span><text:span text:style-name="T5"> representing TRANSLATIONAL KINETIC ENERGY</text:span><text:span text:style-name="T6">.</text:span><text:span text:style-name="T5"> <text:s/>One will simply rotate in a circle with arms extended</text:span><text:span text:style-name="T6">,</text:span><text:span text:style-name="T5"> representing ROTATIONAL KINETIC ENERGY</text:span><text:span text:style-name="T6">.</text:span><text:span text:style-name="T5"> <text:s/>One will wave his/her arms up and down</text:span><text:span text:style-name="T6">,</text:span><text:span text:style-name="T5"> changing the H–O–H angle and representing one kind of VIBRATIONAL KINETIC ENERGY</text:span><text:span text:style-name="T6">.</text:span><text:span text:style-name="T5"> <text:s/>The last student will simultaneously move both fists first closer to their shoulders</text:span><text:span text:style-name="T6">,</text:span><text:span text:style-name="T5"> bending the elbows</text:span><text:span text:style-name="T6">,</text:span><text:span text:style-name="T5"> and then farther from their shoulders by straightening the arms</text:span><text:span text:style-name="T6">,</text:span><text:span text:style-name="T5"> changing the O–H bond length and representing another kind of VIBRATIONAL KINETIC ENERGY</text:span><text:span text:style-name="T6">.</text:span></text:p>
      <text:p text:style-name="P15"/>
      <text:p text:style-name="P142"><text:span text:style-name="T5">As a grand finale that the class will remember for a long time</text:span><text:span text:style-name="T6">,</text:span><text:span text:style-name="T5"> the teacher can go to one side of the front of the room and point out that most water molecules possess several types of kinetic energy simultaneously</text:span><text:span text:style-name="T6">.</text:span><text:span text:style-name="T5"> <text:s/>Then hold arms outstretched at a 45</text:span><text:span text:style-name="T10">o</text:span><text:span text:style-name="T5"> angle to the side</text:span><text:span text:style-name="T6">,</text:span><text:span text:style-name="T5"> starting to move arms up and down (“wig-wag” motion)</text:span><text:span text:style-name="T6">,</text:span><text:span text:style-name="T5"> then simultaneously introduce the arm-stretching motion</text:span><text:span text:style-name="T6">,</text:span><text:span text:style-name="T5"> then start to rotate and finally</text:span><text:span text:style-name="T6">,</text:span><text:span text:style-name="T5"> while waving</text:span><text:span text:style-name="T6">,</text:span><text:span text:style-name="T5"> stretching and rotating</text:span><text:span text:style-name="T6">,</text:span><text:span text:style-name="T5"> run to the other side of the room</text:span><text:span text:style-name="T6">.</text:span><text:span text:style-name="T5"> <text:s/>This spectacle can be ended with a satisfying “splat” (outraised arms to prevent a broken nose) on the opposite wall</text:span><text:span text:style-name="T6">. <text:s/></text:span><text:span text:style-name="T5">Wild applause follows</text:span><text:span text:style-name="T6">.</text:span></text:p>
      <text:p text:style-name="P173">DEHYDRATING <text:s/>ACTION <text:s/>OF <text:s/>SULPHURIC <text:s/>ACID: <text:s/>A <text:s/>TWIST</text:p>
      <text:p text:style-name="P15"/>
      <text:p text:style-name="P46"><text:span text:style-name="T2">TOPIC </text:span><text:span text:style-name="T5"><text:tab/>Anhydrous copper sulphate<text:tab/></text:span><text:span text:style-name="T2">DEMO # </text:span><text:span text:style-name="T5">11</text:span><text:span text:style-name="T6">.</text:span><text:span text:style-name="T11">IV</text:span><text:span text:style-name="T6">.</text:span><text:span text:style-name="T5">1</text:span></text:p>
      <text:p text:style-name="P29"/>
      <text:p text:style-name="P46"><text:span text:style-name="T2">REFERENCE <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87 </text:span></text:p>
      <text:p text:style-name="P15"/>
      <text:p text:style-name="P46"><text:span text:style-name="T2">EQUIPMENT</text:span><text:span text:style-name="T5"> <text:tab/>large test tube (25 x 150 mm)</text:span></text:p>
      <text:p text:style-name="P15"><text:tab/>stand and clamp</text:p>
      <text:p text:style-name="P15"/>
      <text:p text:style-name="P46"><text:span text:style-name="T2">CHEMICALS</text:span><text:span text:style-name="T5"><text:tab/>about 20 mL of concentrated sulphuric acid</text:span></text:p>
      <text:p text:style-name="P46"><text:span text:style-name="T5"><text:tab/>large crystal of cupric sulphate</text:span><text:span text:style-name="T6">,</text:span><text:span text:style-name="T5"> CuSO</text:span><text:span text:style-name="T8">4</text:span><text:span text:style-name="T5">•5H</text:span><text:span text:style-name="T8">2</text:span><text:span text:style-name="T5">O<text:tab/></text:span></text:p>
      <text:p text:style-name="P15"/>
      <text:p text:style-name="P162"><text:span text:style-name="T2">PROCEDURE</text:span><text:span text:style-name="T5"> <text:tab/>Fill the test tube half full of acid and clamp it to the stand</text:span><text:span text:style-name="T6">.</text:span><text:span text:style-name="T5"> <text:s/>Carefully add the crystal of copper sulphate</text:span><text:span text:style-name="T6">.</text:span><text:span text:style-name="T5"> <text:s/>Over a period of several minutes the blue colour disappears and anhydrous white copper sulphate forms</text:span><text:span text:style-name="T6">.</text:span><text:span text:style-name="T5"> </text:span></text:p>
      <text:p text:style-name="P173">A <text:s/>CHEMICAL <text:s/>GARDEN</text:p>
      <text:p text:style-name="P15"/>
      <text:p text:style-name="P163"><text:span text:style-name="T2">TOPIC </text:span><text:span text:style-name="T5"><text:tab/>Colours of ions<text:tab/></text:span><text:span text:style-name="T2">DEMO # </text:span><text:span text:style-name="T5">11</text:span><text:span text:style-name="T6">.</text:span><text:span text:style-name="T11">IV</text:span><text:span text:style-name="T6">.</text:span><text:span text:style-name="T5">2</text:span></text:p>
      <text:p text:style-name="P29"/>
      <text:p text:style-name="P46"><text:span text:style-name="T2">REFERENCE <text:tab/></text:span><text:span text:style-name="T5">Chemical Curiosities</text:span><text:span text:style-name="T6">:</text:span><text:span text:style-name="T5"> Spectacular Experiments and Inspired Quotes</text:span><text:span text:style-name="T6">,</text:span><text:span text:style-name="T5"> p</text:span><text:span text:style-name="T6">. </text:span><text:span text:style-name="T5">23</text:span></text:p>
      <text:p text:style-name="P15"/>
      <text:p text:style-name="P46"><text:span text:style-name="T2">EQUIPMENT</text:span><text:span text:style-name="T5"> <text:tab/>1 L beaker</text:span></text:p>
      <text:p text:style-name="P15"><text:tab/>250 mL sodium silicate</text:p>
      <text:p text:style-name="P15"><text:tab/>cover glass for the beaker<text:tab/></text:p>
      <text:p text:style-name="P15"/>
      <text:p text:style-name="P46"><text:span text:style-name="T2">CHEMICALS</text:span><text:span text:style-name="T5"><text:tab/>crystals (as large as possible) of as many as possible of</text:span><text:span text:style-name="T6">:</text:span></text:p>
      <text:p text:style-name="P208"><text:tab/>•<text:tab/>aluminum chloride (white membrane)</text:p>
      <text:p text:style-name="P47"><text:span text:style-name="T5"><text:tab/>•<text:tab/>cobalt (</text:span><text:span text:style-name="T11">II</text:span><text:span text:style-name="T5">) chloride (dark blue membrane)</text:span></text:p>
      <text:p text:style-name="P47"><text:span text:style-name="T5"><text:tab/>•<text:tab/>chromium (</text:span><text:span text:style-name="T11">III</text:span><text:span text:style-name="T5">) chloride (dark green membrane)</text:span></text:p>
      <text:p text:style-name="P47"><text:span text:style-name="T5"><text:tab/>•<text:tab/>copper (</text:span><text:span text:style-name="T11">II</text:span><text:span text:style-name="T5">) chloride (light blue–green membrane)</text:span></text:p>
      <text:p text:style-name="P47"><text:span text:style-name="T5"><text:tab/>•<text:tab/>iron (</text:span><text:span text:style-name="T11">III</text:span><text:span text:style-name="T5">) chloride (yellow and brown membrane)</text:span></text:p>
      <text:p text:style-name="P47"><text:span text:style-name="T5"><text:tab/>•<text:tab/>manganese (</text:span><text:span text:style-name="T11">II</text:span><text:span text:style-name="T5">) chloride (white and pale pink membrane)</text:span></text:p>
      <text:p text:style-name="P208"><text:tab/>•<text:tab/>calcium chloride (white membrane)</text:p>
      <text:p text:style-name="P47"><text:span text:style-name="T5"><text:tab/>•<text:tab/>nickel (</text:span><text:span text:style-name="T11">II</text:span><text:span text:style-name="T5">) nitrate (green membrane)</text:span></text:p>
      <text:p text:style-name="P208"><text:tab/>•<text:tab/>potassium permanganate (violet membrane)</text:p>
      <text:p text:style-name="P15"/>
      <text:p text:style-name="P162"><text:span text:style-name="T2">PROCEDURE</text:span><text:span text:style-name="T5"> <text:tab/>Dilute 250 mL of sodium silicate with an equal volume of distilled water</text:span><text:span text:style-name="T6">.</text:span><text:span text:style-name="T5"> <text:s/>Drop crystals of the chosen salts so they evenly cover the bottom of the beaker</text:span><text:span text:style-name="T6">.</text:span><text:span text:style-name="T5"> <text:s/></text:span><text:span text:style-name="T2">NOTE:</text:span><text:span text:style-name="T5"> Do not put too many colours in the same beaker or they will give an unattractive jumbled mess</text:span><text:span text:style-name="T6">.</text:span><text:span text:style-name="T5"> <text:s/>Also</text:span><text:span text:style-name="T6">,</text:span><text:span text:style-name="T5"> be aware that potassium permanganate tends to colour the solution a dark obscuring purple</text:span><text:span text:style-name="T6">,</text:span><text:span text:style-name="T5"> so use very little amounts of this chemical</text:span><text:span text:style-name="T6">,</text:span><text:span text:style-name="T5"> if any</text:span><text:span text:style-name="T6">.</text:span><text:span text:style-name="T5"> <text:s/>Cover the beaker so as to leave the solution undisturbed</text:span><text:span text:style-name="T6">.</text:span><text:span text:style-name="T5"> <text:s/>After a short while a colourful garden with lush vegetation is formed</text:span><text:span text:style-name="T6">.</text:span></text:p>
      <text:p text:style-name="P171"><text:span text:style-name="T4">SYNTHESIS <text:s/>OF <text:s/>MERCURY (</text:span><text:span text:style-name="T12">I</text:span><text:span text:style-name="T4">) <text:s/>IODIDE <text:s/>AND <text:s/>MERCURY (</text:span><text:span text:style-name="T12">II</text:span><text:span text:style-name="T4">) <text:s/>IODIDE</text:span></text:p>
      <text:p text:style-name="P15"/>
      <text:p text:style-name="P46"><text:span text:style-name="T2">TOPIC </text:span><text:span text:style-name="T5"><text:tab/>Law of multiple proportions<text:tab/> </text:span><text:span text:style-name="T2">DEMO #</text:span><text:span text:style-name="T5"> 11</text:span><text:span text:style-name="T6">.</text:span><text:span text:style-name="T11">V</text:span><text:span text:style-name="T6">.</text:span><text:span text:style-name="T5">1</text:span></text:p>
      <text:p text:style-name="P5"/>
      <text:p text:style-name="P46"><text:span text:style-name="T2">REFERENCE<text:tab/></text:span><text:span text:style-name="T5">Chemical Demonstrations</text:span><text:span text:style-name="T6">:</text:span><text:span text:style-name="T5"> A Sourcebook for Teachers</text:span><text:span text:style-name="T6">,</text:span><text:span text:style-name="T5"> Volume 1</text:span><text:span text:style-name="T6">,</text:span><text:span text:style-name="T5"> p</text:span><text:span text:style-name="T6">. </text:span><text:span text:style-name="T5">157</text:span></text:p>
      <text:p text:style-name="P5"/>
      <text:p text:style-name="P46"><text:span text:style-name="T2">EQUIPMENT</text:span><text:span text:style-name="T5"> <text:tab/>large mortar and pestle </text:span></text:p>
      <text:p text:style-name="P15"><text:tab/>orange tote tray to contain spills<text:tab/> </text:p>
      <text:p text:style-name="P15"><text:tab/>spatula</text:p>
      <text:p text:style-name="P15"><text:tab/>disposable gloves<text:tab/> </text:p>
      <text:p text:style-name="P15"><text:tab/><text:tab/></text:p>
      <text:p text:style-name="P46"><text:span text:style-name="T2">CHEMICALS</text:span><text:span text:style-name="T5"><text:tab/>10</text:span><text:span text:style-name="T6">.</text:span><text:span text:style-name="T5">0 g of mercury </text:span></text:p>
      <text:p text:style-name="P46"><text:span text:style-name="T5"><text:tab/>2 — 6</text:span><text:span text:style-name="T6">.</text:span><text:span text:style-name="T5">35 g portions of powdered iodine</text:span></text:p>
      <text:p text:style-name="P15"><text:tab/><text:tab/></text:p>
      <text:p text:style-name="P162"><text:span text:style-name="T2">PROCEDURE</text:span><text:span text:style-name="T5"> <text:tab/> In a fume hood</text:span><text:span text:style-name="T6">:</text:span><text:span text:style-name="T5"> <text:s/>Place 10</text:span><text:span text:style-name="T6">.</text:span><text:span text:style-name="T5">0 g of mercury in a large mortar</text:span><text:span text:style-name="T6">.</text:span><text:span text:style-name="T5"> <text:s/>Slowly add</text:span><text:span text:style-name="T6">,</text:span><text:span text:style-name="T5"> with constant grinding</text:span><text:span text:style-name="T6">,</text:span><text:span text:style-name="T5"> a 6</text:span><text:span text:style-name="T6">.</text:span><text:span text:style-name="T5">35 g portion of powdered iodine</text:span><text:span text:style-name="T6">.</text:span><text:span text:style-name="T5"> <text:s/>A green powder</text:span><text:span text:style-name="T6">,</text:span><text:span text:style-name="T5"> mercury (</text:span><text:span text:style-name="T11">I</text:span><text:span text:style-name="T5">) iodide</text:span><text:span text:style-name="T6">,</text:span><text:span text:style-name="T5"> is formed</text:span><text:span text:style-name="T6">.</text:span></text:p>
      <text:p text:style-name="P15"/>
      <text:p text:style-name="P48"><text:span text:style-name="T5"><text:tab/><text:tab/>2 Hg(l) + </text:span><text:span text:style-name="T11">I</text:span><text:span text:style-name="T8">2</text:span><text:span text:style-name="T5">(s) <text:s/></text:span><text:span text:style-name="T5"><draw:frame draw:style-name="fr5" draw:name="Object4" text:anchor-type="as-char" svg:width="0.2362in" svg:height="0.1528in" draw:z-index="4"><draw:object-ole xlink:href="./Object 4" xlink:type="simple" xlink:show="embed" xlink:actuate="onLoad"/><draw:image xlink:href="./ObjectReplacements/Object 4" xlink:type="simple" xlink:show="embed" xlink:actuate="onLoad"/></draw:frame></text:span><text:span text:style-name="T5"> <text:s/>Hg</text:span><text:span text:style-name="T8">2</text:span><text:span text:style-name="T11">I</text:span><text:span text:style-name="T8">2</text:span><text:span text:style-name="T5">(s)<text:tab/></text:span></text:p>
      <text:p text:style-name="P15"/>
      <text:p text:style-name="P142"><text:span text:style-name="T5">Add the second 6</text:span><text:span text:style-name="T6">.</text:span><text:span text:style-name="T5">35 g portion of iodine and continue to grind the mixture until a red–yellow powder</text:span><text:span text:style-name="T6">,</text:span><text:span text:style-name="T5"> mercury (</text:span><text:span text:style-name="T11">II</text:span><text:span text:style-name="T5">) iodide</text:span><text:span text:style-name="T6">,</text:span><text:span text:style-name="T5"> is formed</text:span><text:span text:style-name="T6">.</text:span></text:p>
      <text:p text:style-name="P15"/>
      <text:p text:style-name="P48"><text:span text:style-name="T5"><text:tab/><text:tab/>Hg</text:span><text:span text:style-name="T8">2</text:span><text:span text:style-name="T11">I</text:span><text:span text:style-name="T8">2</text:span><text:span text:style-name="T5">(s) + </text:span><text:span text:style-name="T11">I</text:span><text:span text:style-name="T8">2</text:span><text:span text:style-name="T5">(s) </text:span><text:span text:style-name="T5"><draw:frame draw:style-name="fr5" draw:name="Object5" text:anchor-type="as-char" svg:width="0.2362in" svg:height="0.1528in" draw:z-index="5"><draw:object-ole xlink:href="./Object 5" xlink:type="simple" xlink:show="embed" xlink:actuate="onLoad"/><draw:image xlink:href="./ObjectReplacements/Object 5" xlink:type="simple" xlink:show="embed" xlink:actuate="onLoad"/></draw:frame></text:span><text:span text:style-name="T5"> <text:s/>2 Hg</text:span><text:span text:style-name="T11">I</text:span><text:span text:style-name="T8">2</text:span><text:span text:style-name="T5">(s)</text:span></text:p>
      <text:p text:style-name="P173">EQUAL <text:s/>VOLUMES <text:s/>OF <text:s/>GASES <text:s/>HAVE <text:s/>DIFFERENT <text:s/>MASSES</text:p>
      <text:p text:style-name="P15"/>
      <text:p text:style-name="P162"><text:span text:style-name="T2">TOPIC </text:span><text:span text:style-name="T5"><text:tab/>Avogadro’s Hypothesis<text:tab/></text:span><text:span text:style-name="T2">DEMO #</text:span><text:span text:style-name="T5"> 11</text:span><text:span text:style-name="T6">.</text:span><text:span text:style-name="T11">V</text:span><text:span text:style-name="T6">.</text:span><text:span text:style-name="T5">2</text:span></text:p>
      <text:p text:style-name="P5"/>
      <text:p text:style-name="P46"><text:span text:style-name="T2">REFERENCE<text:tab/></text:span><text:span text:style-name="T5">A Demonstration–A–Day ... For High School Chemistry</text:span><text:span text:style-name="T6">,</text:span><text:span text:style-name="T5"> p</text:span><text:span text:style-name="T6">.</text:span><text:span text:style-name="T5"> 3</text:span></text:p>
      <text:p text:style-name="P5"/>
      <text:p text:style-name="P46"><text:span text:style-name="T2">EQUIPMENT</text:span><text:span text:style-name="T5"> <text:tab/>2 balloons</text:span></text:p>
      <text:p text:style-name="P15"><text:tab/><text:tab/></text:p>
      <text:p text:style-name="P46"><text:span text:style-name="T2">CHEMICALS</text:span><text:span text:style-name="T5"><text:tab/>can of Freon (such as Dust–Off®</text:span><text:span text:style-name="T6">, </text:span><text:span text:style-name="T5"><text:s/>from camera stores</text:span><text:span text:style-name="T6">,</text:span><text:span text:style-name="T5"> used to dust off photographic</text:span></text:p>
      <text:p text:style-name="P209"><text:s/><text:tab/><text:tab/>negatives)</text:p>
      <text:p text:style-name="P15"><text:tab/><text:tab/></text:p>
      <text:p text:style-name="P162"><text:span text:style-name="T2">PROCEDURE</text:span><text:span text:style-name="T5"> <text:tab/>Blow up one balloon with air and the other balloon with Freon</text:span><text:span text:style-name="T6">.</text:span><text:span text:style-name="T5"> <text:s/>The balloon containing air floats gently to the floor</text:span><text:span text:style-name="T6">,</text:span><text:span text:style-name="T5"> while the one fill with Freon drops like a stone</text:span><text:span text:style-name="T6">.</text:span></text:p>
      <text:p text:style-name="P15"/>
      <text:p text:style-name="P46"><text:span text:style-name="T5"><text:tab/>This demonstration shows that equal volumes of two different gases can have different <text:tab/>masses</text:span><text:span text:style-name="T6">.</text:span></text:p>
      <text:p text:style-name="P173">MOLAR <text:s/>MASS <text:s/>SAMPLES</text:p>
      <text:p text:style-name="P15"/>
      <text:p text:style-name="P46"><text:span text:style-name="T2">TOPIC </text:span><text:span text:style-name="T5"><text:tab/>Molar mass <text:tab/></text:span><text:span text:style-name="T2">DEMO # </text:span><text:span text:style-name="T5">11</text:span><text:span text:style-name="T6">.</text:span><text:span text:style-name="T11">V</text:span><text:span text:style-name="T6">.</text:span><text:span text:style-name="T5">3</text:span></text:p>
      <text:p text:style-name="P29"/>
      <text:p text:style-name="P46"><text:span text:style-name="T2">REFERENCE <text:tab/></text:span><text:span text:style-name="T5">commonly known </text:span></text:p>
      <text:p text:style-name="P15"/>
      <text:p text:style-name="P46"><text:span text:style-name="T2">EQUIPMENT</text:span><text:span text:style-name="T5"> <text:tab/>several small bottles with caps</text:span></text:p>
      <text:p text:style-name="P46"><text:span text:style-name="T5"><text:tab/>wax</text:span><text:span text:style-name="T6">,</text:span><text:span text:style-name="T5"> to seal the liquid samples permanently</text:span></text:p>
      <text:p text:style-name="P46"><text:span text:style-name="T5"><text:tab/>cube made from poster board</text:span><text:span text:style-name="T6">,</text:span><text:span text:style-name="T5"> 28</text:span><text:span text:style-name="T6">.</text:span><text:span text:style-name="T5">2 cm on each edge</text:span><text:span text:style-name="T6">.</text:span><text:span text:style-name="T5"> <text:s/>If possible</text:span><text:span text:style-name="T6">,</text:span><text:span text:style-name="T5"> have one side that opens</text:span></text:p>
      <text:p text:style-name="P49"><text:span text:style-name="T5"><text:s/><text:tab/><text:tab/>up so that nine 2 L pop bottles can be put into the cube (and still have space available)</text:span><text:span text:style-name="T6">. <text:s/></text:span><text:span text:style-name="T5"><text:tab/><text:tab/>This cube has a volume of 22</text:span><text:span text:style-name="T6">.</text:span><text:span text:style-name="T5">4 L</text:span><text:span text:style-name="T6">.</text:span><text:span text:style-name="T5"><text:tab/></text:span></text:p>
      <text:p text:style-name="P15"/>
      <text:p text:style-name="P46"><text:span text:style-name="T2">CHEMICALS</text:span><text:span text:style-name="T5"><text:tab/>Into the bottles place samples of various common chemicals</text:span><text:span text:style-name="T6">,</text:span><text:span text:style-name="T5"> such as</text:span></text:p>
      <text:p text:style-name="P47"><text:span text:style-name="T5"><text:tab/>•<text:tab/>18</text:span><text:span text:style-name="T6">.</text:span><text:span text:style-name="T5">0 g of water</text:span></text:p>
      <text:p text:style-name="P47"><text:span text:style-name="T5"><text:tab/>•<text:tab/>46</text:span><text:span text:style-name="T6">.</text:span><text:span text:style-name="T5">0 g of ethanol</text:span></text:p>
      <text:p text:style-name="P47"><text:span text:style-name="T5"><text:tab/>•<text:tab/>27</text:span><text:span text:style-name="T6">.</text:span><text:span text:style-name="T5">0 g of aluminum</text:span></text:p>
      <text:p text:style-name="P47"><text:span text:style-name="T5"><text:tab/>•<text:tab/>342</text:span><text:span text:style-name="T6">.</text:span><text:span text:style-name="T5">0 g of sucrose</text:span></text:p>
      <text:p text:style-name="P47"><text:span text:style-name="T5"><text:tab/>•<text:tab/>207</text:span><text:span text:style-name="T6">.</text:span><text:span text:style-name="T5">2 g of lead</text:span></text:p>
      <text:p text:style-name="P47"><text:span text:style-name="T5"><text:tab/>•<text:tab/>55</text:span><text:span text:style-name="T6">.</text:span><text:span text:style-name="T5">8 g of iron</text:span></text:p>
      <text:p text:style-name="P47"><text:span text:style-name="T5"><text:tab/>•<text:tab/>32</text:span><text:span text:style-name="T6">.</text:span><text:span text:style-name="T5">1 g of sulphur</text:span></text:p>
      <text:p text:style-name="P47"><text:span text:style-name="T5"><text:tab/>•<text:tab/>74</text:span><text:span text:style-name="T6">.</text:span><text:span text:style-name="T5">0 g of butanol</text:span></text:p>
      <text:p text:style-name="P15"/>
      <text:p text:style-name="P162"><text:span text:style-name="T2">PROCEDURE</text:span><text:span text:style-name="T5"> <text:tab/>Hand the samples around so students can experience the fact that different substances have different molar masses</text:span><text:span text:style-name="T6">.</text:span><text:span text:style-name="T5"> <text:s/>Point out that both the aluminum and lead samples have the same number of atoms and ask why the sample of lead is much heavier — students should understand that the individual atoms of lead are more massive than the atoms of aluminum</text:span><text:span text:style-name="T6">.</text:span></text:p>
      <text:p text:style-name="P15"/>
      <text:p text:style-name="P46"><text:span text:style-name="T5"><text:tab/>Point out that the cube can hold 2</text:span><text:span text:style-name="T6">.</text:span><text:span text:style-name="T5">0 g of hydrogen or 32</text:span><text:span text:style-name="T6">.</text:span><text:span text:style-name="T5">0 g of oxygen at 0</text:span><text:span text:style-name="T10">o</text:span><text:span text:style-name="T5">C and 1 atm <text:tab/>pressure</text:span><text:span text:style-name="T6">.</text:span></text:p>
      <text:p text:style-name="P164"/>
      <text:p text:style-name="P173">MISTY <text:s/>SMOKE <text:s/>RINGS</text:p>
      <text:p text:style-name="P15"/>
      <text:p text:style-name="P162"><text:span text:style-name="T2">TOPIC </text:span><text:span text:style-name="T5"><text:tab/> Molar mass of air vs CO</text:span><text:span text:style-name="T8">2</text:span><text:span text:style-name="T5"> <text:tab/></text:span><text:span text:style-name="T2">DEMO #</text:span><text:span text:style-name="T5"> 11</text:span><text:span text:style-name="T6">.</text:span><text:span text:style-name="T11">V</text:span><text:span text:style-name="T6">.</text:span><text:span text:style-name="T5">4</text:span></text:p>
      <text:p text:style-name="P5"/>
      <text:p text:style-name="P46"><text:span text:style-name="T2">REFERENCE<text:tab/></text:span><text:span text:style-name="T5">Twenty Demonstrations Guaranteed to Knock Your Socks Off! Volume</text:span><text:span text:style-name="T1"> </text:span><text:span text:style-name="T11">II</text:span><text:span text:style-name="T6">,</text:span><text:span text:style-name="T5"> p</text:span><text:span text:style-name="T6">. </text:span><text:span text:style-name="T5">57</text:span></text:p>
      <text:p text:style-name="P5"/>
      <text:p text:style-name="P46"><text:span text:style-name="T2">EQUIPMENT</text:span><text:span text:style-name="T5"> <text:tab/>7–11™ Slurpee™ cup with lid </text:span></text:p>
      <text:p text:style-name="P15"><text:tab/><text:tab/></text:p>
      <text:p text:style-name="P46"><text:span text:style-name="T2">CHEMICALS</text:span><text:span text:style-name="T5"><text:tab/>dry ice (3–4 pucks) </text:span></text:p>
      <text:p text:style-name="P15"><text:tab/><text:tab/></text:p>
      <text:p text:style-name="P162"><text:span text:style-name="T2">PROCEDURE</text:span><text:span text:style-name="T5"> <text:tab/>Half–fill the cup with water</text:span><text:span text:style-name="T6">, </text:span><text:span text:style-name="T5">drop in one or two 20 g chunks of dry ice and put the lid on the cup</text:span><text:span text:style-name="T6">. </text:span><text:span text:style-name="T5"><text:s/>Tilt the cup slightly and give a few small</text:span><text:span text:style-name="T6">,</text:span><text:span text:style-name="T5"> quick squeezes to the sides of the cup</text:span><text:span text:style-name="T6">.</text:span><text:span text:style-name="T5"> <text:s/>The rate at which the dry ice is subliming seems to be a critical factor</text:span><text:span text:style-name="T6">,</text:span><text:span text:style-name="T5"> as is the stillness of the air in the room</text:span><text:span text:style-name="T6">.</text:span><text:span text:style-name="T5"> <text:s/>When the conditions are right</text:span><text:span text:style-name="T6">,</text:span><text:span text:style-name="T5"> the smoke rings last for several seconds and follow graceful projectile arcs and then</text:span><text:span text:style-name="T6">,</text:span><text:span text:style-name="T5"> as they approach a table top</text:span><text:span text:style-name="T6">, </text:span><text:span text:style-name="T5">they hover momentarily as they spread themselves out and dissipate</text:span><text:span text:style-name="T6">.</text:span><text:span text:style-name="T5"> <text:s/>A dark background helps to bring out the details</text:span><text:span text:style-name="T6">.</text:span></text:p>
      <text:p text:style-name="P15"/>
      <text:p text:style-name="P142"><text:span text:style-name="T5">Because carbon dioxide has a molar mass of 44 g and air has an average molar mass of 29 g</text:span><text:span text:style-name="T6">,</text:span><text:span text:style-name="T5"> the smoke rings are heavier than air and eventually sink after being formed</text:span><text:span text:style-name="T6">.</text:span></text:p>
      <text:p text:style-name="P143"/>
      <text:p text:style-name="P143"/>
      <text:p text:style-name="P171"><text:span text:style-name="T4">A <text:s/>“MOLE” <text:s/>OF <text:s/>CO</text:span><text:span text:style-name="T9">2</text:span></text:p>
      <text:p text:style-name="P15"/>
      <text:p text:style-name="P162"><text:span text:style-name="T2">TOPIC </text:span><text:span text:style-name="T5"><text:tab/> Molar volume of CO</text:span><text:span text:style-name="T8">2</text:span><text:span text:style-name="T5"><text:tab/></text:span><text:span text:style-name="T2">DEMO #</text:span><text:span text:style-name="T5"> 11</text:span><text:span text:style-name="T6">.</text:span><text:span text:style-name="T11">V</text:span><text:span text:style-name="T6">.</text:span><text:span text:style-name="T5">5</text:span></text:p>
      <text:p text:style-name="P5"/>
      <text:p text:style-name="P46"><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48</text:span></text:p>
      <text:p text:style-name="P5"/>
      <text:p text:style-name="P46"><text:span text:style-name="T2">EQUIPMENT</text:span><text:span text:style-name="T5"> <text:tab/>balance</text:span></text:p>
      <text:p text:style-name="P46"><text:span text:style-name="T5"><text:tab/>large plastic bag (clear is better</text:span><text:span text:style-name="T6">;</text:span><text:span text:style-name="T5"> must hold at least 23 L) and twist–tie<text:tab/> </text:span></text:p>
      <text:p text:style-name="P15"><text:tab/><text:tab/></text:p>
      <text:p text:style-name="P46"><text:span text:style-name="T2">CHEMICALS</text:span><text:span text:style-name="T5"><text:tab/>44 g of dry ice </text:span></text:p>
      <text:p text:style-name="P15"><text:tab/><text:tab/></text:p>
      <text:p text:style-name="P162"><text:span text:style-name="T2">PROCEDURE</text:span><text:span text:style-name="T5"> <text:tab/> Weigh out 44 g of dry ice and quickly seal it into the bag to avoid ice formation</text:span><text:span text:style-name="T6">.</text:span><text:span text:style-name="T5"> <text:s/>Set the bag in plain view for the rest of the class</text:span><text:span text:style-name="T6">.</text:span><text:span text:style-name="T5"> <text:s/>This visibly shows the large volume change during the sublimation process</text:span><text:span text:style-name="T6">.</text:span></text:p>
      <text:p text:style-name="P143"/>
      <text:p text:style-name="P173">SOLUTIONS <text:s/>OF <text:s/>MOLES</text:p>
      <text:p text:style-name="P15"/>
      <text:p text:style-name="P46"><text:span text:style-name="T2">TOPIC </text:span><text:span text:style-name="T5"><text:tab/>Molarity <text:tab/></text:span><text:span text:style-name="T2">DEMO #</text:span><text:span text:style-name="T5"> 11</text:span><text:span text:style-name="T6">.</text:span><text:span text:style-name="T11">V</text:span><text:span text:style-name="T6">.</text:span><text:span text:style-name="T5">6</text:span></text:p>
      <text:p text:style-name="P5"/>
      <text:p text:style-name="P46"><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38</text:span></text:p>
      <text:p text:style-name="P5"/>
      <text:p text:style-name="P46"><text:span text:style-name="T2">EQUIPMENT</text:span><text:span text:style-name="T5"> <text:tab/>2 L plastic soda bottle </text:span></text:p>
      <text:p text:style-name="P15"><text:tab/>1 L beaker<text:tab/> </text:p>
      <text:p text:style-name="P15"><text:tab/>several stuffed moles (see reference for pattern)</text:p>
      <text:p text:style-name="P15"><text:tab/><text:tab/></text:p>
      <text:p text:style-name="P46"><text:span text:style-name="T2">CHEMICALS</text:span><text:span text:style-name="T5"><text:tab/>— </text:span></text:p>
      <text:p text:style-name="P15"><text:tab/><text:tab/></text:p>
      <text:p text:style-name="P162"><text:span text:style-name="T2">PROCEDURE</text:span><text:span text:style-name="T5"> <text:tab/>Make up 3 stuffed moles from the pattern</text:span><text:span text:style-name="T6">.</text:span><text:span text:style-name="T5"> <text:s/>Also make an extra mole that is cut in half and connected together with Velcro®</text:span><text:span text:style-name="T6">.</text:span><text:span text:style-name="T5"> <text:s/>Cut the top of the plastic bottle about 3/4 of the way around so as to create a “flip top” lid</text:span><text:span text:style-name="T6">.</text:span></text:p>
      <text:p text:style-name="P15"/>
      <text:p text:style-name="P142"><text:span text:style-name="T5">Introduce the concept of molarity</text:span><text:span text:style-name="T6">.</text:span><text:span text:style-name="T5"> <text:s/>Put one of the moles in the 1 L beaker and explain that this creates a solution of 1 mole per litre</text:span><text:span text:style-name="T6">.</text:span><text:span text:style-name="T5"> <text:s/>Continue to add moles to the beaker to create higher concentrations</text:span><text:span text:style-name="T6">. </text:span><text:span text:style-name="T5"><text:s/></text:span></text:p>
      <text:p text:style-name="P15"/>
      <text:p text:style-name="P142"><text:span text:style-name="T5">Take the 2 L bottle and again add moles</text:span><text:span text:style-name="T6">.</text:span><text:span text:style-name="T5"> <text:s/>Introduce the concept of fractional moles by ripping apart the Velcro® mole and adding the front half of the split mole</text:span><text:span text:style-name="T6">.</text:span><text:span text:style-name="T5"> <text:s/>The back half can also be used or left as “molasses”</text:span><text:span text:style-name="T6">.</text:span></text:p>
      <text:p text:style-name="P15"/>
      <text:p text:style-name="P142"><text:span text:style-name="T5">Reproduce the pattern in the reference and let students make their own moles for extra credit</text:span><text:span text:style-name="T6">.</text:span><text:span text:style-name="T5"> <text:s/>Students could be allowed to bring their moles to tests as mascots</text:span><text:span text:style-name="T6">.</text:span></text:p>
      <text:p text:style-name="P173">IT’S <text:s/>ONLY <text:s/>ONE <text:s/>PART <text:s/>PER <text:s/>MILLION</text:p>
      <text:p text:style-name="P15"/>
      <text:p text:style-name="P162"><text:span text:style-name="T2">TOPIC </text:span><text:span text:style-name="T5"><text:tab/>Parts per million<text:tab/></text:span><text:span text:style-name="T2">DEMO #</text:span><text:span text:style-name="T5"> 11</text:span><text:span text:style-name="T6">.</text:span><text:span text:style-name="T11">V</text:span><text:span text:style-name="T6">.</text:span><text:span text:style-name="T5">7</text:span></text:p>
      <text:p text:style-name="P5"/>
      <text:p text:style-name="P46"><text:span text:style-name="T2">REFERENCE<text:tab/></text:span><text:span text:style-name="T5">A Demonstration–a–Day </text:span><text:span text:style-name="T6">...</text:span><text:span text:style-name="T5"> For High School Chemistry</text:span><text:span text:style-name="T6">, </text:span><text:span text:style-name="T5">p</text:span><text:span text:style-name="T6">.</text:span><text:span text:style-name="T5"> 30</text:span></text:p>
      <text:p text:style-name="P5"/>
      <text:p text:style-name="P46"><text:span text:style-name="T2">EQUIPMENT</text:span><text:span text:style-name="T5"> <text:tab/>1 L volumetric flask</text:span></text:p>
      <text:p text:style-name="P15"><text:tab/>100 mL graduated cylinder</text:p>
      <text:p text:style-name="P15"><text:tab/>10 mL graduated cylinder</text:p>
      <text:p text:style-name="P15"><text:tab/>dropping pipet</text:p>
      <text:p text:style-name="P15"><text:tab/>250 mL beaker</text:p>
      <text:p text:style-name="P15"><text:tab/><text:tab/></text:p>
      <text:p text:style-name="P46"><text:span text:style-name="T2">CHEMICALS</text:span><text:span text:style-name="T5"><text:tab/>0</text:span><text:span text:style-name="T6">.</text:span><text:span text:style-name="T5">1 g KMnO</text:span><text:span text:style-name="T8">4</text:span></text:p>
      <text:p text:style-name="P15"/>
      <text:p text:style-name="P162"><text:span text:style-name="T2">PROCEDURE</text:span><text:span text:style-name="T5"> <text:tab/>Dissolve 0</text:span><text:span text:style-name="T6">.</text:span><text:span text:style-name="T5">1 g of potassium permanganate in 100 mL of water in a 250 mL beaker</text:span><text:span text:style-name="T6">.</text:span><text:span text:style-name="T5"> <text:s/>This solution is 1 part per 1000</text:span><text:span text:style-name="T6">.</text:span><text:span text:style-name="T5"> <text:s/>Transfer the solution to a 1 L flask and dilute to exactly 1 L</text:span><text:span text:style-name="T6">.</text:span><text:span text:style-name="T5"> <text:s/>This solution is 1 part per 10 000</text:span><text:span text:style-name="T6">.</text:span><text:span text:style-name="T5"> <text:s/>Pour out 10 mL of the solution</text:span><text:span text:style-name="T6">,</text:span><text:span text:style-name="T5"> empty the remaining contents of the volumetric flask down the sink and wash flask out well</text:span><text:span text:style-name="T6">.</text:span><text:span text:style-name="T5"> <text:s/>Put the 10 mL of saved solution into the flask and redilute to 1 L</text:span><text:span text:style-name="T6">.</text:span><text:span text:style-name="T5"> <text:s/>This solution is 1 part per million</text:span><text:span text:style-name="T6">.</text:span><text:span text:style-name="T5"> <text:s/>Notice that the solution is visibly coloured and point out that they would probably not want to drink this solution</text:span><text:span text:style-name="T6">,</text:span><text:span text:style-name="T5"> even if the chemical concentration “is only one part per million”</text:span><text:span text:style-name="T6">.</text:span></text:p>
      <text:p text:style-name="P173">NONADDITIVITY <text:s/>OF <text:s/>VOLUMES <text:s/>: <text:s/>1 <text:s/>+ <text:s/>1 <text:s/>&lt; <text:s/>2</text:p>
      <text:p text:style-name="P15"/>
      <text:p text:style-name="P162"><text:span text:style-name="T2">TOPIC </text:span><text:span text:style-name="T5"><text:tab/>Volumes are not conserved<text:tab/></text:span><text:span text:style-name="T2">DEMO #</text:span><text:span text:style-name="T5"> 11</text:span><text:span text:style-name="T6">.</text:span><text:span text:style-name="T11">VI</text:span><text:span text:style-name="T6">.</text:span><text:span text:style-name="T5">1</text:span></text:p>
      <text:p text:style-name="P5"/>
      <text:p text:style-name="P46"><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20</text:span></text:p>
      <text:p text:style-name="P5"/>
      <text:p text:style-name="P46"><text:span text:style-name="T2">EQUIPMENT</text:span><text:span text:style-name="T5"> <text:tab/>1 m length of 12–15 mm OD glass tubing</text:span><text:span text:style-name="T6">,</text:span><text:span text:style-name="T5"> sealed at one end (or a gas burette or a regular <text:tab/><text:tab/>burette)</text:span></text:p>
      <text:p text:style-name="P15"><text:tab/>stopper to fit tube </text:p>
      <text:p text:style-name="P15"><text:tab/><text:tab/></text:p>
      <text:p text:style-name="P46"><text:span text:style-name="T2">CHEMICALS</text:span><text:span text:style-name="T5"><text:tab/>green food colouring </text:span></text:p>
      <text:p text:style-name="P15"><text:tab/>58 mL acetone</text:p>
      <text:p text:style-name="P15"><text:tab/>42 mL water</text:p>
      <text:p text:style-name="P15"><text:tab/><text:tab/></text:p>
      <text:p text:style-name="P162"><text:span text:style-name="T2">PROCEDURE</text:span><text:span text:style-name="T5"> <text:tab/>Mix some food colouring into the water and fill the tube 40% full with coloured water</text:span><text:span text:style-name="T6">.</text:span><text:span text:style-name="T5"> <text:s/>Tilt the tube and carefully add the acetone so as to create the least mixing possible and completely fill the tube</text:span><text:span text:style-name="T6">.</text:span><text:span text:style-name="T5"> <text:s/>Have students note that acetone has a lower density than water and is on top</text:span><text:span text:style-name="T6">.</text:span><text:span text:style-name="T5"> <text:s/>Stopper the tube so that no air bubbles exists at the top</text:span><text:span text:style-name="T6">.</text:span></text:p>
      <text:p text:style-name="P15"/>
      <text:p text:style-name="P142"><text:span text:style-name="T5">Invert the tube back and forth to mix the contents</text:span><text:span text:style-name="T6">.</text:span><text:span text:style-name="T5"> <text:s/>Ask students what the bubble inside is</text:span><text:span text:style-name="T6">.</text:span><text:span text:style-name="T5"> <text:s/>If they say “air”</text:span><text:span text:style-name="T6">,</text:span><text:span text:style-name="T5"> point out that the ends are sealed</text:span><text:span text:style-name="T6">.</text:span><text:span text:style-name="T5"> <text:s/>Eventually</text:span><text:span text:style-name="T6">,</text:span><text:span text:style-name="T5"> they should understand that the bubble is a vacuum bubble (aside from vapours)</text:span><text:span text:style-name="T6">.</text:span></text:p>
      <text:p text:style-name="P15"/>
      <text:p text:style-name="P142"><text:span text:style-name="T5">Ask if there should be a “Law of Conservation of Volume”</text:span><text:span text:style-name="T6">.</text:span><text:span text:style-name="T5"> <text:s/>Point out that the water molecules fit in between the acetone molecules</text:span><text:span text:style-name="T6">,</text:span><text:span text:style-name="T5"> giving a reduced volume</text:span><text:span text:style-name="T6">.</text:span></text:p>
      <text:p text:style-name="P173">THE <text:s/>ALUMINUM–IODINE <text:s/>REACTION</text:p>
      <text:p text:style-name="P15"/>
      <text:p text:style-name="P162"><text:span text:style-name="T2">TOPIC </text:span><text:span text:style-name="T5"><text:tab/>Synthesis reaction 1<text:tab/></text:span><text:span text:style-name="T2">DEMO #</text:span><text:span text:style-name="T5"> 11</text:span><text:span text:style-name="T6">.</text:span><text:span text:style-name="T11">VI</text:span><text:span text:style-name="T6">.</text:span><text:span text:style-name="T5">2</text:span></text:p>
      <text:p text:style-name="P5"/>
      <text:p text:style-name="P46"><text:span text:style-name="T2">REFERENCE<text:tab/></text:span><text:span text:style-name="T5">Chemical Curiosities</text:span><text:span text:style-name="T6">:</text:span><text:span text:style-name="T5"> Spectacular Experiments and Inspired Quotes</text:span><text:span text:style-name="T6">,</text:span><text:span text:style-name="T5"> p</text:span><text:span text:style-name="T6">. </text:span><text:span text:style-name="T5">31</text:span></text:p>
      <text:p text:style-name="P5"/>
      <text:p text:style-name="P46"><text:span text:style-name="T2">EQUIPMENT</text:span><text:span text:style-name="T5"> <text:tab/>3–5 ceramic pads</text:span></text:p>
      <text:p text:style-name="P15"><text:tab/>evaporating dish</text:p>
      <text:p text:style-name="P15"><text:tab/><text:tab/> </text:p>
      <text:p text:style-name="P46"><text:span text:style-name="T2">CHEMICALS</text:span><text:span text:style-name="T5"><text:tab/>powdered aluminum (aluminum flour)</text:span></text:p>
      <text:p text:style-name="P15"><text:tab/>powdered iodine</text:p>
      <text:p text:style-name="P15"><text:tab/>distilled water in a squirt bottle</text:p>
      <text:p text:style-name="P15"><text:tab/><text:tab/></text:p>
      <text:p text:style-name="P162"><text:span text:style-name="T2">PROCEDURE</text:span><text:span text:style-name="T5"> <text:tab/>Place the evaporating dish on several ceramic pads in an operating fume hood</text:span><text:span text:style-name="T6">.</text:span><text:span text:style-name="T5"> <text:s/>Mix roughly equal volumes (about a spoonful) of aluminum and iodine thoroughly in the evaporating dish</text:span><text:span text:style-name="T6">.</text:span><text:span text:style-name="T5"> <text:s/>When ready</text:span><text:span text:style-name="T6">,</text:span><text:span text:style-name="T5"> add a few drops of water into the middle of the pile of chemicals</text:span><text:span text:style-name="T6">.</text:span><text:span text:style-name="T5"> <text:s/>After about one minute</text:span><text:span text:style-name="T6">,</text:span><text:span text:style-name="T5"> purple iodine fumes are given off and then the mixture bursts into flames</text:span><text:span text:style-name="T6">. </text:span><text:span text:style-name="T5"><text:s/>Brown iodine fumes will coat the inside of the fume hood (and will sublime within an hour)</text:span><text:span text:style-name="T6">.</text:span><text:span text:style-name="T5"> <text:s/>The glowing residue is dialuminum hexaiodide — when cold</text:span><text:span text:style-name="T6">,</text:span><text:span text:style-name="T5"> the compound is white</text:span><text:span text:style-name="T6">.</text:span></text:p>
      <text:p text:style-name="P15"/>
      <text:p text:style-name="P142"><text:span text:style-name="T5">As an historical note</text:span><text:span text:style-name="T6">,</text:span><text:span text:style-name="T5"> during the Falkland Islands war between Great Britain and Argentina</text:span><text:span text:style-name="T6">,</text:span><text:span text:style-name="T5"> the Argentineans fired a French–made Exocet missile at a British ship</text:span><text:span text:style-name="T6">,</text:span><text:span text:style-name="T5"> causing the ship to start burning</text:span><text:span text:style-name="T6">.</text:span><text:span text:style-name="T5"> <text:s/>The heat of the fire ignited the aluminum superstructure</text:span><text:span text:style-name="T6">.</text:span><text:span text:style-name="T5"> <text:s/>Attempts to put out the blaze with water only increased the flames and the ship eventually sank</text:span><text:span text:style-name="T6">.</text:span><text:span text:style-name="T5"> <text:s/>The American navy</text:span><text:span text:style-name="T6">,</text:span><text:span text:style-name="T5"> which was experimenting with aluminum superstructures</text:span><text:span text:style-name="T6">,</text:span><text:span text:style-name="T5"> immediately withdrew all craft with aluminum structures and replaced the aluminum with a more suitable metal</text:span><text:span text:style-name="T6">.</text:span></text:p>
      <text:p text:style-name="P173">THE <text:s/>GLOWING <text:s/>TEST <text:s/>TUBE</text:p>
      <text:p text:style-name="P15"/>
      <text:p text:style-name="P162"><text:span text:style-name="T2">TOPIC <text:tab/></text:span><text:span text:style-name="T5">Synthesis reaction 2</text:span><text:span text:style-name="T2"><text:tab/>DEMO # </text:span><text:span text:style-name="T5">11</text:span><text:span text:style-name="T6">.</text:span><text:span text:style-name="T11">VI</text:span><text:span text:style-name="T6">.</text:span><text:span text:style-name="T5">3</text:span></text:p>
      <text:p text:style-name="P5"/>
      <text:p text:style-name="P46"><text:span text:style-name="T2">REFERENCE<text:tab/></text:span><text:span text:style-name="T5">Chemical Demonstrations</text:span><text:span text:style-name="T6">:</text:span><text:span text:style-name="T5"> A Handbook for Teachers of Chemistry</text:span><text:span text:style-name="T6">,</text:span><text:span text:style-name="T5"> Vol 2</text:span><text:span text:style-name="T6">:</text:span><text:span text:style-name="T5"> p</text:span><text:span text:style-name="T6">.</text:span><text:span text:style-name="T5"> 59</text:span></text:p>
      <text:p text:style-name="P5"/>
      <text:p text:style-name="P46"><text:span text:style-name="T2">EQUIPMENT</text:span><text:span text:style-name="T5"> <text:tab/>large test tube</text:span></text:p>
      <text:p text:style-name="P15"><text:tab/>Meker burner and flint striker<text:tab/></text:p>
      <text:p text:style-name="P15"><text:tab/>test tube holder</text:p>
      <text:p text:style-name="P15"><text:tab/></text:p>
      <text:p text:style-name="P46"><text:span text:style-name="T2">CHEMICALS</text:span><text:span text:style-name="T5"><text:tab/>calcium metal</text:span><text:span text:style-name="T6">;</text:span><text:span text:style-name="T5"> freshly–cut</text:span><text:span text:style-name="T6">,</text:span><text:span text:style-name="T5"> about the size of a match head</text:span></text:p>
      <text:p text:style-name="P15"><text:tab/>powdered sulphur</text:p>
      <text:p text:style-name="P15"><text:tab/><text:tab/></text:p>
      <text:p text:style-name="P162"><text:span text:style-name="T2">PROCEDURE</text:span><text:span text:style-name="T5"> <text:tab/>Place a freshly–cut match–head size piece of calcium metal in the test tube</text:span><text:span text:style-name="T6">.</text:span><text:span text:style-name="T5"> <text:s/>Add enough powdered sulphur to cover the calcium</text:span><text:span text:style-name="T6">.</text:span><text:span text:style-name="T5"> <text:s/>Darken the room and then heat the test tube</text:span><text:span text:style-name="T6">,</text:span><text:span text:style-name="T5"> gently at first and then strongly</text:span><text:span text:style-name="T6">,</text:span><text:span text:style-name="T5"> with the Meker burner</text:span><text:span text:style-name="T6">.</text:span><text:span text:style-name="T5"> <text:s/>A strongly exothermic reaction (that will partially melt the tube) creates a bright glow as the elements combine to produce calcium sulphide</text:span><text:span text:style-name="T6">.</text:span><text:span text:style-name="T5"> <text:s/></text:span></text:p>
      <text:p text:style-name="P173">DEHYDRATION <text:s/>OF <text:s/>SUCROSE</text:p>
      <text:p text:style-name="P15"/>
      <text:p text:style-name="P162"><text:span text:style-name="T2">TOPIC </text:span><text:span text:style-name="T5"><text:tab/> Decomposition reaction<text:tab/></text:span><text:span text:style-name="T2">DEMO #</text:span><text:span text:style-name="T5"> 11</text:span><text:span text:style-name="T6">.</text:span><text:span text:style-name="T11">VI</text:span><text:span text:style-name="T6">.</text:span><text:span text:style-name="T5">4</text:span></text:p>
      <text:p text:style-name="P5"/>
      <text:p text:style-name="P46"><text:span text:style-name="T2">REFERENCE<text:tab/></text:span><text:span text:style-name="T5">commonly known</text:span></text:p>
      <text:p text:style-name="P5"/>
      <text:p text:style-name="P46"><text:span text:style-name="T2">EQUIPMENT</text:span><text:span text:style-name="T5"> <text:tab/>250 mL beaker</text:span></text:p>
      <text:p text:style-name="P15"><text:tab/>very strong stirring rod</text:p>
      <text:p text:style-name="P15"><text:tab/>several ceramic heating pads<text:tab/> </text:p>
      <text:p text:style-name="P15"><text:tab/><text:tab/></text:p>
      <text:p text:style-name="P46"><text:span text:style-name="T2">CHEMICALS</text:span><text:span text:style-name="T5"><text:tab/>enough sugar to fill a 250 mL beaker 3/4 full</text:span></text:p>
      <text:p text:style-name="P15"><text:tab/>about 100 mL of concentrated sulphuric acid</text:p>
      <text:p text:style-name="P15"><text:tab/><text:tab/></text:p>
      <text:p text:style-name="P162"><text:span text:style-name="T2">PROCEDURE</text:span><text:span text:style-name="T5"> <text:tab/> In a fume hood</text:span><text:span text:style-name="T6">,</text:span><text:span text:style-name="T5"> fill a 250 mL beaker 3/4 full of sugar</text:span><text:span text:style-name="T6">.</text:span><text:span text:style-name="T5"> <text:s/>Carefully pour about 100 mL of concentrated sulphuric acid on top of the sugar and stir quickly but carefully until the acid has penetrated to the bottom of the beaker</text:span><text:span text:style-name="T6">.</text:span><text:span text:style-name="T5"> <text:s/>Remove the stirring rod</text:span><text:span text:style-name="T6">,</text:span><text:span text:style-name="T5"> carefully wash it off and wait</text:span><text:span text:style-name="T6">.</text:span><text:span text:style-name="T5"> <text:s/>Within a minute</text:span><text:span text:style-name="T6">,</text:span><text:span text:style-name="T5"> a long black “snake” of carbon emerges from the beaker</text:span><text:span text:style-name="T6">.</text:span><text:span text:style-name="T5"> <text:s/>Guide the emergence with the stirring rod so that the column does not fall over</text:span><text:span text:style-name="T6">.</text:span></text:p>
      <text:p text:style-name="P15"/>
      <text:p text:style-name="P142"><text:span text:style-name="T5">The decomposition of sucrose</text:span><text:span text:style-name="T6">,</text:span><text:span text:style-name="T5"> C</text:span><text:span text:style-name="T8">12</text:span><text:span text:style-name="T5">H</text:span><text:span text:style-name="T8">22</text:span><text:span text:style-name="T5">O</text:span><text:span text:style-name="T8">11</text:span><text:span text:style-name="T5"> </text:span><text:span text:style-name="T6">,</text:span><text:span text:style-name="T5"> into carbon</text:span><text:span text:style-name="T6">,</text:span><text:span text:style-name="T5"> water and heat produces a block of carbon with an enormous surface area (several hundreds of square metres)</text:span><text:span text:style-name="T6">.</text:span><text:span text:style-name="T5"> <text:s/>Point out that a French chemist during the 1800’s thought that the decomposition could be reversed and tried for years to mix carbon (charcoal) with water in the presence of various catalysts to make sugars — unsuccessfully</text:span><text:span text:style-name="T6">.</text:span><text:span text:style-name="T5"> <text:s/>He believed that C</text:span><text:span text:style-name="T8">12</text:span><text:span text:style-name="T5">H</text:span><text:span text:style-name="T8">22</text:span><text:span text:style-name="T5">O</text:span><text:span text:style-name="T8">11</text:span><text:span text:style-name="T5"> was actually C</text:span><text:span text:style-name="T8">12</text:span><text:span text:style-name="T5">•11H</text:span><text:span text:style-name="T8">2</text:span><text:span text:style-name="T5">O</text:span><text:span text:style-name="T6">.</text:span><text:span text:style-name="T5"> <text:s/>That is</text:span><text:span text:style-name="T6">,</text:span><text:span text:style-name="T5"> sugar was a hydrate of carbon and gave us the name “carbo(n)hydrate”</text:span><text:span text:style-name="T6">.</text:span></text:p>
      <text:p text:style-name="P173">REACTION <text:s/>BETWEEN <text:s/>SILVER <text:s/>NITRATE <text:s/>AND <text:s/>COPPER</text:p>
      <text:p text:style-name="P15"/>
      <text:p text:style-name="P162"><text:span text:style-name="T2">TOPIC </text:span><text:span text:style-name="T5"><text:tab/>Metal ion single replacement<text:tab/></text:span><text:span text:style-name="T2">DEMO #</text:span><text:span text:style-name="T5"> 11</text:span><text:span text:style-name="T6">.</text:span><text:span text:style-name="T11">VI</text:span><text:span text:style-name="T6">.</text:span><text:span text:style-name="T5">5</text:span></text:p>
      <text:p text:style-name="P5"/>
      <text:p text:style-name="P46"><text:span text:style-name="T2">REFERENCE<text:tab/></text:span><text:span text:style-name="T5">commonly known</text:span></text:p>
      <text:p text:style-name="P5"/>
      <text:p text:style-name="P46"><text:span text:style-name="T2">EQUIPMENT</text:span><text:span text:style-name="T5"> <text:tab/>250 mL beaker</text:span></text:p>
      <text:p text:style-name="P15"><text:tab/>45 cm of thick copper wire (use emery cloth to clean outside)<text:tab/> </text:p>
      <text:p text:style-name="P15"><text:tab/><text:tab/></text:p>
      <text:p text:style-name="P46"><text:span text:style-name="T2">CHEMICALS</text:span><text:span text:style-name="T5"><text:tab/>150 mL of 0</text:span><text:span text:style-name="T6">.</text:span><text:span text:style-name="T5">1 M silver nitrate</text:span><text:span text:style-name="T6">,</text:span><text:span text:style-name="T5"> AgNO</text:span><text:span text:style-name="T8">3</text:span><text:span text:style-name="T5"> </text:span></text:p>
      <text:p text:style-name="P15"><text:tab/><text:tab/></text:p>
      <text:p text:style-name="P162"><text:span text:style-name="T2">PROCEDURE</text:span><text:span text:style-name="T5"> <text:tab/> Make a large open coil out of the wire in such a way that most of the wire is in the lower half of the beaker and a small hook is left to loop over the lip of the beaker and keep the wire from resting on the bottom</text:span><text:span text:style-name="T6">.</text:span><text:span text:style-name="T5"> <text:s/>Remove the wire</text:span><text:span text:style-name="T6">. </text:span><text:span text:style-name="T5"><text:s/>Pour about 150 mL of 0</text:span><text:span text:style-name="T6">.</text:span><text:span text:style-name="T5">1 M silver nitrate into the beaker and then insert the wire</text:span><text:span text:style-name="T6">.</text:span><text:span text:style-name="T5"> <text:s/>Almost instantly the wire is discoloured and after about <text:s text:c="8"/>30 ­minutes a beautiful growth of silver crystals forms</text:span><text:span text:style-name="T6">.</text:span><text:span text:style-name="T5"> <text:s/>The solution also turns blue as <text:s text:c="6"/>copper (</text:span><text:span text:style-name="T11">II</text:span><text:span text:style-name="T5">) ions are formed</text:span><text:span text:style-name="T6">.</text:span></text:p>
      <text:p text:style-name="P15"/>
      <text:p text:style-name="P142"><text:span text:style-name="T2">Christmas variation:</text:span><text:span text:style-name="T5"> Use a piece of copper sheet to make an evergreen–shaped “tree” (as shown below)</text:span><text:span text:style-name="T6">.</text:span><text:span text:style-name="T5"> <text:s/>When placed in a diluted silver nitrate solution</text:span><text:span text:style-name="T6">, </text:span><text:span text:style-name="T5">a beautiful silver tree is formed!<text:tab/></text:span></text:p>
      <text:p text:style-name="P15"/>
      <text:p text:style-name="P50"><text:span text:style-name="T5"><text:tab/><text:tab/></text:span><draw:frame draw:style-name="fr1" draw:name="graphics2" text:anchor-type="as-char" svg:width="4.722in" svg:height="1.9862in" draw:z-index="6"><draw:image xlink:href="Pictures/200001CD00002EDA000013B4B0EDBFC2.svm" xlink:type="simple" xlink:show="embed" xlink:actuate="onLoad"/></draw:frame></text:p>
      <text:p text:style-name="P173">SINGLE <text:s/>REPLACEMENT <text:s/>OF <text:s/>HALOGENS</text:p>
      <text:p text:style-name="P15"/>
      <text:p text:style-name="P46"><text:span text:style-name="T2">TOPIC </text:span><text:span text:style-name="T5"><text:tab/>Halogen ion single replacement<text:tab/></text:span><text:span text:style-name="T2">DEMO #</text:span><text:span text:style-name="T5"> 11</text:span><text:span text:style-name="T6">.</text:span><text:span text:style-name="T11">VI</text:span><text:span text:style-name="T6">.</text:span><text:span text:style-name="T5">6</text:span></text:p>
      <text:p text:style-name="P5"/>
      <text:p text:style-name="P46"><text:span text:style-name="T2">REFERENCE<text:tab/></text:span><text:span text:style-name="T5">commonly known</text:span></text:p>
      <text:p text:style-name="P5"/>
      <text:p text:style-name="P46"><text:span text:style-name="T2">EQUIPMENT</text:span><text:span text:style-name="T5"> <text:tab/>3 – 25 x 200 mm test tubes</text:span></text:p>
      <text:p text:style-name="P15"><text:tab/>one–hole stopper to fit test tube<text:tab/> </text:p>
      <text:p text:style-name="P15"><text:tab/>10 cm of glass tubing to fit one–hole stopper</text:p>
      <text:p text:style-name="P15"><text:tab/>about 40–50 cm of rubber tubing to fit glass tubing</text:p>
      <text:p text:style-name="P15"><text:tab/>fritted glass gas bubbler (fish tank bubbler) or pipet with small end</text:p>
      <text:p text:style-name="P15"><text:tab/>10 mL graduated cylinder</text:p>
      <text:p text:style-name="P15"><text:tab/>25 mL graduated cylinder </text:p>
      <text:p text:style-name="P15"><text:tab/><text:tab/></text:p>
      <text:p text:style-name="P46"><text:span text:style-name="T2">CHEMICALS</text:span><text:span text:style-name="T5"><text:tab/>25 mL fresh 5% NaOCl (“bleach”)</text:span></text:p>
      <text:p text:style-name="P46"><text:span text:style-name="T5"><text:tab/>10 mL concentrated hydrochloric acid</text:span><text:span text:style-name="T6">,</text:span><text:span text:style-name="T5"> HCl</text:span></text:p>
      <text:p text:style-name="P46"><text:span text:style-name="T5"><text:tab/>10 mL of 0</text:span><text:span text:style-name="T6">.</text:span><text:span text:style-name="T5">5 M sodium bromide</text:span><text:span text:style-name="T6">,</text:span><text:span text:style-name="T5"> NaBr</text:span></text:p>
      <text:p text:style-name="P46"><text:span text:style-name="T5"><text:tab/>Optional</text:span><text:span text:style-name="T6">:</text:span><text:span text:style-name="T5"> 5 mL of hexane</text:span></text:p>
      <text:p text:style-name="P15"><text:tab/><text:tab/></text:p>
      <text:p text:style-name="P162"><text:span text:style-name="T2">PROCEDURE</text:span><text:span text:style-name="T5"> <text:tab/>Insert the 10 cm piece of glass tubing into the one–hole stopper</text:span><text:span text:style-name="T6">.</text:span><text:span text:style-name="T5"> <text:s/>Place 25 mL of bleach in a </text:span></text:p>
      <text:p text:style-name="P162"><text:span text:style-name="T2"><text:tab/></text:span><text:span text:style-name="T5">25­x­200 mm test tube and insert the one–hole stopper</text:span><text:span text:style-name="T6">.</text:span><text:span text:style-name="T5"> <text:s/>Connect the rubber tubing to the glass tube in the stopper and connect the gas bubbler</text:span><text:span text:style-name="T6">.</text:span><text:span text:style-name="T5"> <text:s/>Half–fill the second 25 x 200 mm test tube with distilled water and place the gas bubbler / small–end pipet in the water</text:span><text:span text:style-name="T6">.</text:span><text:span text:style-name="T5"> <text:s/>IN A FUME HOOD</text:span><text:span text:style-name="T6">: </text:span><text:span text:style-name="T5">Remove the stopper from the test tube containing bleach</text:span><text:span text:style-name="T6">,</text:span><text:span text:style-name="T5"> pour the hydrochloric acid into the bleach and quickly re–stopper (CARE</text:span><text:span text:style-name="T6">:</text:span><text:span text:style-name="T5"> it gushes quickly!) to generate chlorine gas and create “chlorine water” according to the following reaction</text:span><text:span text:style-name="T6">.</text:span></text:p>
      <text:p text:style-name="P15"/>
      <text:p text:style-name="P48"><text:span text:style-name="T5"><text:tab/><text:tab/>HOCl + HCl <text:s/></text:span><text:span text:style-name="T5"><draw:frame draw:style-name="fr5" draw:name="Object6" text:anchor-type="as-char" svg:width="0.2362in" svg:height="0.1528in" draw:z-index="7"><draw:object-ole xlink:href="./Object 6" xlink:type="simple" xlink:show="embed" xlink:actuate="onLoad"/><draw:image xlink:href="./ObjectReplacements/Object 6" xlink:type="simple" xlink:show="embed" xlink:actuate="onLoad"/></draw:frame></text:span><text:span text:style-name="T5"> <text:s/>Cl</text:span><text:span text:style-name="T8">2</text:span><text:span text:style-name="T5"> + H</text:span><text:span text:style-name="T8">2</text:span><text:span text:style-name="T5">O</text:span></text:p>
      <text:p text:style-name="P15"><text:tab/></text:p>
      <text:p text:style-name="P142"><text:span text:style-name="T5">The resulting chlorine water should have a definite yellow tint and there will probably be a yellow gas layer above the water</text:span><text:span text:style-name="T6">.</text:span><text:span text:style-name="T5"> <text:s/>Place about 1 mL of chlorine water in a large test tube and add about 5 mL of 0</text:span><text:span text:style-name="T6">.</text:span><text:span text:style-name="T5">5 M sodium bromide</text:span><text:span text:style-name="T6">.</text:span><text:span text:style-name="T5"> <text:s/>The orange colour of bromine results from the following reaction</text:span><text:span text:style-name="T6">.</text:span></text:p>
      <text:p text:style-name="P15"/>
      <text:p text:style-name="P48"><text:span text:style-name="T5"><text:tab/><text:tab/>2 NaBr + Cl</text:span><text:span text:style-name="T8">2</text:span><text:span text:style-name="T5"> <text:s/></text:span><text:span text:style-name="T5"><draw:frame draw:style-name="fr5" draw:name="Object7" text:anchor-type="as-char" svg:width="0.2362in" svg:height="0.1528in" draw:z-index="8"><draw:object-ole xlink:href="./Object 7" xlink:type="simple" xlink:show="embed" xlink:actuate="onLoad"/><draw:image xlink:href="./ObjectReplacements/Object 7" xlink:type="simple" xlink:show="embed" xlink:actuate="onLoad"/></draw:frame></text:span><text:span text:style-name="T5"> <text:s/>2 NaCl + Br</text:span><text:span text:style-name="T8">2</text:span></text:p>
      <text:p text:style-name="P32"/>
      <text:p text:style-name="P142"><text:span text:style-name="T2">Optional: </text:span><text:span text:style-name="T5">Half–fill an 18 x 150 mm test tube with the newly–created bromine solution</text:span><text:span text:style-name="T6">.</text:span><text:span text:style-name="T5"> <text:s/>Add <text:s text:c="3"/>5 ­mL of hexane</text:span><text:span text:style-name="T6">,</text:span><text:span text:style-name="T5"> stopper and shake</text:span><text:span text:style-name="T6">.</text:span><text:span text:style-name="T5"> <text:s/>The hexane layer on the top will be coloured orange–red by the preferential dissolving of bromine into the hexane layer</text:span><text:span text:style-name="T6">.</text:span></text:p>
      <text:p text:style-name="P173">REACTION <text:s/>BETWEEN <text:s/>SILVER <text:s/>NITRATE <text:s/>AND <text:s/>SODIUM <text:s/>CHLORIDE</text:p>
      <text:p text:style-name="P15"/>
      <text:p text:style-name="P46"><text:span text:style-name="T2">TOPIC </text:span><text:span text:style-name="T5"><text:tab/>Double replacement <text:tab/></text:span><text:span text:style-name="T2">DEMO #</text:span><text:span text:style-name="T5"> 11</text:span><text:span text:style-name="T6">.</text:span><text:span text:style-name="T11">VI</text:span><text:span text:style-name="T6">.</text:span><text:span text:style-name="T5">7</text:span></text:p>
      <text:p text:style-name="P5"/>
      <text:p text:style-name="P46"><text:span text:style-name="T2">REFERENCE<text:tab/></text:span><text:span text:style-name="T5">commonly known</text:span></text:p>
      <text:p text:style-name="P5"/>
      <text:p text:style-name="P46"><text:span text:style-name="T2">EQUIPMENT</text:span><text:span text:style-name="T5"> <text:tab/>2 – small test tubes (to fit centrifuge) </text:span></text:p>
      <text:p text:style-name="P15"><text:tab/>centrifuge<text:tab/> </text:p>
      <text:p text:style-name="P15"><text:tab/><text:tab/></text:p>
      <text:p text:style-name="P46"><text:span text:style-name="T2">CHEMICALS</text:span><text:span text:style-name="T5"><text:tab/>about 3 mL of 0</text:span><text:span text:style-name="T6">.</text:span><text:span text:style-name="T5">1 M sodium chloride</text:span><text:span text:style-name="T6">,</text:span><text:span text:style-name="T5"> NaCl</text:span></text:p>
      <text:p text:style-name="P46"><text:span text:style-name="T5"><text:tab/>about 3 mL of 0</text:span><text:span text:style-name="T6">.</text:span><text:span text:style-name="T5">1 M silver nitrate</text:span><text:span text:style-name="T6">,</text:span><text:span text:style-name="T5"> AgNO</text:span><text:span text:style-name="T8">3 <text:s text:c="2"/></text:span><text:span text:style-name="T5">(OR</text:span><text:span text:style-name="T6">, </text:span><text:span text:style-name="T5">see alternate version</text:span><text:span text:style-name="T6">,</text:span><text:span text:style-name="T5"> below)</text:span></text:p>
      <text:p text:style-name="P15"><text:tab/><text:tab/></text:p>
      <text:p text:style-name="P162"><text:span text:style-name="T2">PROCEDURE</text:span><text:span text:style-name="T5"> <text:tab/>This is an ideal opportunity to introduce the use of a centrifuge</text:span><text:span text:style-name="T6">,</text:span><text:span text:style-name="T5"> if this has not already been done</text:span><text:span text:style-name="T6">.</text:span></text:p>
      <text:p text:style-name="P15"/>
      <text:p text:style-name="P142"><text:span text:style-name="T5">Mix equal amounts of silver nitrate and sodium chloride in a test tube</text:span><text:span text:style-name="T6">.</text:span><text:span text:style-name="T5"> <text:s/>A curdy white precipitate is formed</text:span><text:span text:style-name="T6">.</text:span><text:span text:style-name="T5"> <text:s/>Divide the solution and precipitate equally among two test tubes</text:span><text:span text:style-name="T6">.</text:span><text:span text:style-name="T5"> <text:s/>Centrifuge the mixtures to show that a precipitate is formed</text:span><text:span text:style-name="T6">.</text:span></text:p>
      <text:p text:style-name="P15"/>
      <text:p text:style-name="P142"><text:span text:style-name="T2">Alternate version:</text:span><text:span text:style-name="T5"> <text:s/>Use equal volumes of 0</text:span><text:span text:style-name="T6">.</text:span><text:span text:style-name="T5">1 M Fe(NO</text:span><text:span text:style-name="T8">3</text:span><text:span text:style-name="T5">)</text:span><text:span text:style-name="T8">3</text:span><text:span text:style-name="T5"> and 0</text:span><text:span text:style-name="T6">.</text:span><text:span text:style-name="T5">1 M NaOH to get a gelatinous red–brown precipitate of Fe(OH)</text:span><text:span text:style-name="T8">3</text:span><text:span text:style-name="T5"> </text:span><text:span text:style-name="T6">.</text:span><text:span text:style-name="T5"><text:tab/></text:span></text:p>
      <text:p text:style-name="P173">NONADDITIVITY <text:s/>OF <text:s/>VOLUMES: <text:s/>1 <text:s/>+ <text:s/>1 <text:s/>&gt; <text:s/>2</text:p>
      <text:p text:style-name="P15"/>
      <text:p text:style-name="P162"><text:span text:style-name="T2">TOPIC </text:span><text:span text:style-name="T5"><text:tab/>Acid–base neutralization<text:tab/></text:span><text:span text:style-name="T2">DEMO #</text:span><text:span text:style-name="T5"> 11</text:span><text:span text:style-name="T6">.</text:span><text:span text:style-name="T11">VI</text:span><text:span text:style-name="T6">.</text:span><text:span text:style-name="T5">8</text:span></text:p>
      <text:p text:style-name="P5"/>
      <text:p text:style-name="P46"><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40</text:span></text:p>
      <text:p text:style-name="P5"/>
      <text:p text:style-name="P46"><text:span text:style-name="T2">EQUIPMENT</text:span><text:span text:style-name="T5"> <text:tab/>2 – 500 mL volumetric flasks</text:span></text:p>
      <text:p text:style-name="P15"><text:tab/>1 L volumetric flask</text:p>
      <text:p text:style-name="P15"><text:tab/>funnel</text:p>
      <text:p text:style-name="P15"><text:tab/>25 mL graduated cylinder</text:p>
      <text:p text:style-name="P15"><text:tab/>dropping pipet</text:p>
      <text:p text:style-name="P15"><text:tab/><text:tab/></text:p>
      <text:p text:style-name="P46"><text:span text:style-name="T2">CHEMICALS</text:span><text:span text:style-name="T5"><text:tab/>500 mL of 2 M hydrochloric acid (stored in 500 mL flask)</text:span></text:p>
      <text:p text:style-name="P15"><text:tab/>500 mL of 2 M sodium hydroxide (stored in 500 mL flask)</text:p>
      <text:p text:style-name="P15"><text:tab/><text:tab/></text:p>
      <text:p text:style-name="P162"><text:span text:style-name="T2">PROCEDURE</text:span><text:span text:style-name="T5"> <text:tab/>Pour the sodium hydroxide (1 mol) into the 1 L volumetric flask</text:span><text:span text:style-name="T6">,</text:span><text:span text:style-name="T5"> using a funnel</text:span><text:span text:style-name="T6">,</text:span><text:span text:style-name="T5"> and then</text:span><text:span text:style-name="T6">,</text:span><text:span text:style-name="T5"> with constant swirling</text:span><text:span text:style-name="T6">,</text:span><text:span text:style-name="T5"> pour in the hydrochloric acid (1 mol)</text:span><text:span text:style-name="T6">.</text:span><text:span text:style-name="T5"> <text:s/>Mix well</text:span><text:span text:style-name="T6">.</text:span><text:span text:style-name="T5"> <text:s/>The volume in the 1 L flask will now be greater than 1 L</text:span><text:span text:style-name="T6">.</text:span><text:span text:style-name="T5"> <text:s/>Pour off the extra liquid from the 1 L flask into the 25 mL graduated cylinder and note that the extra volume is close to 18 mL</text:span><text:span text:style-name="T6">. </text:span><text:span text:style-name="T5"><text:s/></text:span></text:p>
      <text:p text:style-name="P15"/>
      <text:p text:style-name="P48"><text:span text:style-name="T5"><text:tab/><text:tab/> <text:s text:c="4"/>HCl + NaOH <text:s/></text:span><text:span text:style-name="T5"><draw:frame draw:style-name="fr5" draw:name="Object8" text:anchor-type="as-char" svg:width="0.2362in" svg:height="0.1528in" draw:z-index="9"><draw:object-ole xlink:href="./Object 8" xlink:type="simple" xlink:show="embed" xlink:actuate="onLoad"/><draw:image xlink:href="./ObjectReplacements/Object 8" xlink:type="simple" xlink:show="embed" xlink:actuate="onLoad"/></draw:frame></text:span><text:span text:style-name="T5"> <text:s/>NaCl + H</text:span><text:span text:style-name="T8">2</text:span><text:span text:style-name="T5">O</text:span></text:p>
      <text:p text:style-name="P210"><text:tab/><text:tab/> <text:s/>1 mol <text:s text:c="2"/>1 mol <text:s text:c="13"/>1 mol <text:s text:c="2"/>1 mol</text:p>
      <text:p text:style-name="P15"/>
      <text:p text:style-name="P142"><text:span text:style-name="T5">While it is tempting to “make a big deal” about this extra volume (about 1 mol of water)</text:span><text:span text:style-name="T6">,</text:span><text:span text:style-name="T5"> the closeness to 18 mL is simply a wonderful coincidence</text:span><text:span text:style-name="T6">.</text:span></text:p>
      <text:p text:style-name="P173">GROWLING <text:s/>GUMMY <text:s/>BEAR</text:p>
      <text:p text:style-name="P15"/>
      <text:p text:style-name="P46"><text:span text:style-name="T2">TOPIC </text:span><text:span text:style-name="T5"><text:tab/>Combustion <text:s/><text:tab/></text:span><text:span text:style-name="T2">DEMO #</text:span><text:span text:style-name="T5"> 11</text:span><text:span text:style-name="T6">.</text:span><text:span text:style-name="T11">VI</text:span><text:span text:style-name="T6">.</text:span><text:span text:style-name="T5">9</text:span></text:p>
      <text:p text:style-name="P5"/>
      <text:p text:style-name="P46"><text:span text:style-name="T2">REFERENCE<text:tab/></text:span><text:span text:style-name="T5">Chemical Curiosities</text:span><text:span text:style-name="T6">:</text:span><text:span text:style-name="T5"> Spectacular Experiments and Inspired Quotes</text:span><text:span text:style-name="T6">,</text:span><text:span text:style-name="T5"> p</text:span><text:span text:style-name="T6">. </text:span><text:span text:style-name="T5">35</text:span></text:p>
      <text:p text:style-name="P5"/>
      <text:p text:style-name="P46"><text:span text:style-name="T2">EQUIPMENT</text:span><text:span text:style-name="T5"> <text:tab/>25 x 200 mm test tube</text:span></text:p>
      <text:p text:style-name="P15"><text:tab/>ring stand</text:p>
      <text:p text:style-name="P15"><text:tab/>clamp</text:p>
      <text:p text:style-name="P15"><text:tab/>bunsen burner and flint striker</text:p>
      <text:p text:style-name="P15"><text:tab/>fume hood</text:p>
      <text:p text:style-name="P15"><text:tab/></text:p>
      <text:p text:style-name="P46"><text:span text:style-name="T2">CHEMICALS</text:span><text:span text:style-name="T5"><text:tab/>10 g of potassium chlorate</text:span></text:p>
      <text:p text:style-name="P15"><text:tab/>one “gummy bear” candy<text:tab/></text:p>
      <text:p text:style-name="P15"><text:tab/><text:tab/></text:p>
      <text:p text:style-name="P162"><text:span text:style-name="T2">PROCEDURE</text:span><text:span text:style-name="T5"> <text:tab/>In a fume hood</text:span><text:span text:style-name="T6">,</text:span><text:span text:style-name="T5"> put 10 g of potassium chlorate into a large PERFECTLY DRY AND PERFECTLY CLEAN test tube and clamp the tube near the top</text:span><text:span text:style-name="T6">,</text:span><text:span text:style-name="T5"> at a 45</text:span><text:span text:style-name="T10">o</text:span><text:span text:style-name="T5"> angle</text:span><text:span text:style-name="T6">,</text:span><text:span text:style-name="T5"> above a bunsen burner</text:span><text:span text:style-name="T6">.</text:span><text:span text:style-name="T5"> <text:s/>The fume hood must be operating and the mouth of the test tube should not face toward the front of the fume hood</text:span><text:span text:style-name="T6">.</text:span></text:p>
      <text:p text:style-name="P15"/>
      <text:p text:style-name="P142"><text:span text:style-name="T5">Melt the potassium chlorate and quickly drop in a gummy bear</text:span><text:span text:style-name="T6">.</text:span><text:span text:style-name="T5"> <text:s/>A spectacular reaction ensues</text:span><text:span text:style-name="T6">,</text:span><text:span text:style-name="T5"> in which a bright violet glow is emitted (flame test for potassium ions) and the gummy bear is burned to a tiny fragment of carbon</text:span><text:span text:style-name="T6">.</text:span><text:span text:style-name="T5"> <text:s/>This one is a must!</text:span></text:p>
      <text:p text:style-name="P173">SPARKLER <text:s/>IN <text:s/>PURE <text:s/>OXYGEN</text:p>
      <text:p text:style-name="P15"/>
      <text:p text:style-name="P162"><text:span text:style-name="T2">TOPIC <text:tab/></text:span><text:span text:style-name="T5">Combustion of iron</text:span><text:span text:style-name="T2"><text:tab/>DEMO # </text:span><text:span text:style-name="T5">11</text:span><text:span text:style-name="T6">.</text:span><text:span text:style-name="T11">VI</text:span><text:span text:style-name="T6">.</text:span><text:span text:style-name="T5">10</text:span></text:p>
      <text:p text:style-name="P5"/>
      <text:p text:style-name="P46"><text:span text:style-name="T2">REFERENCE<text:tab/></text:span><text:span text:style-name="T5">Chemical Demonstrations</text:span><text:span text:style-name="T6">:</text:span><text:span text:style-name="T5"> A Handbook for Teachers of Chemistry</text:span><text:span text:style-name="T6">,</text:span><text:span text:style-name="T5"> Vol 2</text:span><text:span text:style-name="T6">:</text:span><text:span text:style-name="T5"> p</text:span><text:span text:style-name="T6">.</text:span><text:span text:style-name="T5"> 43</text:span></text:p>
      <text:p text:style-name="P5"/>
      <text:p text:style-name="P46"><text:span text:style-name="T2">EQUIPMENT</text:span><text:span text:style-name="T5"> <text:tab/>bunsen burner and flint striker</text:span></text:p>
      <text:p text:style-name="P15"><text:tab/>crucible tongs<text:tab/></text:p>
      <text:p text:style-name="P46"><text:span text:style-name="T5"><text:tab/>large flask</text:span><text:span text:style-name="T6">;</text:span><text:span text:style-name="T5"> 1 or 2 L is best</text:span></text:p>
      <text:p text:style-name="P15"><text:tab/>stopper to fit flask</text:p>
      <text:p text:style-name="P15"><text:tab/>sand</text:p>
      <text:p text:style-name="P15"><text:tab/>rubber tubing<text:tab/></text:p>
      <text:p text:style-name="P15"><text:tab/></text:p>
      <text:p text:style-name="P46"><text:span text:style-name="T2">CHEMICALS</text:span><text:span text:style-name="T5"><text:tab/>Source of oxygen</text:span><text:span text:style-name="T6">,</text:span><text:span text:style-name="T5"> such as a cylinder of oxygen</text:span></text:p>
      <text:p text:style-name="P15"><text:tab/>steel wool</text:p>
      <text:p text:style-name="P15"><text:tab/><text:tab/></text:p>
      <text:p text:style-name="P162"><text:span text:style-name="T2">PROCEDURE</text:span><text:span text:style-name="T5"> <text:tab/>Put sufficient sand in the flask to cover the bottom to a depth of about 1 cm (to protect the flask)</text:span><text:span text:style-name="T6">.</text:span><text:span text:style-name="T5"> Fill the flask with oxygen and stopper the flask</text:span><text:span text:style-name="T6">.</text:span><text:span text:style-name="T5"> <text:s/>Using tongs</text:span><text:span text:style-name="T6">,</text:span><text:span text:style-name="T5"> ignite a piece of steel wool in a bunsen flame</text:span><text:span text:style-name="T6">,</text:span><text:span text:style-name="T5"> remove the stopper from the flask and drop in the burning steel wool</text:span><text:span text:style-name="T6">.</text:span><text:span text:style-name="T5"> <text:s/>The iron will burn like a sparkler</text:span><text:span text:style-name="T6">. </text:span></text:p>
      <text:p text:style-name="P173">CANDLES <text:s/>NEED <text:s/>GRAVITY <text:s/>TO <text:s/>BURN</text:p>
      <text:p text:style-name="P15"/>
      <text:p text:style-name="P162"><text:span text:style-name="T2">TOPIC </text:span><text:span text:style-name="T5"><text:tab/>Combustion requires gravity<text:tab/></text:span><text:span text:style-name="T2">DEMO #</text:span><text:span text:style-name="T5"> 11</text:span><text:span text:style-name="T6">.</text:span><text:span text:style-name="T11">VI</text:span><text:span text:style-name="T6">.</text:span><text:span text:style-name="T5">11</text:span></text:p>
      <text:p text:style-name="P5"/>
      <text:p text:style-name="P46"><text:span text:style-name="T2">REFERENCE<text:tab/></text:span><text:span text:style-name="T5">Chemical Demonstrations</text:span><text:span text:style-name="T6">:</text:span><text:span text:style-name="T5"> A Handbook for Teachers of Chemistry</text:span><text:span text:style-name="T6">,</text:span><text:span text:style-name="T5"> Vol 2</text:span><text:span text:style-name="T6">,</text:span><text:span text:style-name="T5"> p</text:span><text:span text:style-name="T6">. </text:span><text:span text:style-name="T5">158</text:span></text:p>
      <text:p text:style-name="P5"/>
      <text:p text:style-name="P46"><text:span text:style-name="T2">EQUIPMENT</text:span><text:span text:style-name="T5"> <text:tab/>candle</text:span></text:p>
      <text:p text:style-name="P15"><text:tab/>very large jar with lid</text:p>
      <text:p text:style-name="P15"><text:tab/>matches</text:p>
      <text:p text:style-name="P15"><text:tab/><text:tab/></text:p>
      <text:p text:style-name="P46"><text:span text:style-name="T2">CHEMICALS</text:span><text:span text:style-name="T5"><text:tab/>—</text:span></text:p>
      <text:p text:style-name="P15"><text:tab/><text:tab/></text:p>
      <text:p text:style-name="P162"><text:span text:style-name="T2">PROCEDURE</text:span><text:span text:style-name="T5"> <text:tab/>Drop melted wax inside the jar and attach a 5–10 cm candle to the inside bottom</text:span><text:span text:style-name="T6">.</text:span></text:p>
      <text:p text:style-name="P15"/>
      <text:p text:style-name="P142"><text:span text:style-name="T5">Light the candle</text:span><text:span text:style-name="T6">,</text:span><text:span text:style-name="T5"> put the lid on</text:span><text:span text:style-name="T6">, </text:span><text:span text:style-name="T5">and have students note that the candle can stay burning for a considerable length of time</text:span><text:span text:style-name="T6">.</text:span><text:span text:style-name="T5"> <text:s/>Then take off the lid and re–admit air</text:span><text:span text:style-name="T6">.</text:span><text:span text:style-name="T5"> <text:s/>Have one student stand on a bench and have another student ready to catch the jar when it is about a meter from the floor</text:span><text:span text:style-name="T6">.</text:span><text:span text:style-name="T5"> <text:s/>Light the candle inside the jar and hand the jar to the student on the bench</text:span><text:span text:style-name="T6">,</text:span><text:span text:style-name="T5"> who will put the lid on and drop the jar into the hands of the student below</text:span><text:span text:style-name="T6">.</text:span><text:span text:style-name="T5"> <text:s/>Students should be able to note that the candle flame goes out as the jar is falling</text:span><text:span text:style-name="T6">.</text:span></text:p>
      <text:p text:style-name="P15"/>
      <text:p text:style-name="P142"><text:span text:style-name="T5">When a candle burns</text:span><text:span text:style-name="T6">,</text:span><text:span text:style-name="T5"> the combustion products are carried away by the flame and oxygen enters from below</text:span><text:span text:style-name="T6">.</text:span><text:span text:style-name="T5"> <text:s/>In the absence of gravity</text:span><text:span text:style-name="T6">,</text:span><text:span text:style-name="T5"> the combustion products accumulate around the burning wick and the flame is extinguished</text:span><text:span text:style-name="T6">.</text:span></text:p>
      <text:p text:style-name="P173">MAGNESIUM <text:s/>BURNS <text:s/>AND <text:s/>BURNS</text:p>
      <text:p text:style-name="P15"/>
      <text:p text:style-name="P162"><text:span text:style-name="T2">TOPIC </text:span><text:span text:style-name="T5"><text:tab/>Combustion of magnesium<text:tab/></text:span><text:span text:style-name="T2">DEMO #</text:span><text:span text:style-name="T5"> 11</text:span><text:span text:style-name="T6">.</text:span><text:span text:style-name="T11">VI</text:span><text:span text:style-name="T6">.</text:span><text:span text:style-name="T5">12</text:span></text:p>
      <text:p text:style-name="P5"/>
      <text:p text:style-name="P46"><text:span text:style-name="T2">REFERENCE<text:tab/></text:span><text:span text:style-name="T5">A Demo A Day – A Year of Physical Science Demonstrations</text:span><text:span text:style-name="T6">,</text:span><text:span text:style-name="T5"> p</text:span><text:span text:style-name="T6">. </text:span><text:span text:style-name="T5">152</text:span></text:p>
      <text:p text:style-name="P5"/>
      <text:p text:style-name="P46"><text:span text:style-name="T2">EQUIPMENT</text:span><text:span text:style-name="T5"> <text:tab/>4 L glass pickle jar</text:span></text:p>
      <text:p text:style-name="P15"><text:tab/>200 g of aquarium gravel</text:p>
      <text:p text:style-name="P15"><text:tab/>bunsen burner and flint striker</text:p>
      <text:p text:style-name="P15"><text:tab/>crucible tongs</text:p>
      <text:p text:style-name="P15"><text:tab/>heavy gloves</text:p>
      <text:p text:style-name="P15"><text:tab/>safety shield</text:p>
      <text:p text:style-name="P15"><text:tab/><text:tab/></text:p>
      <text:p text:style-name="P46"><text:span text:style-name="T2">CHEMICALS</text:span><text:span text:style-name="T5"><text:tab/>tank of carbon dioxide (or carbon dioxide generator)</text:span></text:p>
      <text:p text:style-name="P15"><text:tab/>10 cm of magnesium ribbon</text:p>
      <text:p text:style-name="P15"><text:tab/><text:tab/></text:p>
      <text:p text:style-name="P162"><text:span text:style-name="T2">PROCEDURE</text:span><text:span text:style-name="T5"> <text:tab/>Place 200 g of aquarium gravel in the bottom of the pickle jar</text:span><text:span text:style-name="T6">.</text:span><text:span text:style-name="T5"> <text:s/>The gravel serves as a heat sink and prevents cracking the jar</text:span><text:span text:style-name="T6">.</text:span><text:span text:style-name="T5"> <text:s/>Fill the jar with carbon dioxide</text:span><text:span text:style-name="T6">.</text:span><text:span text:style-name="T5"> <text:s/>Fold the magnesium ribbon in half</text:span><text:span text:style-name="T6">.</text:span><text:span text:style-name="T5"> <text:s/>Using a pair of crucible tongs</text:span><text:span text:style-name="T6">,</text:span><text:span text:style-name="T5"> ignite the magnesium</text:span><text:span text:style-name="T6">,</text:span><text:span text:style-name="T5"> quickly take the top off the jar and drop the burning ribbon into the exact centre of the jar</text:span><text:span text:style-name="T6">.</text:span><text:span text:style-name="T5"> <text:s/>The class should be instructed not to look directly at the burning magnesium</text:span><text:span text:style-name="T6">.</text:span><text:span text:style-name="T5"> <text:s/>The magnesium will burn with an intense sooty flame</text:span><text:span text:style-name="T6">.</text:span></text:p>
      <text:p text:style-name="P15"/>
      <text:p text:style-name="P46"><text:span text:style-name="T5"><text:tab/>Note that it is almost impossible to put out a magnesium fire because magnesium burns in</text:span><text:span text:style-name="T6">:</text:span></text:p>
      <text:p text:style-name="P15"/>
      <text:p text:style-name="P51"><text:span text:style-name="T5"><text:tab/><text:tab/> <text:s/>oxygen <text:tab/>2 Mg + O</text:span><text:span text:style-name="T8">2</text:span><text:span text:style-name="T5"> <text:s text:c="4"/></text:span><text:span text:style-name="T5"><draw:frame draw:style-name="fr5" draw:name="Object9" text:anchor-type="as-char" svg:width="0.2362in" svg:height="0.1528in" draw:z-index="10"><draw:object-ole xlink:href="./Object 9" xlink:type="simple" xlink:show="embed" xlink:actuate="onLoad"/><draw:image xlink:href="./ObjectReplacements/Object 9" xlink:type="simple" xlink:show="embed" xlink:actuate="onLoad"/></draw:frame></text:span><text:span text:style-name="T5"> <text:s/>2 MgO </text:span><text:span text:style-name="T6">.</text:span></text:p>
      <text:p text:style-name="P15"/>
      <text:p text:style-name="P52"><text:span text:style-name="T5"><text:tab/> <text:s text:c="40"/>steam <text:tab/>Mg + 2 H</text:span><text:span text:style-name="T8">2</text:span><text:span text:style-name="T5">O <text:s/></text:span><text:span text:style-name="T5"><draw:frame draw:style-name="fr5" draw:name="Object10" text:anchor-type="as-char" svg:width="0.2362in" svg:height="0.1528in" draw:z-index="11"><draw:object-ole xlink:href="./Object 10" xlink:type="simple" xlink:show="embed" xlink:actuate="onLoad"/><draw:image xlink:href="./ObjectReplacements/Object 10" xlink:type="simple" xlink:show="embed" xlink:actuate="onLoad"/></draw:frame></text:span><text:span text:style-name="T5"> <text:s/>Mg(OH)</text:span><text:span text:style-name="T8">2</text:span><text:span text:style-name="T5"> + H</text:span><text:span text:style-name="T8">2 </text:span><text:span text:style-name="T6">.</text:span></text:p>
      <text:p text:style-name="P15"/>
      <text:p text:style-name="P52"><text:span text:style-name="T5"><text:tab/> <text:s text:c="21"/>carbon dioxide <text:tab/>2 Mg + CO</text:span><text:span text:style-name="T8">2</text:span><text:span text:style-name="T5"> <text:s/></text:span><text:span text:style-name="T5"><draw:frame draw:style-name="fr5" draw:name="Object11" text:anchor-type="as-char" svg:width="0.2362in" svg:height="0.1528in" draw:z-index="12"><draw:object-ole xlink:href="./Object 11" xlink:type="simple" xlink:show="embed" xlink:actuate="onLoad"/><draw:image xlink:href="./ObjectReplacements/Object 11" xlink:type="simple" xlink:show="embed" xlink:actuate="onLoad"/></draw:frame></text:span><text:span text:style-name="T5"> <text:s/>2 MgO + C </text:span><text:span text:style-name="T6">.</text:span></text:p>
      <text:p text:style-name="P15"/>
      <text:p text:style-name="P52"><text:span text:style-name="T5"><text:tab/> <text:s text:c="7"/>silicon dioxide (sand) <text:tab/>2 Mg + SiO</text:span><text:span text:style-name="T8">2</text:span><text:span text:style-name="T5"> <text:s/></text:span><text:span text:style-name="T5"><draw:frame draw:style-name="fr5" draw:name="Object12" text:anchor-type="as-char" svg:width="0.2362in" svg:height="0.1528in" draw:z-index="13"><draw:object-ole xlink:href="./Object 12" xlink:type="simple" xlink:show="embed" xlink:actuate="onLoad"/><draw:image xlink:href="./ObjectReplacements/Object 12" xlink:type="simple" xlink:show="embed" xlink:actuate="onLoad"/></draw:frame></text:span><text:span text:style-name="T5"> 2 MgO + Si </text:span><text:span text:style-name="T6">.</text:span></text:p>
      <text:p text:style-name="P173">BOND <text:s/>FORMATION <text:s/>IS <text:s/>AN <text:s/>EXOTHERMIC <text:s/>REACTION</text:p>
      <text:p text:style-name="P15"/>
      <text:p text:style-name="P167"><text:span text:style-name="T2">TOPIC </text:span><text:span text:style-name="T5"><text:tab/>Crystallization is exothermic<text:tab/></text:span><text:span text:style-name="T2">DEMO #</text:span><text:span text:style-name="T5"> 11</text:span><text:span text:style-name="T6">.</text:span><text:span text:style-name="T11">VI</text:span><text:span text:style-name="T6">.</text:span><text:span text:style-name="T5">13</text:span></text:p>
      <text:p text:style-name="P5"/>
      <text:p text:style-name="P46"><text:span text:style-name="T2">REFERENCE<text:tab/></text:span><text:span text:style-name="T5">commonly known</text:span></text:p>
      <text:p text:style-name="P5"/>
      <text:p text:style-name="P46"><text:span text:style-name="T2">EQUIPMENT</text:span><text:span text:style-name="T5"> <text:tab/>class set of 18 x 150 mm test tubes (one tube for pair of students)</text:span></text:p>
      <text:p text:style-name="P15"><text:tab/>large beaker to act as a water bath</text:p>
      <text:p text:style-name="P15"><text:tab/>hotplate</text:p>
      <text:p text:style-name="P15"><text:tab/>large stirring rod</text:p>
      <text:p text:style-name="P15"><text:tab/>stoppers to fit test tubes</text:p>
      <text:p text:style-name="P15"><text:tab/><text:tab/></text:p>
      <text:p text:style-name="P168"><text:span text:style-name="T2">CHEMICALS</text:span><text:span text:style-name="T5"><text:tab/>sodium thiosulphate pentahydrate (Na</text:span><text:span text:style-name="T8">2</text:span><text:span text:style-name="T5">S</text:span><text:span text:style-name="T8">2</text:span><text:span text:style-name="T5">O</text:span><text:span text:style-name="T8">3</text:span><text:span text:style-name="T5">•5H</text:span><text:span text:style-name="T8">2</text:span><text:span text:style-name="T5">O)</text:span><text:span text:style-name="T6">.</text:span><text:span text:style-name="T5"> <text:s/>A container of sodium thiosulphate <text:tab/>crystals must be available</text:span><text:span text:style-name="T6">.</text:span></text:p>
      <text:p text:style-name="P15"><text:tab/>distilled water</text:p>
      <text:p text:style-name="P15"><text:tab/><text:tab/></text:p>
      <text:p text:style-name="P162"><text:span text:style-name="T2">PROCEDURE</text:span><text:span text:style-name="T5"> <text:tab/></text:span><text:span text:style-name="T2">For teaching purposes, it is more effective if the preparation of the melted crystals is done the day before being used. </text:span><text:span text:style-name="T5"><text:s/>Fill each test tube about 3/4 full of sodium thiosulphate crystals and wet the top crystals by adding about 2–3 mL of distilled water</text:span><text:span text:style-name="T6">.</text:span><text:span text:style-name="T5"> <text:s/>(The added water prevents premature crystallization when the liquid cools</text:span><text:span text:style-name="T6">.</text:span><text:span text:style-name="T5">) <text:s/>Melt the crystals by placing the test tubes in a hot water bath</text:span><text:span text:style-name="T6">.</text:span><text:span text:style-name="T5"> <text:s/>When melted</text:span><text:span text:style-name="T6">,</text:span><text:span text:style-name="T5"> stir with a large stirring rod so as to completely mix the contents</text:span><text:span text:style-name="T6">.</text:span><text:span text:style-name="T5"> <text:s/>Take care not to get any of the solution around the inside of the mouth of the test tubes</text:span><text:span text:style-name="T6">,</text:span><text:span text:style-name="T5"> wiping with a damp paper towel to clean the inside if necessary</text:span><text:span text:style-name="T6">.</text:span><text:span text:style-name="T5"> <text:s/>Stopper the tubes and let them cool completely</text:span><text:span text:style-name="T6">, </text:span><text:span text:style-name="T5">undisturbed</text:span><text:span text:style-name="T6">.</text:span></text:p>
      <text:p text:style-name="P15"/>
      <text:p text:style-name="P142"><text:span text:style-name="T2">To perform the demonstration:</text:span><text:span text:style-name="T5"> Tell the students to carefully take one test tube per pair of students</text:span><text:span text:style-name="T6">,</text:span><text:span text:style-name="T5"> as well as one crystal of sodium thiosulphate</text:span><text:span text:style-name="T6">.</text:span><text:span text:style-name="T5"> <text:s/>They must not jar or tilt the tube</text:span><text:span text:style-name="T6">.</text:span><text:span text:style-name="T5"> <text:s/>Have the students briefly touch the bottom outside of the tube</text:span><text:span text:style-name="T6">,</text:span><text:span text:style-name="T5"> to sense the initial temperature</text:span><text:span text:style-name="T6">.</text:span><text:span text:style-name="T5"> <text:s/>Then</text:span><text:span text:style-name="T6">,</text:span><text:span text:style-name="T5"> while one student holds the top of the test tube</text:span><text:span text:style-name="T6">,</text:span><text:span text:style-name="T5"> so as to leave a clear view of the contents</text:span><text:span text:style-name="T6">,</text:span><text:span text:style-name="T5"> the other student removes the stopper</text:span><text:span text:style-name="T6">,</text:span><text:span text:style-name="T5"> “plops” in the crystal and replaces the stopper</text:span><text:span text:style-name="T6">.</text:span><text:span text:style-name="T5"> <text:s/>The contents will solidify quickly</text:span><text:span text:style-name="T6">,</text:span><text:span text:style-name="T5"> as if watching time–lapse photography of frost freezing on a window</text:span><text:span text:style-name="T6">.</text:span><text:span text:style-name="T5"> <text:s/></text:span><text:span text:style-name="T2">Beautiful and mesmerizing!</text:span><text:span text:style-name="T5"> <text:s/>Tell students to touch the test tube in the area of the solidified portion after about one minute</text:span><text:span text:style-name="T6">.</text:span><text:span text:style-name="T5"> <text:s/>(It will be quite warm</text:span><text:span text:style-name="T6">.</text:span><text:span text:style-name="T5">) <text:s/>When finished</text:span><text:span text:style-name="T6">,</text:span><text:span text:style-name="T5"> students must wash their hands since they have touched a chemical (although it is not particularly toxic)</text:span><text:span text:style-name="T6">.</text:span></text:p>
      <text:p text:style-name="P15"/>
      <text:p text:style-name="P142"><text:span text:style-name="T5">Point out that the heat being given off was put into the crystals as kinetic energy the day before and was stored as potential energy</text:span><text:span text:style-name="T6">.</text:span><text:span text:style-name="T5"> <text:s/>Any excess energy was given off as kinetic energy</text:span><text:span text:style-name="T6">,</text:span><text:span text:style-name="T5"> allowing the contents to cool</text:span><text:span text:style-name="T6">.</text:span><text:span text:style-name="T5"> <text:s/>The addition of energy broke the bonds holding the thiosulphate molecules together in crystal form and allowed the liquid state to form</text:span><text:span text:style-name="T6">.</text:span><text:span text:style-name="T5"> <text:s/>The cooled liquid sodium thiosulphate “forgets” how to form its somewhat complicated crystal structure and remains as a supersaturated liquid</text:span><text:span text:style-name="T6">.</text:span><text:span text:style-name="T5"> <text:s/>When the crystal of sodium thiosulphate is added</text:span><text:span text:style-name="T6">,</text:span><text:span text:style-name="T5"> it supplies a “template” of the crystal structure and the liquid quickly crystallizes</text:span><text:span text:style-name="T6">.</text:span><text:span text:style-name="T5"> <text:s/>As the molecules bond together and form a crystal</text:span><text:span text:style-name="T6">,</text:span><text:span text:style-name="T5"> the potential energy stored in the liquid is released as kinetic energy</text:span><text:span text:style-name="T6">,</text:span><text:span text:style-name="T5"> completing the energy cycle</text:span><text:span text:style-name="T6">.</text:span></text:p>
      <text:p text:style-name="P173">CHEMICAL <text:s/>COLD <text:s/>PACK <text:s/>— <text:s/>AN <text:s/>ENDOTHERMIC <text:s/>PROCESS</text:p>
      <text:p text:style-name="P15"/>
      <text:p text:style-name="P46"><text:span text:style-name="T2">TOPIC </text:span><text:span text:style-name="T5"><text:tab/>Endothermic reaction <text:s/><text:tab/></text:span><text:span text:style-name="T2">DEMO #</text:span><text:span text:style-name="T5"> 11</text:span><text:span text:style-name="T6">.</text:span><text:span text:style-name="T11">VI</text:span><text:span text:style-name="T6">.</text:span><text:span text:style-name="T5">14</text:span></text:p>
      <text:p text:style-name="P5"/>
      <text:p text:style-name="P46"><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41</text:span></text:p>
      <text:p text:style-name="P5"/>
      <text:p text:style-name="P46"><text:span text:style-name="T2">EQUIPMENT</text:span><text:span text:style-name="T5"> <text:tab/>250 mL beaker</text:span></text:p>
      <text:p text:style-name="P15"><text:tab/>thermometer</text:p>
      <text:p text:style-name="P15"><text:tab/>stirring rod</text:p>
      <text:p text:style-name="P15"><text:tab/><text:tab/></text:p>
      <text:p text:style-name="P46"><text:span text:style-name="T2">CHEMICALS</text:span><text:span text:style-name="T5"><text:tab/>50 g of ammonium nitrate</text:span><text:span text:style-name="T6">,</text:span><text:span text:style-name="T5"> NH</text:span><text:span text:style-name="T8">4</text:span><text:span text:style-name="T5">NO</text:span><text:span text:style-name="T8">3</text:span></text:p>
      <text:p text:style-name="P15"><text:tab/>50 mL of distilled water</text:p>
      <text:p text:style-name="P15"><text:tab/><text:tab/></text:p>
      <text:p text:style-name="P162"><text:span text:style-name="T2">PROCEDURE</text:span><text:span text:style-name="T5"> <text:tab/>This demonstration uses equal masses of water and ammonium nitrate</text:span><text:span text:style-name="T6">; </text:span><text:span text:style-name="T5">50 g is chosen as a reasonable amount</text:span><text:span text:style-name="T6">.</text:span><text:span text:style-name="T5"> <text:s/>Place 50 mL of water in a 250 mL beaker and take the temperature</text:span><text:span text:style-name="T6">. </text:span><text:span text:style-name="T5"><text:s/>Quickly add 50 g of ammonium nitrate and stir until the lowest temperature is reached</text:span><text:span text:style-name="T6">.</text:span><text:span text:style-name="T5"> <text:s/>The temperature drops by about 30</text:span><text:span text:style-name="T10">o</text:span><text:span text:style-name="T5">C</text:span><text:span text:style-name="T6">.</text:span></text:p>
      <text:p text:style-name="P173">EVAPORATION <text:s/>— <text:s/>AN <text:s/>ENDOTHERMIC <text:s/>PROCESS</text:p>
      <text:p text:style-name="P15"/>
      <text:p text:style-name="P46"><text:span text:style-name="T2">TOPIC </text:span><text:span text:style-name="T5"><text:tab/>Evaporation is endothermic <text:s/><text:tab/></text:span><text:span text:style-name="T2">DEMO #</text:span><text:span text:style-name="T5"> 11</text:span><text:span text:style-name="T6">.</text:span><text:span text:style-name="T11">VI</text:span><text:span text:style-name="T6">.</text:span><text:span text:style-name="T5">15</text:span></text:p>
      <text:p text:style-name="P5"/>
      <text:p text:style-name="P46"><text:span text:style-name="T2">REFERENCE<text:tab/></text:span><text:span text:style-name="T5">A Demo A Day – A Year of Physical Science Demonstrations</text:span><text:span text:style-name="T6">,</text:span><text:span text:style-name="T5"> p</text:span><text:span text:style-name="T6">. </text:span><text:span text:style-name="T5">67</text:span></text:p>
      <text:p text:style-name="P5"/>
      <text:p text:style-name="P46"><text:span text:style-name="T2">EQUIPMENT</text:span><text:span text:style-name="T5"> <text:tab/>4 – thermometers</text:span></text:p>
      <text:p text:style-name="P15"><text:tab/>4 – paper clips</text:p>
      <text:p text:style-name="P15"><text:tab/>4 – very small elastic bands</text:p>
      <text:p text:style-name="P15"><text:tab/>4 – cotton balls</text:p>
      <text:p text:style-name="P15"><text:tab/>3 – labels</text:p>
      <text:p text:style-name="P46"><text:span text:style-name="T5"><text:tab/>ring stand</text:span><text:span text:style-name="T6">,</text:span><text:span text:style-name="T5"> with clamp and support rod held horizontally</text:span></text:p>
      <text:p text:style-name="P15"><text:tab/>3 – 100 mL beakers</text:p>
      <text:p text:style-name="P15"><text:tab/>small household fan or operating fume hood</text:p>
      <text:p text:style-name="P15"><text:tab/><text:tab/></text:p>
      <text:p text:style-name="P46"><text:span text:style-name="T2">CHEMICALS</text:span><text:span text:style-name="T5"><text:tab/>5 mL of ethanol</text:span></text:p>
      <text:p text:style-name="P15"><text:tab/>5 mL of acetone</text:p>
      <text:p text:style-name="P15"><text:tab/>5 mL of distilled water</text:p>
      <text:p text:style-name="P15"><text:tab/><text:tab/></text:p>
      <text:p text:style-name="P162"><text:span text:style-name="T2">PROCEDURE</text:span><text:span text:style-name="T5"> <text:tab/>Attach a cotton ball to the tip of each thermometer by means of an elastic band</text:span><text:span text:style-name="T6">.</text:span><text:span text:style-name="T5"> <text:s/>Suspend each thermometer from the support rod by means of a bent paper clip hooked through the end of the thermometer</text:span><text:span text:style-name="T6">.</text:span><text:span text:style-name="T5"> <text:s/>Label each thermometer as one of “control”</text:span><text:span text:style-name="T6">,</text:span><text:span text:style-name="T5"> “water”</text:span><text:span text:style-name="T6">,</text:span><text:span text:style-name="T5"> “alcohol” or “acetone”</text:span><text:span text:style-name="T6">.</text:span><text:span text:style-name="T5"> <text:s/>If a small fan is not available</text:span><text:span text:style-name="T6">,</text:span><text:span text:style-name="T5"> this assembly should be placed at the front end of a fume hood which can have a sliding glass shield lowered in front</text:span><text:span text:style-name="T6">.</text:span></text:p>
      <text:p text:style-name="P15"/>
      <text:p text:style-name="P142"><text:span text:style-name="T5">Record the initial temperature of each thermometer</text:span><text:span text:style-name="T6">,</text:span><text:span text:style-name="T5"> which should be the same</text:span><text:span text:style-name="T6">.</text:span><text:span text:style-name="T5"> <text:s/>Loosen the clamp and lower each thermometer into its respective liquid</text:span><text:span text:style-name="T6">,</text:span><text:span text:style-name="T5"> raise the clamp and allow the liquids to evaporate</text:span><text:span text:style-name="T6">.</text:span><text:span text:style-name="T5"> <text:s/>The evaporation is accelerated by either blowing air from a fan or placing the assembly in a fume hood</text:span><text:span text:style-name="T6">,</text:span><text:span text:style-name="T5"> lowering the glass shield until the bottom of the shield is just above the tips of the thermometers and turning on the fume hood</text:span><text:span text:style-name="T6">. </text:span><text:span text:style-name="T5"><text:s/>Leave fan / fume hood on for one minute and record the lowest temperature shown by each thermometer</text:span><text:span text:style-name="T6">. </text:span><text:span text:style-name="T5"><text:s/>The lowest temperature should be associated with acetone</text:span><text:span text:style-name="T6">,</text:span><text:span text:style-name="T5"> since it is most volatile</text:span><text:span text:style-name="T6">,</text:span><text:span text:style-name="T5"> followed by the alcohol and finally water</text:span><text:span text:style-name="T6">.</text:span><text:span text:style-name="T5"> <text:s/>The temperature of the control should be more or less unchanged</text:span><text:span text:style-name="T6">.</text:span></text:p>
      <text:p text:style-name="P15"/>
      <text:p text:style-name="P142"><text:span text:style-name="T5">EXTENSION</text:span><text:span text:style-name="T6">:</text:span><text:span text:style-name="T5"> Place a watch glass on an automatic balance</text:span><text:span text:style-name="T6">,</text:span><text:span text:style-name="T5"> add 1 mL of water to the watch glass and record the loss in mass due to evaporation in 1 minute</text:span><text:span text:style-name="T6">. </text:span><text:span text:style-name="T5"><text:s/>Repeat with a clean watch glass for ethanol and then acetone</text:span><text:span text:style-name="T6">. </text:span><text:span text:style-name="T5"><text:s/>The acetone will display the greatest loss in mass</text:span><text:span text:style-name="T6">.</text:span></text:p>
      <text:p text:style-name="P173">EXOTHERMIC <text:s text:c="2"/>REACTION</text:p>
      <text:p text:style-name="P15"/>
      <text:p text:style-name="P46"><text:span text:style-name="T2">TOPIC </text:span><text:span text:style-name="T5"><text:tab/>Exothermic reaction <text:s/><text:tab/></text:span><text:span text:style-name="T2">DEMO #</text:span><text:span text:style-name="T5"> 11</text:span><text:span text:style-name="T6">.</text:span><text:span text:style-name="T11">VI</text:span><text:span text:style-name="T6">.</text:span><text:span text:style-name="T5">16</text:span></text:p>
      <text:p text:style-name="P5"/>
      <text:p text:style-name="P46"><text:span text:style-name="T2">REFERENCE<text:tab/></text:span><text:span text:style-name="T5">commonly known</text:span></text:p>
      <text:p text:style-name="P5"/>
      <text:p text:style-name="P46"><text:span text:style-name="T2">EQUIPMENT</text:span><text:span text:style-name="T5"> <text:tab/>250 mL beaker</text:span></text:p>
      <text:p text:style-name="P15"><text:tab/>stirring rod</text:p>
      <text:p text:style-name="P15"><text:tab/>thermometer</text:p>
      <text:p text:style-name="P15"><text:tab/><text:tab/></text:p>
      <text:p text:style-name="P46"><text:span text:style-name="T2">CHEMICALS</text:span><text:span text:style-name="T5"><text:tab/>30 g of sodium hydroxide pellets</text:span></text:p>
      <text:p text:style-name="P15"><text:tab/>30 mL of water</text:p>
      <text:p text:style-name="P15"><text:tab/><text:tab/></text:p>
      <text:p text:style-name="P162"><text:span text:style-name="T2">PROCEDURE</text:span><text:span text:style-name="T5"> <text:tab/>This demonstration uses equal masses of water and sodium hydroxide</text:span><text:span text:style-name="T6">; </text:span><text:span text:style-name="T5">30 g is chosen as a reasonable amount</text:span><text:span text:style-name="T6">.</text:span><text:span text:style-name="T5"> <text:s/>Wear protective gloves because of both the hazard associated with the high temperature and the hot caustic solution</text:span><text:span text:style-name="T6">.</text:span><text:span text:style-name="T5"> <text:s/>Place 30 mL of water in a 250 mL beaker and take the temperature</text:span><text:span text:style-name="T6">. </text:span><text:span text:style-name="T5"><text:s/>Quickly add 30 g of sodium hydroxide and stir until the highest temperature is reached</text:span><text:span text:style-name="T6">.</text:span><text:span text:style-name="T5"> <text:s/>The temperature increases by about 70</text:span><text:span text:style-name="T10">o</text:span><text:span text:style-name="T5">C</text:span><text:span text:style-name="T6">.</text:span></text:p>
      <text:p text:style-name="P173">PENNIES <text:s/>NEW <text:s/>AND <text:s/>OLD</text:p>
      <text:p text:style-name="P15"/>
      <text:p text:style-name="P46"><text:span text:style-name="T2">TOPIC </text:span><text:span text:style-name="T5"><text:tab/>Stoichiometry of hydrogen production <text:tab/></text:span><text:span text:style-name="T2">DEMO #</text:span><text:span text:style-name="T5"> 11</text:span><text:span text:style-name="T6">.</text:span><text:span text:style-name="T11">VII</text:span><text:span text:style-name="T6">.</text:span><text:span text:style-name="T5">1</text:span></text:p>
      <text:p text:style-name="P5"/>
      <text:p text:style-name="P46"><text:span text:style-name="T2">REFERENCE<text:tab/></text:span><text:span text:style-name="T5">Twenty Demonstrations Guaranteed to Knock Your Socks Off! Volume</text:span><text:span text:style-name="T1"> </text:span><text:span text:style-name="T11">II</text:span><text:span text:style-name="T6">,</text:span><text:span text:style-name="T5"> p</text:span><text:span text:style-name="T6">. </text:span><text:span text:style-name="T5">3</text:span><text:span text:style-name="T6">,</text:span><text:span text:style-name="T5"> variation</text:span></text:p>
      <text:p text:style-name="P5"/>
      <text:p text:style-name="P46"><text:span text:style-name="T2">EQUIPMENT</text:span><text:span text:style-name="T5"> <text:tab/>Fuji® film canister (or equivalent)</text:span></text:p>
      <text:p text:style-name="P15"><text:tab/>1 L soda bottle</text:p>
      <text:p text:style-name="P15"><text:tab/>equipment tray (able to hold at least 1–2 L of water)</text:p>
      <text:p text:style-name="P46"><text:span text:style-name="T5"><text:tab/>1 – post 1982 U</text:span><text:span text:style-name="T6">.</text:span><text:span text:style-name="T5">S</text:span><text:span text:style-name="T6">.</text:span><text:span text:style-name="T5"> Penny</text:span></text:p>
      <text:p text:style-name="P46"><text:span text:style-name="T5"><text:tab/>stand and ring (the ring should be able to go around the 1 L soda bottle</text:span><text:span text:style-name="T6">.</text:span></text:p>
      <text:p text:style-name="P15"><text:tab/></text:p>
      <text:p text:style-name="P46"><text:span text:style-name="T2">CHEMICALS</text:span><text:span text:style-name="T5"><text:tab/>50 mL of 6 M hydrochloric acid</text:span></text:p>
      <text:p text:style-name="P15"><text:tab/><text:tab/></text:p>
      <text:p text:style-name="P162"><text:span text:style-name="T2">PROCEDURE</text:span><text:span text:style-name="T5"> <text:tab/>Poke a small hole in the lid of the film canister using a nail</text:span><text:span text:style-name="T6">.</text:span><text:span text:style-name="T5"> <text:s/>Fill the film can 3/4 full of 6 M HCl</text:span><text:span text:style-name="T6">.</text:span><text:span text:style-name="T5"> <text:s/>Set up the ring and stand in the equipment tray</text:span><text:span text:style-name="T6">.</text:span><text:span text:style-name="T5"> <text:s/>Fill a 1 L soda bottle completely full of water</text:span><text:span text:style-name="T6">.</text:span></text:p>
      <text:p text:style-name="P15"/>
      <text:p text:style-name="P142"><text:span text:style-name="T5">Weigh a post–1982 U</text:span><text:span text:style-name="T6">.</text:span><text:span text:style-name="T5">S</text:span><text:span text:style-name="T6">.</text:span><text:span text:style-name="T5"> Penny (about 2</text:span><text:span text:style-name="T6">.</text:span><text:span text:style-name="T5">6 g)</text:span><text:span text:style-name="T6">.</text:span><text:span text:style-name="T5"> <text:s/>Point out to students that U</text:span><text:span text:style-name="T6">.</text:span><text:span text:style-name="T5">S</text:span><text:span text:style-name="T6">.</text:span><text:span text:style-name="T5"> pennies are made of 95% zinc with a very thin coating of copper</text:span><text:span text:style-name="T6">.</text:span><text:span text:style-name="T5"> <text:s/>File 3 or 4 notches around the rim of the penny</text:span><text:span text:style-name="T6">,</text:span><text:span text:style-name="T5"> drop the penny into the acid–filled film can</text:span><text:span text:style-name="T6">,</text:span><text:span text:style-name="T5"> snap on the lid and invert the canister over the top of the soda bottle</text:span><text:span text:style-name="T6">.</text:span><text:span text:style-name="T5"> <text:s text:c="2"/>Now turn the entire can–bottle assembly upside down and secure it with the ring on the stand</text:span><text:span text:style-name="T6">.</text:span><text:span text:style-name="T5"> <text:s/>The canister will now be on the bottom and the bottle will fill snugly but not tightly over the lid of the film can</text:span><text:span text:style-name="T6">.</text:span><text:span text:style-name="T5"> <text:s/>As hydrogen is produced</text:span><text:span text:style-name="T6">,</text:span><text:span text:style-name="T5"> the water is displaced from the bottle</text:span><text:span text:style-name="T6">.</text:span></text:p>
      <text:p text:style-name="P15"/>
      <text:p text:style-name="P142"><text:span text:style-name="T5">Have students predict the volume of hydrogen that will be produced by the zinc in the penny and mark their predictions on the side of the bottle</text:span><text:span text:style-name="T6">.</text:span></text:p>
      <text:p text:style-name="P15"/>
      <text:p text:style-name="P142"><text:span text:style-name="T5">Although a penny has a volume of less than 1/2 mL</text:span><text:span text:style-name="T6">,</text:span><text:span text:style-name="T5"> the volume of hydrogen gas produced is about 900 mL</text:span><text:span text:style-name="T6">.</text:span></text:p>
      <text:p text:style-name="P15"/>
      <text:p text:style-name="P46"><text:span text:style-name="T5"><text:tab/> <text:s text:c="10"/>Volume = 2</text:span><text:span text:style-name="T6">.</text:span><text:span text:style-name="T5">6 g coin x </text:span><text:span text:style-name="T5"><draw:frame draw:style-name="fr6" draw:name="Object13" text:anchor-type="as-char" svg:width="0.6945in" svg:height="0.4165in" draw:z-index="14"><draw:object-ole xlink:href="./Object 13" xlink:type="simple" xlink:show="embed" xlink:actuate="onLoad"/><draw:image xlink:href="./ObjectReplacements/Object 13" xlink:type="simple" xlink:show="embed" xlink:actuate="onLoad"/></draw:frame></text:span><text:span text:style-name="T5"> x </text:span><text:span text:style-name="T5"><draw:frame draw:style-name="fr7" draw:name="Object14" text:anchor-type="as-char" svg:width="0.6528in" svg:height="0.4165in" draw:z-index="15"><draw:object-ole xlink:href="./Object 14" xlink:type="simple" xlink:show="embed" xlink:actuate="onLoad"/><draw:image xlink:href="./ObjectReplacements/Object 14" xlink:type="simple" xlink:show="embed" xlink:actuate="onLoad"/></draw:frame></text:span><text:span text:style-name="T5"> x </text:span><text:span text:style-name="T5"><draw:frame draw:style-name="fr8" draw:name="Object15" text:anchor-type="as-char" svg:width="0.611in" svg:height="0.4307in" draw:z-index="16"><draw:object-ole xlink:href="./Object 15" xlink:type="simple" xlink:show="embed" xlink:actuate="onLoad"/><draw:image xlink:href="./ObjectReplacements/Object 15" xlink:type="simple" xlink:show="embed" xlink:actuate="onLoad"/></draw:frame></text:span><text:span text:style-name="T5"> x </text:span><text:span text:style-name="T5"><draw:frame draw:style-name="fr9" draw:name="Object16" text:anchor-type="as-char" svg:width="0.7362in" svg:height="0.4445in" draw:z-index="17"><draw:object-ole xlink:href="./Object 16" xlink:type="simple" xlink:show="embed" xlink:actuate="onLoad"/><draw:image xlink:href="./ObjectReplacements/Object 16" xlink:type="simple" xlink:show="embed" xlink:actuate="onLoad"/></draw:frame></text:span><text:span text:style-name="T5"> = 920 mL</text:span></text:p>
      <text:p text:style-name="P173">LIMITING <text:s/>QUANTITIES</text:p>
      <text:p text:style-name="P15"/>
      <text:p text:style-name="P46"><text:span text:style-name="T2">TOPIC </text:span><text:span text:style-name="T5"><text:tab/>Limiting quantities <text:tab/></text:span><text:span text:style-name="T2">DEMO #</text:span><text:span text:style-name="T5"> 11</text:span><text:span text:style-name="T6">.</text:span><text:span text:style-name="T11">VII</text:span><text:span text:style-name="T6">.</text:span><text:span text:style-name="T5">2</text:span></text:p>
      <text:p text:style-name="P5"/>
      <text:p text:style-name="P46"><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86</text:span></text:p>
      <text:p text:style-name="P5"/>
      <text:p text:style-name="P46"><text:span text:style-name="T2">EQUIPMENT</text:span><text:span text:style-name="T5"> <text:tab/>10 mL graduated cylinder</text:span></text:p>
      <text:p text:style-name="P15"><text:tab/>5 – latex balloons<text:tab/></text:p>
      <text:p text:style-name="P15"><text:tab/>5 – 18 x 150 mm test tubes</text:p>
      <text:p text:style-name="P15"><text:tab/>test tube rack<text:tab/></text:p>
      <text:p text:style-name="P15"/>
      <text:p text:style-name="P46"><text:span text:style-name="T2">CHEMICALS</text:span><text:span text:style-name="T5"><text:tab/>50 mL vinegar (or 5% acetic acid)</text:span></text:p>
      <text:p text:style-name="P46"><text:span text:style-name="T5"><text:tab/>4 g sodium bicarbonate, NaHCO</text:span><text:span text:style-name="T8">3</text:span></text:p>
      <text:p text:style-name="P15"><text:tab/><text:tab/></text:p>
      <text:p text:style-name="P162"><text:span text:style-name="T2">PROCEDURE</text:span><text:span text:style-name="T5"> <text:tab/>To five different latex balloons use a powder funnel to add 0</text:span><text:span text:style-name="T6">.</text:span><text:span text:style-name="T5">18 g</text:span><text:span text:style-name="T6">,</text:span><text:span text:style-name="T5"> 0</text:span><text:span text:style-name="T6">.</text:span><text:span text:style-name="T5">35 g</text:span><text:span text:style-name="T6">,</text:span><text:span text:style-name="T5"> 0</text:span><text:span text:style-name="T6">.</text:span><text:span text:style-name="T5">70 g</text:span><text:span text:style-name="T6">,</text:span><text:span text:style-name="T5"> 1</text:span><text:span text:style-name="T6">.</text:span><text:span text:style-name="T5">00 g and 1</text:span><text:span text:style-name="T6">.</text:span><text:span text:style-name="T5">70 g of NaHCO</text:span><text:span text:style-name="T8">3</text:span><text:span text:style-name="T5"> </text:span><text:span text:style-name="T6">.</text:span><text:span text:style-name="T5"> <text:s/>Add 10</text:span><text:span text:style-name="T6">.</text:span><text:span text:style-name="T5">0 mL of vinegar to each of five different 18 x 150 mm test tubes</text:span><text:span text:style-name="T6">.</text:span></text:p>
      <text:p text:style-name="P15"/>
      <text:p text:style-name="P142"><text:span text:style-name="T5">Attach one powder–containing balloon</text:span><text:span text:style-name="T6">,</text:span><text:span text:style-name="T5"> in order of mass of powder</text:span><text:span text:style-name="T6">, </text:span><text:span text:style-name="T5">to each test tube containing vinegar</text:span><text:span text:style-name="T6">.</text:span><text:span text:style-name="T5"> <text:s/>Lift the balloons one at a time to allow the reactants to mix</text:span><text:span text:style-name="T6">.</text:span><text:span text:style-name="T5"> <text:s/>Tube 4 has more or less stoichiometric quantities of each reactant</text:span><text:span text:style-name="T6">.</text:span></text:p>
      <text:p text:style-name="P15"/>
      <text:p text:style-name="P142"><text:span text:style-name="T5">Discuss the results</text:span><text:span text:style-name="T6">, </text:span><text:span text:style-name="T5">pointing out that tubes 1</text:span><text:span text:style-name="T6">,</text:span><text:span text:style-name="T5"> 2 and 3 have the sodium bicarbonate as the limiting reactant and in tube 5 the vinegar is the limiting reactant</text:span><text:span text:style-name="T6">.</text:span></text:p>
      <text:p text:style-name="P173">CALCULATING <text:s/>THE <text:s/>MOLAR <text:s/>MASS <text:s/>OF <text:s/>THE <text:s/>ISOTOPE <text:s/>DEUTERIUM</text:p>
      <text:p text:style-name="P15"/>
      <text:p text:style-name="P46"><text:span text:style-name="T2">TOPIC</text:span><text:span text:style-name="T5"><text:tab/>Isotope of Hydrogen<text:tab/></text:span><text:span text:style-name="T2">DEMO #</text:span><text:span text:style-name="T5"> 11</text:span><text:span text:style-name="T6">.</text:span><text:span text:style-name="T11">VIII</text:span><text:span text:style-name="T6">.</text:span><text:span text:style-name="T5">1</text:span></text:p>
      <text:p text:style-name="P15"/>
      <text:p text:style-name="P46"><text:span text:style-name="T2">REFERENCE <text:tab/></text:span><text:span text:style-name="T5">Jim Hebden</text:span></text:p>
      <text:p text:style-name="P15"><text:tab/></text:p>
      <text:p text:style-name="P46"><text:span text:style-name="T2">EQUIPMENT</text:span><text:span text:style-name="T5"> <text:tab/>0</text:span><text:span text:style-name="T6">.</text:span><text:span text:style-name="T5">01 g balance</text:span></text:p>
      <text:p text:style-name="P15"><text:tab/>1 – 10 mL pipet</text:p>
      <text:p text:style-name="P46"><text:span text:style-name="T5"><text:tab/>2 – 100 mL beakers</text:span><text:span text:style-name="T6">,</text:span><text:span text:style-name="T5"> one labelled H</text:span><text:span text:style-name="T8">2</text:span><text:span text:style-name="T5">O and the other labelled D</text:span><text:span text:style-name="T8">2</text:span><text:span text:style-name="T5">O</text:span></text:p>
      <text:p text:style-name="P15"/>
      <text:p text:style-name="P46"><text:span text:style-name="T2">CHEMICALS</text:span><text:span text:style-name="T5"><text:tab/>Bottle of deuterium oxide</text:span></text:p>
      <text:p text:style-name="P15"><text:tab/>Bottle containing about 50 mL of distilled water</text:p>
      <text:p text:style-name="P15"/>
      <text:p text:style-name="P162"><text:span text:style-name="T2">PROCEDURE</text:span><text:span text:style-name="T5"> <text:tab/>Pipette exactly 10</text:span><text:span text:style-name="T6">.</text:span><text:span text:style-name="T5">0 mL of heavy water into a beaker and find the mass of the heavy water</text:span><text:span text:style-name="T6">. </text:span><text:span text:style-name="T5"><text:s/>Return the heavy water to its bottle (it is much too expensive to waste)</text:span><text:span text:style-name="T6">.</text:span><text:span text:style-name="T5"> <text:s/>Rinse the pipet and pipet exactly 10</text:span><text:span text:style-name="T6">.</text:span><text:span text:style-name="T5">0 mL of distilled water into the second beaker and find the mass of the water</text:span><text:span text:style-name="T6">.</text:span></text:p>
      <text:p text:style-name="P16"/>
      <text:p text:style-name="P46"><text:span text:style-name="T5"><text:tab/>Calculate ratio</text:span><text:span text:style-name="T6">:</text:span><text:span text:style-name="T5"> <text:s text:c="3"/>Heavy water is </text:span><text:span text:style-name="T5"><draw:frame draw:style-name="fr10" draw:name="Object17" text:anchor-type="as-char" svg:width="1.4583in" svg:height="0.4165in" draw:z-index="18"><draw:object-ole xlink:href="./Object 17" xlink:type="simple" xlink:show="embed" xlink:actuate="onLoad"/><draw:image xlink:href="./ObjectReplacements/Object 17" xlink:type="simple" xlink:show="embed" xlink:actuate="onLoad"/></draw:frame></text:span><text:span text:style-name="T5"> times heavier than H</text:span><text:span text:style-name="T8">2</text:span><text:span text:style-name="T5">O <text:s text:c="2"/>(about 1</text:span><text:span text:style-name="T6">.</text:span><text:span text:style-name="T5">11)</text:span></text:p>
      <text:p text:style-name="P16"/>
      <text:p text:style-name="P46"><text:span text:style-name="T5"><text:tab/>Molar mass of H</text:span><text:span text:style-name="T8">2</text:span><text:span text:style-name="T5">O = 2 x 1</text:span><text:span text:style-name="T6">.</text:span><text:span text:style-name="T5">0 + 16</text:span><text:span text:style-name="T6">.</text:span><text:span text:style-name="T5">0 = 18</text:span><text:span text:style-name="T6">.</text:span><text:span text:style-name="T5">0 g</text:span></text:p>
      <text:p text:style-name="P16"/>
      <text:p text:style-name="P46"><text:span text:style-name="T5"><text:tab/>Heavy water = D</text:span><text:span text:style-name="T8">2</text:span><text:span text:style-name="T5">O</text:span></text:p>
      <text:p text:style-name="P16"/>
      <text:p text:style-name="P46"><text:span text:style-name="T5"><text:tab/>Molar mass of D</text:span><text:span text:style-name="T8">2</text:span><text:span text:style-name="T5">O = (ratio) x 18</text:span><text:span text:style-name="T6">.</text:span><text:span text:style-name="T5">0 g = about 19</text:span><text:span text:style-name="T6">.</text:span><text:span text:style-name="T5">9 g</text:span></text:p>
      <text:p text:style-name="P16"/>
      <text:p text:style-name="P46"><text:span text:style-name="T5"><text:tab/>Molar mass of D = </text:span><text:span text:style-name="T5"><draw:frame draw:style-name="fr11" draw:name="Object18" text:anchor-type="as-char" svg:width="0.1252in" svg:height="0.222in" draw:z-index="19"><draw:object-ole xlink:href="./Object 18" xlink:type="simple" xlink:show="embed" xlink:actuate="onLoad"/><draw:image xlink:href="./ObjectReplacements/Object 18" xlink:type="simple" xlink:show="embed" xlink:actuate="onLoad"/></draw:frame></text:span><text:span text:style-name="T5"> [ (about 19</text:span><text:span text:style-name="T6">.</text:span><text:span text:style-name="T5">9 g) – 16</text:span><text:span text:style-name="T6">.</text:span><text:span text:style-name="T5">0] = (</text:span><text:span text:style-name="T2">about 1.95 g</text:span><text:span text:style-name="T5">)</text:span></text:p>
      <text:p text:style-name="P15"/>
      <text:p text:style-name="P46"><text:span text:style-name="T5"><text:tab/></text:span><text:span text:style-name="T2">Conclusion:</text:span><text:span text:style-name="T5"> “D” is an isotope of hydrogen having a mass of 2</text:span><text:span text:style-name="T6">.</text:span></text:p>
      <text:p text:style-name="P173">NEON <text:s/>LIGHT</text:p>
      <text:p text:style-name="P15"/>
      <text:p text:style-name="P162"><text:span text:style-name="T2">TOPIC </text:span><text:span text:style-name="T5"><text:tab/>Emission spectrum of neon<text:tab/></text:span><text:span text:style-name="T2">DEMO #</text:span><text:span text:style-name="T5"> 11</text:span><text:span text:style-name="T6">.</text:span><text:span text:style-name="T11">VIII</text:span><text:span text:style-name="T6">.</text:span><text:span text:style-name="T5">2</text:span></text:p>
      <text:p text:style-name="P5"/>
      <text:p text:style-name="P46"><text:span text:style-name="T2">REFERENCE<text:tab/></text:span><text:span text:style-name="T5">A Demonstration–a–Day </text:span><text:span text:style-name="T6">...</text:span><text:span text:style-name="T5"> For High School Chemistry</text:span><text:span text:style-name="T6">, </text:span><text:span text:style-name="T5">p</text:span><text:span text:style-name="T6">.</text:span><text:span text:style-name="T5"> 46</text:span></text:p>
      <text:p text:style-name="P5"/>
      <text:p text:style-name="P46"><text:span text:style-name="T2">EQUIPMENT</text:span><text:span text:style-name="T5"> <text:tab/>Old neon sign from sign company specializing in neon signs</text:span></text:p>
      <text:p text:style-name="P15"><text:tab/>Tesla coil</text:p>
      <text:p text:style-name="P15"/>
      <text:p text:style-name="P46"><text:span text:style-name="T2">CHEMICALS</text:span><text:span text:style-name="T5"><text:tab/>—</text:span></text:p>
      <text:p text:style-name="P15"><text:tab/><text:tab/></text:p>
      <text:p text:style-name="P162"><text:span text:style-name="T2">PROCEDURE</text:span><text:span text:style-name="T5"> <text:tab/>Touch one end of the neon light with an operating Tesla coil</text:span><text:span text:style-name="T6">.</text:span><text:span text:style-name="T5"> <text:s/>A bright red light emission from neon is seen near the metal electrodes</text:span><text:span text:style-name="T6">;</text:span><text:span text:style-name="T5"> the colour then changes depending on the coating inside the glass tube</text:span><text:span text:style-name="T6">.</text:span><text:span text:style-name="T5"> <text:s/>(Argon lights give a blue emission</text:span><text:span text:style-name="T6">.</text:span><text:span text:style-name="T5">)</text:span></text:p>
      <text:p text:style-name="P173">PLASMA <text:s/>TUBES <text:s/>AND <text:s/>SPHERES</text:p>
      <text:p text:style-name="P15"/>
      <text:p text:style-name="P46"><text:span text:style-name="T2">TOPIC </text:span><text:span text:style-name="T5"><text:tab/>Plasma sphere <text:s/><text:tab/></text:span><text:span text:style-name="T2">DEMO #</text:span><text:span text:style-name="T5"> 11</text:span><text:span text:style-name="T6">.</text:span><text:span text:style-name="T11">VIII</text:span><text:span text:style-name="T6">.</text:span><text:span text:style-name="T5">3</text:span></text:p>
      <text:p text:style-name="P5"/>
      <text:p text:style-name="P46"><text:span text:style-name="T2">REFERENCE<text:tab/></text:span><text:span text:style-name="T5">Twenty Demonstrations Guaranteed to Knock Your Socks Off! Volume</text:span><text:span text:style-name="T1"> </text:span><text:span text:style-name="T11">II</text:span><text:span text:style-name="T6">,</text:span><text:span text:style-name="T5"> p</text:span><text:span text:style-name="T6">. </text:span><text:span text:style-name="T5">53</text:span></text:p>
      <text:p text:style-name="P5"/>
      <text:p text:style-name="P46"><text:span text:style-name="T2">EQUIPMENT</text:span><text:span text:style-name="T5"> <text:tab/>vacuum pump</text:span><text:span text:style-name="T6">, </text:span><text:span text:style-name="T5">with transparent Tygon™ vacuum tubing</text:span></text:p>
      <text:p text:style-name="P15"><text:tab/>electrical tape</text:p>
      <text:p text:style-name="P15"><text:tab/>ring stand and clamp</text:p>
      <text:p text:style-name="P15"><text:tab/>tesla coil</text:p>
      <text:p text:style-name="P15"><text:tab/>coat hanger</text:p>
      <text:p text:style-name="P46"><text:span text:style-name="T5"><text:tab/>large round–bottom flask (thick–walled</text:span><text:span text:style-name="T6">,</text:span><text:span text:style-name="T5"> no cracks</text:span><text:span text:style-name="T6">,</text:span><text:span text:style-name="T5"> 2 L or larger is best)</text:span></text:p>
      <text:p text:style-name="P46"><text:span text:style-name="T5"><text:tab/>2–hole stopper to fit flask (it may be better to drill the holes to the required sizes)</text:span></text:p>
      <text:p text:style-name="P15"><text:tab/>5–6 cm of glass tubing to fit 2–hole stopper</text:p>
      <text:p text:style-name="P15"><text:tab/>vacuum grease</text:p>
      <text:p text:style-name="P46"><text:span text:style-name="T5"><text:tab/>strong clamp to close off vacuum tubing</text:span><text:span text:style-name="T6">,</text:span><text:span text:style-name="T5"> or a stopcock</text:span></text:p>
      <text:p text:style-name="P46"><text:span text:style-name="T5"><text:tab/>Optional</text:span><text:span text:style-name="T6">:</text:span><text:span text:style-name="T5"> neodymium magnet</text:span></text:p>
      <text:p text:style-name="P15"/>
      <text:p text:style-name="P46"><text:span text:style-name="T2">CHEMICALS</text:span><text:span text:style-name="T5"><text:tab/>—</text:span></text:p>
      <text:p text:style-name="P15"><text:tab/></text:p>
      <text:p text:style-name="P162"><text:span text:style-name="T2">PROCEDURE</text:span><text:span text:style-name="T5"> <text:tab/>Cut the straight portion off the bottom of a coat hanger and bend one end into a small smooth loop</text:span><text:span text:style-name="T6">.</text:span><text:span text:style-name="T5"> <text:s/>Trim the rod so that it can extend from the centre of the round bulb of the flask to the mouth of the flask</text:span><text:span text:style-name="T6">.</text:span><text:span text:style-name="T5"> <text:s/>Use sandpaper to clean the straight end for about 2–3 cm</text:span><text:span text:style-name="T6">.</text:span><text:span text:style-name="T5"> <text:s/>Wrap the rod in electrical tape</text:span><text:span text:style-name="T6">,</text:span><text:span text:style-name="T5"> leaving the loop and 1 cm at the other end exposed</text:span><text:span text:style-name="T6">.</text:span></text:p>
      <text:p text:style-name="P15"/>
      <text:p text:style-name="P142"><text:span text:style-name="T5">Insert the tip of the tesla coil into one of the holes in the rubber stopper</text:span><text:span text:style-name="T6">,</text:span><text:span text:style-name="T5"> from the wide end of the stopper</text:span><text:span text:style-name="T6">,</text:span><text:span text:style-name="T5"> and then jam the straight tip of the metal rod into the other end of the same hole</text:span><text:span text:style-name="T6">.</text:span><text:span text:style-name="T5"> <text:s/>The rod should be far enough in to make firm contact with the tip of the tesla coil but not so far as to protrude out the other end of the stopper and cause an air leak</text:span><text:span text:style-name="T6">.</text:span><text:span text:style-name="T5"> <text:s/>Insert the piece of glass tubing into the other hole in the stopper</text:span><text:span text:style-name="T6">,</text:span><text:span text:style-name="T5"> from the wide side</text:span><text:span text:style-name="T6">,</text:span><text:span text:style-name="T5"> leaving 3 cm of glass protruding so as to be able to attach the vacuum tubing</text:span><text:span text:style-name="T6">.</text:span><text:span text:style-name="T5"> <text:s/>Insert the rubber stopper into the flask (use a little vacuum grease) and clamp the flask in an inverted position</text:span><text:span text:style-name="T6">.</text:span></text:p>
      <text:p text:style-name="P15"/>
      <text:p text:style-name="P142"><text:span text:style-name="T5">Explain the setup to the class</text:span><text:span text:style-name="T6">. </text:span><text:span text:style-name="T5"><text:s/>Everyone should wear safety goggles in case of an implosion</text:span><text:span text:style-name="T6">.</text:span><text:span text:style-name="T5"> <text:s/>Darken the room</text:span><text:span text:style-name="T6">,</text:span><text:span text:style-name="T5"> turn on the tesla coil and turn on the vacuum pump</text:span><text:span text:style-name="T6">.</text:span><text:span text:style-name="T5"> <text:s/>After a while</text:span><text:span text:style-name="T6">,</text:span><text:span text:style-name="T5"> sufficient vacuum will have been created to show a small plasma effect</text:span><text:span text:style-name="T6">.</text:span><text:span text:style-name="T5"> <text:s/>Move your hand over the bulb of the flask to show how you can act as a ground for the plasma</text:span><text:span text:style-name="T6">.</text:span><text:span text:style-name="T5"> <text:s/>Then</text:span><text:span text:style-name="T6">,</text:span><text:span text:style-name="T5"> when a full vacuum has been achieved</text:span><text:span text:style-name="T6">,</text:span><text:span text:style-name="T5"> turn off the pump and disconnect it from the tubing to prevent the pump from acting as a ground for the discharge</text:span><text:span text:style-name="T6">.</text:span><text:span text:style-name="T5"> <text:s/>The full plasma effect will now be displayed</text:span><text:span text:style-name="T6">.</text:span><text:span text:style-name="T5"> <text:s/>If the plasma disappears quickly</text:span><text:span text:style-name="T6">,</text:span><text:span text:style-name="T5"> there is a vacuum leak that must be found and corrected</text:span><text:span text:style-name="T6">.</text:span><text:span text:style-name="T5"> <text:s/>When finished</text:span><text:span text:style-name="T6">,</text:span><text:span text:style-name="T5"> try admitting a small amount of air and notice the effect on the plasma as more and more pressure is restored</text:span><text:span text:style-name="T6">.</text:span></text:p>
      <text:p text:style-name="P15"/>
      <text:p text:style-name="P142"><text:span text:style-name="T5">The plasma consists of ions and stripped–off electrons</text:span><text:span text:style-name="T6">. </text:span><text:span text:style-name="T5"><text:s/>The stripped electrons strike other atoms and ionize and energize them</text:span><text:span text:style-name="T6">.</text:span><text:span text:style-name="T5"> <text:s/>The resulting gas is a conducting collection of ions and electrons</text:span><text:span text:style-name="T6">. <text:s/></text:span><text:span text:style-name="T5">The blue and red colours are due to ionization of nitrogen and oxygen molecules</text:span><text:span text:style-name="T6">,</text:span><text:span text:style-name="T5"> as seen in the Northern Lights</text:span><text:span text:style-name="T6">.</text:span></text:p>
      <text:p text:style-name="P15"/>
      <text:p text:style-name="P142"><text:span text:style-name="T5">EXTENSION</text:span><text:span text:style-name="T6">:</text:span><text:span text:style-name="T5"> <text:s/>When the plasma is operating fully in the sphere</text:span><text:span text:style-name="T6">,</text:span><text:span text:style-name="T5"> place one hand on the sphere and pick up one end of a fluorescent tube</text:span><text:span text:style-name="T6">.</text:span><text:span text:style-name="T5"> <text:s/>The tube lights from the electricity passing through you</text:span><text:span text:style-name="T6">.</text:span><text:span text:style-name="T5"> <text:s/>Let a student touch the other end of the fluorescent tube</text:span><text:span text:style-name="T6">,</text:span><text:span text:style-name="T5"> which will glow brighter as a result of being grounded</text:span><text:span text:style-name="T6">.</text:span><text:span text:style-name="T5"> <text:s/>If the other end is touched to a metal faucet</text:span><text:span text:style-name="T6">,</text:span><text:span text:style-name="T5"> instead of a student</text:span><text:span text:style-name="T6">,</text:span><text:span text:style-name="T5"> the bulb glows brighter still</text:span><text:span text:style-name="T6">.</text:span><text:span text:style-name="T5"> <text:s/>Point out that the fluorescent tube will actually glow if it is simply placed near the tesla coil</text:span><text:span text:style-name="T6">,</text:span><text:span text:style-name="T5"> without touching</text:span><text:span text:style-name="T6">.</text:span></text:p>
      <text:p text:style-name="P5"/>
      <text:p text:style-name="P142"><text:span text:style-name="T5">FURTHER EXTENSION</text:span><text:span text:style-name="T6">: </text:span><text:span text:style-name="T5">As the white plasma goes down the transparent tubing toward the vacuum pump</text:span><text:span text:style-name="T6">,</text:span><text:span text:style-name="T5"> bring a strong (neodymium) magnet near the tubing and notice how the ions are affected by the magnetic field – this is the operating principle behind cyclotrons</text:span><text:span text:style-name="T6">. <text:s/></text:span></text:p>
      <text:p text:style-name="P173">ABSORPTION <text:s/>SPECTRA <text:s/>ON <text:s/>THE <text:s/>OVERHEAD <text:s/>PROJECTOR</text:p>
      <text:p text:style-name="P15"/>
      <text:p text:style-name="P162"><text:span text:style-name="T2">TOPIC <text:tab/></text:span><text:span text:style-name="T5">Absorption spectra of solutions</text:span><text:span text:style-name="T2"><text:tab/>DEMO # </text:span><text:span text:style-name="T5">11</text:span><text:span text:style-name="T6">.</text:span><text:span text:style-name="T11">VIII</text:span><text:span text:style-name="T6">.</text:span><text:span text:style-name="T5">4</text:span></text:p>
      <text:p text:style-name="P5"/>
      <text:p text:style-name="P46"><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56</text:span></text:p>
      <text:p text:style-name="P5"/>
      <text:p text:style-name="P46"><text:span text:style-name="T2">EQUIPMENT</text:span><text:span text:style-name="T5"> <text:tab/>overhead projector</text:span></text:p>
      <text:p text:style-name="P46"><text:span text:style-name="T5"><text:tab/>6</text:span><text:span text:style-name="T6">.</text:span><text:span text:style-name="T5">5 x 6</text:span><text:span text:style-name="T6">.</text:span><text:span text:style-name="T5">5 cm sheet of diffraction grating<text:tab/></text:span></text:p>
      <text:p text:style-name="P15"><text:tab/>cardboard with 6 x 6 cm square cut in middle (see below)</text:p>
      <text:p text:style-name="P15"><text:tab/>petri dish</text:p>
      <text:p text:style-name="P46"><text:span text:style-name="T5"><text:tab/>cardboard square large enough to cover entire overhead stage</text:span><text:span text:style-name="T6">,</text:span><text:span text:style-name="T5"> with slits (see below)<text:tab/></text:span></text:p>
      <text:p text:style-name="P15"><text:tab/></text:p>
      <text:p text:style-name="P46"><text:span text:style-name="T2">CHEMICALS</text:span><text:span text:style-name="T5"><text:tab/>20 mL of 0</text:span><text:span text:style-name="T6">.</text:span><text:span text:style-name="T5">010 M potassium permanganate</text:span><text:span text:style-name="T6">,</text:span><text:span text:style-name="T5"> KMnO</text:span><text:span text:style-name="T8">4</text:span><text:span text:style-name="T5"> (freshly made)</text:span></text:p>
      <text:p text:style-name="P46"><text:span text:style-name="T5"><text:tab/>20 mL of 0</text:span><text:span text:style-name="T6">.</text:span><text:span text:style-name="T5">10 M copper (</text:span><text:span text:style-name="T11">II</text:span><text:span text:style-name="T5">) nitrate</text:span><text:span text:style-name="T6">,</text:span><text:span text:style-name="T5"> Cu(NO</text:span><text:span text:style-name="T8">3</text:span><text:span text:style-name="T5">)</text:span><text:span text:style-name="T8">2</text:span></text:p>
      <text:p text:style-name="P46"><text:span text:style-name="T5"><text:tab/>20 mL of 0</text:span><text:span text:style-name="T6">.</text:span><text:span text:style-name="T5">10 M iron (</text:span><text:span text:style-name="T11">III</text:span><text:span text:style-name="T5">) chloride</text:span><text:span text:style-name="T6">, </text:span><text:span text:style-name="T5">FeCl</text:span><text:span text:style-name="T8">3</text:span></text:p>
      <text:p text:style-name="P15"><text:tab/>20 mL of water with food colouring</text:p>
      <text:p text:style-name="P15"><text:tab/><text:tab/></text:p>
      <text:p text:style-name="P162"><text:span text:style-name="T2">PROCEDURE</text:span><text:span text:style-name="T5"> <text:tab/>Prepare the two pieces of cardboard as shown below</text:span><text:span text:style-name="T6">.</text:span></text:p>
      <text:p text:style-name="P15"/>
      <text:p text:style-name="P46"><text:span text:style-name="T5"><text:tab/> <text:s text:c="4"/></text:span><draw:frame draw:style-name="fr1" draw:name="graphics3" text:anchor-type="as-char" svg:width="5.361in" svg:height="0.5835in" draw:z-index="20"><draw:image xlink:href="Pictures/2000007100003531000005C9F82CFB0C.svm" xlink:type="simple" xlink:show="embed" xlink:actuate="onLoad"/></draw:frame></text:p>
      <text:p text:style-name="P15"/>
      <text:p text:style-name="P46"><text:span text:style-name="T5"><text:tab/> <text:s text:c="3"/></text:span><draw:frame draw:style-name="fr1" draw:name="graphics4" text:anchor-type="as-char" svg:width="5.139in" svg:height="0.9165in" draw:z-index="21"><draw:image xlink:href="Pictures/20000057000032FC000009187D97C440.svm" xlink:type="simple" xlink:show="embed" xlink:actuate="onLoad"/></draw:frame></text:p>
      <text:p text:style-name="P15"><text:tab/></text:p>
      <text:p text:style-name="P142"><text:span text:style-name="T5">Tape the large square of cardboard over the projector stage</text:span><text:span text:style-name="T6">.</text:span><text:span text:style-name="T5"> <text:s/>Tape the diffraction grating over the hole in the small piece of cardboard with wings and then tape this assembly over the upper projection lens</text:span><text:span text:style-name="T6">.</text:span></text:p>
      <text:p text:style-name="P15"/>
      <text:p text:style-name="P142"><text:span text:style-name="T5">Darken the room and turn on the projector</text:span><text:span text:style-name="T6">.</text:span><text:span text:style-name="T5"> <text:s/>Two continuous spectra should be seen on the screen</text:span><text:span text:style-name="T6">.</text:span><text:span text:style-name="T5"> <text:s/>Over one slit put a petri dish</text:span><text:span text:style-name="T6">. </text:span><text:span text:style-name="T5"><text:s/>Pour the 0</text:span><text:span text:style-name="T6">.</text:span><text:span text:style-name="T5">010 M potassium permanganate solution into the dish</text:span><text:span text:style-name="T6">.</text:span><text:span text:style-name="T5"> <text:s/>The spectrum of the permanganate ion will now be projected as one or more dark bands within a continuous visible spectrum</text:span><text:span text:style-name="T6">.</text:span><text:span text:style-name="T5"> <text:s/>Repeat with other solutions</text:span><text:span text:style-name="T6">.</text:span></text:p>
      <text:p text:style-name="P173">ELECTRONEGATIVITY, <text:s/>ATOMIC <text:s/>DIAMETER, <text:s/>MELTING <text:s/>TEMPERATURE <text:s/>AND <text:s/>IONIZATION ENERGY</text:p>
      <text:p text:style-name="P15"/>
      <text:p text:style-name="P46"><text:span text:style-name="T2">TOPIC </text:span><text:span text:style-name="T5"><text:tab/>Trends in atomic properties<text:tab/></text:span><text:span text:style-name="T2">DEMO #</text:span><text:span text:style-name="T5"> 11</text:span><text:span text:style-name="T6">.</text:span><text:span text:style-name="T11">VIII</text:span><text:span text:style-name="T6">.</text:span><text:span text:style-name="T5">5</text:span></text:p>
      <text:p text:style-name="P5"/>
      <text:p text:style-name="P46"><text:span text:style-name="T2">REFERENCE<text:tab/></text:span><text:span text:style-name="T5">Jim Hebden</text:span></text:p>
      <text:p text:style-name="P5"/>
      <text:p text:style-name="P46"><text:span text:style-name="T2">EQUIPMENT</text:span><text:span text:style-name="T5"> <text:tab/>4 copies of periodic table (representative elements)</text:span><text:span text:style-name="T6">;</text:span><text:span text:style-name="T5"> see Chem 11 Demos</text:span><text:span text:style-name="T6">.</text:span><text:span text:style-name="T5">Appendix</text:span></text:p>
      <text:p text:style-name="P46"><text:span text:style-name="T5"><text:tab/>4 pieces of 3/4” plywood (slightly larger than periodic table sheets)</text:span></text:p>
      <text:p text:style-name="P15"><text:tab/>clear MacTac™</text:p>
      <text:p text:style-name="P15"><text:tab/>white glue</text:p>
      <text:p text:style-name="P15"><text:tab/>3/16” drill</text:p>
      <text:p text:style-name="P15"><text:tab/>3/16” cork borer</text:p>
      <text:p text:style-name="P15"><text:tab/>needle files (to smooth holes)</text:p>
      <text:p text:style-name="P15"><text:tab/>5 — 4 foot lengths of 3/16” dowelling</text:p>
      <text:p text:style-name="P46"><text:span text:style-name="T5"><text:tab/>4 different colours of bright enamel paint (yellow</text:span><text:span text:style-name="T6">,</text:span><text:span text:style-name="T5"> red</text:span><text:span text:style-name="T6">,</text:span><text:span text:style-name="T5"> blue and green work well)</text:span></text:p>
      <text:p text:style-name="P15"><text:tab/>centimetre ruler</text:p>
      <text:p text:style-name="P15"><text:tab/>fine saw (an X–Acto saw works very well)</text:p>
      <text:p text:style-name="P15"><text:tab/>sandpaper</text:p>
      <text:p text:style-name="P15"><text:tab/><text:tab/></text:p>
      <text:p text:style-name="P46"><text:span text:style-name="T2">CHEMICALS</text:span><text:span text:style-name="T5"><text:tab/>—</text:span></text:p>
      <text:p text:style-name="P15"><text:tab/><text:tab/></text:p>
      <text:p text:style-name="P162"><text:span text:style-name="T2">PROCEDURE</text:span><text:span text:style-name="T5"> <text:tab/>Glue one copy of each of the periodic tables labelled ELECTRONEGATIVITY</text:span><text:span text:style-name="T6">,</text:span><text:span text:style-name="T5"> MELTING TEMPERATURE</text:span><text:span text:style-name="T6">,</text:span><text:span text:style-name="T5"> IONIZATION ENERGY and ATOMIC RADIUS to each of four separate pieces of 3/4” plywood</text:span><text:span text:style-name="T6">. </text:span><text:span text:style-name="T5"><text:s/>Drill 3/16” holes to a depth of 1/2” centred above each symbol in the tables (note that not all holes have to be drilled in each table</text:span><text:span text:style-name="T6">;</text:span><text:span text:style-name="T5"> consult the Table Of Atomic properties that follows)</text:span><text:span text:style-name="T6">.</text:span><text:span text:style-name="T5"> <text:s/>Use needle files to smooth the holes</text:span><text:span text:style-name="T6">.</text:span><text:span text:style-name="T5"> <text:s/>Cover the entire top of each periodic table/plywood with clear MacTac</text:span><text:span text:style-name="T6">.</text:span><text:span text:style-name="T5"> <text:s/>Use a 3/16” cork borer to punch a hole through the MacTac into each hole</text:span><text:span text:style-name="T6">.</text:span></text:p>
      <text:p text:style-name="P15"/>
      <text:p text:style-name="P142"><text:span text:style-name="T5">Take the ELECTRONEGATIVITY board and push a piece of 3/16” dowel into the hole drilled for “H”</text:span><text:span text:style-name="T6">.</text:span><text:span text:style-name="T5"> <text:s/>Use a pencil to mark the position at the top of the hole on the dowel</text:span><text:span text:style-name="T6">.</text:span><text:span text:style-name="T5"> <text:s/>Remove the dowel and mark off a further 4</text:span><text:span text:style-name="T6">.</text:span><text:span text:style-name="T5">4 cm on the dowel (see the Table Of Atomic Properties that follows)</text:span><text:span text:style-name="T6">.</text:span><text:span text:style-name="T5"> <text:s/>Cut off the dowel at the 4</text:span><text:span text:style-name="T6">.</text:span><text:span text:style-name="T5">4 cm mark and smooth the end with sandpaper</text:span><text:span text:style-name="T6">.</text:span><text:span text:style-name="T5"> <text:s/>Repeat this process for the other atoms in this and the other periodic tables</text:span><text:span text:style-name="T6">.</text:span></text:p>
      <text:p text:style-name="P15"/>
      <text:p text:style-name="P142"><text:span text:style-name="T5">A dummy table with drilled holes is useful to hold the pieces of cut dowelling while painting</text:span><text:span text:style-name="T6">.</text:span><text:span text:style-name="T5"> <text:s/>Paint the dowels for each table the same colour</text:span><text:span text:style-name="T6">,</text:span><text:span text:style-name="T5"> different from the colours for the other tables</text:span><text:span text:style-name="T6">.</text:span></text:p>
      <text:p text:style-name="P173">TABLE <text:s/>OF <text:s/>ATOMIC <text:s/>PROPERTIES</text:p>
      <text:p text:style-name="P110"/>
      <text:p text:style-name="P110"/>
      <text:p text:style-name="P53"><text:span text:style-name="T5">EN = electronegativity </text:span><text:span text:style-name="T6">,</text:span><text:span text:style-name="T5"> <text:s text:c="2"/>Rad = atomic radius </text:span><text:span text:style-name="T6">,</text:span><text:span text:style-name="T5"> <text:s text:c="2"/>MP = melting point </text:span><text:span text:style-name="T6">,</text:span><text:span text:style-name="T5"> <text:s text:c="2"/>IE = ionization energy</text:span></text:p>
      <text:p text:style-name="P53"><text:span text:style-name="T5">The “Radius” refers to the ATOMIC RADIUS</text:span><text:span text:style-name="T6">,</text:span><text:span text:style-name="T5"> except where that value is unavailable or misleading</text:span><text:span text:style-name="T6">.</text:span><text:span text:style-name="T5"> <text:s/>In these cases</text:span><text:span text:style-name="T6">,</text:span><text:span text:style-name="T5"> the van der Waals radius is used and indicated by a (v) or the covalent radius is used and indicated by a (c)</text:span><text:span text:style-name="T6">.</text:span></text:p>
      <text:p text:style-name="P110"/>
      <text:p text:style-name="P53"><text:span text:style-name="T5">The values given for the electronegativity</text:span><text:span text:style-name="T6">,</text:span><text:span text:style-name="T5"> radius</text:span><text:span text:style-name="T6">,</text:span><text:span text:style-name="T5"> melting point and ionization energy are simply convenient values in centimetres and are proportional to each other in a given column</text:span><text:span text:style-name="T6">.</text:span></text:p>
      <text:p text:style-name="P110"/>
      <table:table table:name="Table1" table:style-name="Table1">
        <table:table-column table:style-name="Table1.A"/>
        <table:table-column table:style-name="Table1.B"/>
        <table:table-column table:style-name="Table1.C"/>
        <table:table-column table:style-name="Table1.B" table:number-columns-repeated="2"/>
        <table:table-column table:style-name="Table1.A"/>
        <table:table-column table:style-name="Table1.B"/>
        <table:table-column table:style-name="Table1.C"/>
        <table:table-column table:style-name="Table1.B"/>
        <table:table-column table:style-name="Table1.J"/>
        <table:table-row table:style-name="Table1.1">
          <table:table-cell table:style-name="Table1.A1" office:value-type="string">
            <text:p text:style-name="P194">Element</text:p>
          </table:table-cell>
          <table:table-cell table:style-name="Table1.A1" office:value-type="string">
            <text:p text:style-name="P194">EN</text:p>
          </table:table-cell>
          <table:table-cell table:style-name="Table1.A1" office:value-type="string">
            <text:p text:style-name="P194">Rad</text:p>
          </table:table-cell>
          <table:table-cell table:style-name="Table1.A1" office:value-type="string">
            <text:p text:style-name="P194">MP</text:p>
          </table:table-cell>
          <table:table-cell table:style-name="Table1.A1" office:value-type="string">
            <text:p text:style-name="P194">IE</text:p>
          </table:table-cell>
          <table:table-cell table:style-name="Table1.F1" office:value-type="string">
            <text:p text:style-name="P194">Element</text:p>
          </table:table-cell>
          <table:table-cell table:style-name="Table1.A1" office:value-type="string">
            <text:p text:style-name="P194">EN</text:p>
          </table:table-cell>
          <table:table-cell table:style-name="Table1.A1" office:value-type="string">
            <text:p text:style-name="P194">Rad</text:p>
          </table:table-cell>
          <table:table-cell table:style-name="Table1.A1" office:value-type="string">
            <text:p text:style-name="P194">MP</text:p>
          </table:table-cell>
          <table:table-cell table:style-name="Table1.J1" office:value-type="string">
            <text:p text:style-name="P194">IE</text:p>
          </table:table-cell>
        </table:table-row>
        <table:table-row table:style-name="Table1.1">
          <table:table-cell table:style-name="Table1.A2" office:value-type="string">
            <text:p text:style-name="P194">H</text:p>
          </table:table-cell>
          <table:table-cell table:style-name="Table1.A2" office:value-type="string">
            <text:p text:style-name="P193"><text:span text:style-name="T5">4</text:span><text:span text:style-name="T6">.</text:span><text:span text:style-name="T5">4</text:span></text:p>
          </table:table-cell>
          <table:table-cell table:style-name="Table1.A2" office:value-type="string">
            <text:p text:style-name="P193"><text:span text:style-name="T5">2</text:span><text:span text:style-name="T6">.</text:span><text:span text:style-name="T5">34</text:span></text:p>
          </table:table-cell>
          <table:table-cell table:style-name="Table1.A2" office:value-type="string">
            <text:p text:style-name="P193"><text:span text:style-name="T5">0</text:span><text:span text:style-name="T6">.</text:span><text:span text:style-name="T5">04</text:span></text:p>
          </table:table-cell>
          <table:table-cell table:style-name="Table1.A2" office:value-type="string">
            <text:p text:style-name="P193"><text:span text:style-name="T5">3</text:span><text:span text:style-name="T6">.</text:span><text:span text:style-name="T5">94</text:span></text:p>
          </table:table-cell>
          <table:table-cell table:style-name="Table1.F2" office:value-type="string">
            <text:p text:style-name="P194">As</text:p>
          </table:table-cell>
          <table:table-cell table:style-name="Table1.A2" office:value-type="string">
            <text:p text:style-name="P193"><text:span text:style-name="T13">4</text:span><text:span text:style-name="T14">.</text:span><text:span text:style-name="T13">36</text:span></text:p>
          </table:table-cell>
          <table:table-cell table:style-name="Table1.A2" office:value-type="string">
            <text:p text:style-name="P193"><text:span text:style-name="T5">3</text:span><text:span text:style-name="T6">.</text:span><text:span text:style-name="T5">63 (c)</text:span></text:p>
          </table:table-cell>
          <table:table-cell table:style-name="Table1.A2" office:value-type="string">
            <text:p text:style-name="P193"><text:span text:style-name="T5">3</text:span><text:span text:style-name="T6">.</text:span><text:span text:style-name="T5">27</text:span></text:p>
          </table:table-cell>
          <table:table-cell table:style-name="Table1.J2" office:value-type="string">
            <text:p text:style-name="P193"><text:span text:style-name="T5">2</text:span><text:span text:style-name="T6">.</text:span><text:span text:style-name="T5">84</text:span></text:p>
          </table:table-cell>
        </table:table-row>
        <table:table-row table:style-name="Table1.1">
          <table:table-cell table:style-name="Table1.A2" office:value-type="string">
            <text:p text:style-name="P194">He</text:p>
          </table:table-cell>
          <table:table-cell table:style-name="Table1.A2" office:value-type="string">
            <text:p text:style-name="P195">0</text:p>
          </table:table-cell>
          <table:table-cell table:style-name="Table1.A2" office:value-type="string">
            <text:p text:style-name="P193"><text:span text:style-name="T5">3</text:span><text:span text:style-name="T6">.</text:span><text:span text:style-name="T5">66 (v)</text:span></text:p>
          </table:table-cell>
          <table:table-cell table:style-name="Table1.A2" office:value-type="string">
            <text:p text:style-name="P193"><text:span text:style-name="T5">0</text:span><text:span text:style-name="T6">.</text:span><text:span text:style-name="T5">00</text:span></text:p>
          </table:table-cell>
          <table:table-cell table:style-name="Table1.A2" office:value-type="string">
            <text:p text:style-name="P193"><text:span text:style-name="T5">7</text:span><text:span text:style-name="T6">.</text:span><text:span text:style-name="T5">18</text:span></text:p>
          </table:table-cell>
          <table:table-cell table:style-name="Table1.F2" office:value-type="string">
            <text:p text:style-name="P194">Se</text:p>
          </table:table-cell>
          <table:table-cell table:style-name="Table1.A2" office:value-type="string">
            <text:p text:style-name="P193"><text:span text:style-name="T13">5</text:span><text:span text:style-name="T14">.</text:span><text:span text:style-name="T13">1</text:span></text:p>
          </table:table-cell>
          <table:table-cell table:style-name="Table1.A2" office:value-type="string">
            <text:p text:style-name="P193"><text:span text:style-name="T5">3</text:span><text:span text:style-name="T6">.</text:span><text:span text:style-name="T5">51 (c)</text:span></text:p>
          </table:table-cell>
          <table:table-cell table:style-name="Table1.A2" office:value-type="string">
            <text:p text:style-name="P193"><text:span text:style-name="T5">1</text:span><text:span text:style-name="T6">.</text:span><text:span text:style-name="T5">47</text:span></text:p>
          </table:table-cell>
          <table:table-cell table:style-name="Table1.J2" office:value-type="string">
            <text:p text:style-name="P193"><text:span text:style-name="T5">2</text:span><text:span text:style-name="T6">.</text:span><text:span text:style-name="T5">82</text:span></text:p>
          </table:table-cell>
        </table:table-row>
        <table:table-row table:style-name="Table1.1">
          <table:table-cell table:style-name="Table1.A2" office:value-type="string">
            <text:p text:style-name="P194">Li</text:p>
          </table:table-cell>
          <table:table-cell table:style-name="Table1.A2" office:value-type="string">
            <text:p text:style-name="P193"><text:span text:style-name="T13">1</text:span><text:span text:style-name="T14">.</text:span><text:span text:style-name="T13">96</text:span></text:p>
          </table:table-cell>
          <table:table-cell table:style-name="Table1.A2" office:value-type="string">
            <text:p text:style-name="P193"><text:span text:style-name="T5">4</text:span><text:span text:style-name="T6">.</text:span><text:span text:style-name="T5">56</text:span></text:p>
          </table:table-cell>
          <table:table-cell table:style-name="Table1.A2" office:value-type="string">
            <text:p text:style-name="P193"><text:span text:style-name="T5">1</text:span><text:span text:style-name="T6">.</text:span><text:span text:style-name="T5">36</text:span></text:p>
          </table:table-cell>
          <table:table-cell table:style-name="Table1.A2" office:value-type="string">
            <text:p text:style-name="P193"><text:span text:style-name="T5">1</text:span><text:span text:style-name="T6">.</text:span><text:span text:style-name="T5">54</text:span></text:p>
          </table:table-cell>
          <table:table-cell table:style-name="Table1.F2" office:value-type="string">
            <text:p text:style-name="P194">Br</text:p>
          </table:table-cell>
          <table:table-cell table:style-name="Table1.A2" office:value-type="string">
            <text:p text:style-name="P193"><text:span text:style-name="T13">5</text:span><text:span text:style-name="T14">.</text:span><text:span text:style-name="T13">92</text:span></text:p>
          </table:table-cell>
          <table:table-cell table:style-name="Table1.A2" office:value-type="string">
            <text:p text:style-name="P193"><text:span text:style-name="T5">3</text:span><text:span text:style-name="T6">.</text:span><text:span text:style-name="T5">43</text:span></text:p>
          </table:table-cell>
          <table:table-cell table:style-name="Table1.A2" office:value-type="string">
            <text:p text:style-name="P193"><text:span text:style-name="T5">0</text:span><text:span text:style-name="T6">.</text:span><text:span text:style-name="T5">80</text:span></text:p>
          </table:table-cell>
          <table:table-cell table:style-name="Table1.J2" office:value-type="string">
            <text:p text:style-name="P193"><text:span text:style-name="T5">3</text:span><text:span text:style-name="T6">.</text:span><text:span text:style-name="T5">42</text:span></text:p>
          </table:table-cell>
        </table:table-row>
        <table:table-row table:style-name="Table1.1">
          <table:table-cell table:style-name="Table1.A2" office:value-type="string">
            <text:p text:style-name="P194">Be</text:p>
          </table:table-cell>
          <table:table-cell table:style-name="Table1.A2" office:value-type="string">
            <text:p text:style-name="P193"><text:span text:style-name="T13">3</text:span><text:span text:style-name="T14">.</text:span><text:span text:style-name="T13">14</text:span></text:p>
          </table:table-cell>
          <table:table-cell table:style-name="Table1.A2" office:value-type="string">
            <text:p text:style-name="P193"><text:span text:style-name="T5">3</text:span><text:span text:style-name="T6">.</text:span><text:span text:style-name="T5">40</text:span></text:p>
          </table:table-cell>
          <table:table-cell table:style-name="Table1.A2" office:value-type="string">
            <text:p text:style-name="P193"><text:span text:style-name="T5">4</text:span><text:span text:style-name="T6">.</text:span><text:span text:style-name="T5">65</text:span></text:p>
          </table:table-cell>
          <table:table-cell table:style-name="Table1.A2" office:value-type="string">
            <text:p text:style-name="P193"><text:span text:style-name="T5">2</text:span><text:span text:style-name="T6">.</text:span><text:span text:style-name="T5">70</text:span></text:p>
          </table:table-cell>
          <table:table-cell table:style-name="Table1.F2" office:value-type="string">
            <text:p text:style-name="P194">Kr</text:p>
          </table:table-cell>
          <table:table-cell table:style-name="Table1.A2" office:value-type="string">
            <text:p text:style-name="P195">0</text:p>
          </table:table-cell>
          <table:table-cell table:style-name="Table1.A2" office:value-type="string">
            <text:p text:style-name="P193"><text:span text:style-name="T5">5</text:span><text:span text:style-name="T6">.</text:span><text:span text:style-name="T5">94 (v)</text:span></text:p>
          </table:table-cell>
          <table:table-cell table:style-name="Table1.A2" office:value-type="string">
            <text:p text:style-name="P193"><text:span text:style-name="T5">0</text:span><text:span text:style-name="T6">.</text:span><text:span text:style-name="T5">35</text:span></text:p>
          </table:table-cell>
          <table:table-cell table:style-name="Table1.J2" office:value-type="string">
            <text:p text:style-name="P193"><text:span text:style-name="T5">4</text:span><text:span text:style-name="T6">.</text:span><text:span text:style-name="T5">05</text:span></text:p>
          </table:table-cell>
        </table:table-row>
        <table:table-row table:style-name="Table1.1">
          <table:table-cell table:style-name="Table1.A2" office:value-type="string">
            <text:p text:style-name="P194">B</text:p>
          </table:table-cell>
          <table:table-cell table:style-name="Table1.A2" office:value-type="string">
            <text:p text:style-name="P193"><text:span text:style-name="T13">4</text:span><text:span text:style-name="T14">.</text:span><text:span text:style-name="T13">08</text:span></text:p>
          </table:table-cell>
          <table:table-cell table:style-name="Table1.A2" office:value-type="string">
            <text:p text:style-name="P193"><text:span text:style-name="T5">2</text:span><text:span text:style-name="T6">.</text:span><text:span text:style-name="T5">49</text:span></text:p>
          </table:table-cell>
          <table:table-cell table:style-name="Table1.A2" office:value-type="string">
            <text:p text:style-name="P193"><text:span text:style-name="T5">7</text:span><text:span text:style-name="T6">.</text:span><text:span text:style-name="T5">72</text:span></text:p>
          </table:table-cell>
          <table:table-cell table:style-name="Table1.A2" office:value-type="string">
            <text:p text:style-name="P193"><text:span text:style-name="T5">2</text:span><text:span text:style-name="T6">.</text:span><text:span text:style-name="T5">40</text:span></text:p>
          </table:table-cell>
          <table:table-cell table:style-name="Table1.F2" office:value-type="string">
            <text:p text:style-name="P194">Rb</text:p>
          </table:table-cell>
          <table:table-cell table:style-name="Table1.A2" office:value-type="string">
            <text:p text:style-name="P193"><text:span text:style-name="T13">1</text:span><text:span text:style-name="T14">.</text:span><text:span text:style-name="T13">64</text:span></text:p>
          </table:table-cell>
          <table:table-cell table:style-name="Table1.A2" office:value-type="string">
            <text:p text:style-name="P193"><text:span text:style-name="T5">7</text:span><text:span text:style-name="T6">.</text:span><text:span text:style-name="T5">43</text:span></text:p>
          </table:table-cell>
          <table:table-cell table:style-name="Table1.A2" office:value-type="string">
            <text:p text:style-name="P193"><text:span text:style-name="T5">0</text:span><text:span text:style-name="T6">.</text:span><text:span text:style-name="T5">94</text:span></text:p>
          </table:table-cell>
          <table:table-cell table:style-name="Table1.J2" office:value-type="string">
            <text:p text:style-name="P193"><text:span text:style-name="T5">1</text:span><text:span text:style-name="T6">.</text:span><text:span text:style-name="T5">21</text:span></text:p>
          </table:table-cell>
        </table:table-row>
        <table:table-row table:style-name="Table1.1">
          <table:table-cell table:style-name="Table1.A2" office:value-type="string">
            <text:p text:style-name="P194">C</text:p>
          </table:table-cell>
          <table:table-cell table:style-name="Table1.A2" office:value-type="string">
            <text:p text:style-name="P193"><text:span text:style-name="T13">5</text:span><text:span text:style-name="T14">.</text:span><text:span text:style-name="T13">1</text:span></text:p>
          </table:table-cell>
          <table:table-cell table:style-name="Table1.A2" office:value-type="string">
            <text:p text:style-name="P193"><text:span text:style-name="T5">2</text:span><text:span text:style-name="T6">.</text:span><text:span text:style-name="T5">28</text:span></text:p>
          </table:table-cell>
          <table:table-cell table:style-name="Table1.A2" office:value-type="string">
            <text:p text:style-name="P193"><text:span text:style-name="T5">11</text:span><text:span text:style-name="T6">.</text:span><text:span text:style-name="T5">46</text:span></text:p>
          </table:table-cell>
          <table:table-cell table:style-name="Table1.A2" office:value-type="string">
            <text:p text:style-name="P193"><text:span text:style-name="T5">3</text:span><text:span text:style-name="T6">.</text:span><text:span text:style-name="T5">26</text:span></text:p>
          </table:table-cell>
          <table:table-cell table:style-name="Table1.F2" office:value-type="string">
            <text:p text:style-name="P194">Sr</text:p>
          </table:table-cell>
          <table:table-cell table:style-name="Table1.A2" office:value-type="string">
            <text:p text:style-name="P193"><text:span text:style-name="T13">1</text:span><text:span text:style-name="T14">.</text:span><text:span text:style-name="T13">9</text:span></text:p>
          </table:table-cell>
          <table:table-cell table:style-name="Table1.A2" office:value-type="string">
            <text:p text:style-name="P193"><text:span text:style-name="T5">6</text:span><text:span text:style-name="T6">.</text:span><text:span text:style-name="T5">45</text:span></text:p>
          </table:table-cell>
          <table:table-cell table:style-name="Table1.A2" office:value-type="string">
            <text:p text:style-name="P193"><text:span text:style-name="T5">3</text:span><text:span text:style-name="T6">.</text:span><text:span text:style-name="T5">13</text:span></text:p>
          </table:table-cell>
          <table:table-cell table:style-name="Table1.J2" office:value-type="string">
            <text:p text:style-name="P193"><text:span text:style-name="T5">1</text:span><text:span text:style-name="T6">.</text:span><text:span text:style-name="T5">65</text:span></text:p>
          </table:table-cell>
        </table:table-row>
        <table:table-row table:style-name="Table1.1">
          <table:table-cell table:style-name="Table1.A2" office:value-type="string">
            <text:p text:style-name="P194">N</text:p>
          </table:table-cell>
          <table:table-cell table:style-name="Table1.A2" office:value-type="string">
            <text:p text:style-name="P193"><text:span text:style-name="T13">6</text:span><text:span text:style-name="T14">.</text:span><text:span text:style-name="T13">08</text:span></text:p>
          </table:table-cell>
          <table:table-cell table:style-name="Table1.A2" office:value-type="string">
            <text:p text:style-name="P193"><text:span text:style-name="T5">2</text:span><text:span text:style-name="T6">.</text:span><text:span text:style-name="T5">13</text:span></text:p>
          </table:table-cell>
          <table:table-cell table:style-name="Table1.A2" office:value-type="string">
            <text:p text:style-name="P193"><text:span text:style-name="T5">0</text:span><text:span text:style-name="T6">.</text:span><text:span text:style-name="T5">19</text:span></text:p>
          </table:table-cell>
          <table:table-cell table:style-name="Table1.A2" office:value-type="string">
            <text:p text:style-name="P193"><text:span text:style-name="T5">4</text:span><text:span text:style-name="T6">.</text:span><text:span text:style-name="T5">21</text:span></text:p>
          </table:table-cell>
          <table:table-cell table:style-name="Table1.F2" office:value-type="string">
            <text:p text:style-name="P193"><text:span text:style-name="T11">I</text:span><text:span text:style-name="T5">n</text:span></text:p>
          </table:table-cell>
          <table:table-cell table:style-name="Table1.A2" office:value-type="string">
            <text:p text:style-name="P193"><text:span text:style-name="T13">3</text:span><text:span text:style-name="T14">.</text:span><text:span text:style-name="T13">56</text:span></text:p>
          </table:table-cell>
          <table:table-cell table:style-name="Table1.A2" office:value-type="string">
            <text:p text:style-name="P193"><text:span text:style-name="T5">4</text:span><text:span text:style-name="T6">.</text:span><text:span text:style-name="T5">5 (c)</text:span></text:p>
          </table:table-cell>
          <table:table-cell table:style-name="Table1.A2" office:value-type="string">
            <text:p text:style-name="P193"><text:span text:style-name="T5">1</text:span><text:span text:style-name="T6">.</text:span><text:span text:style-name="T5">29</text:span></text:p>
          </table:table-cell>
          <table:table-cell table:style-name="Table1.J2" office:value-type="string">
            <text:p text:style-name="P193"><text:span text:style-name="T5">1</text:span><text:span text:style-name="T6">.</text:span><text:span text:style-name="T5">68</text:span></text:p>
          </table:table-cell>
        </table:table-row>
        <table:table-row table:style-name="Table1.1">
          <table:table-cell table:style-name="Table1.A2" office:value-type="string">
            <text:p text:style-name="P194">O</text:p>
          </table:table-cell>
          <table:table-cell table:style-name="Table1.A2" office:value-type="string">
            <text:p text:style-name="P193"><text:span text:style-name="T13">6</text:span><text:span text:style-name="T14">.</text:span><text:span text:style-name="T13">88</text:span></text:p>
          </table:table-cell>
          <table:table-cell table:style-name="Table1.A2" office:value-type="string">
            <text:p text:style-name="P193"><text:span text:style-name="T5">1</text:span><text:span text:style-name="T6">.</text:span><text:span text:style-name="T5">95</text:span></text:p>
          </table:table-cell>
          <table:table-cell table:style-name="Table1.A2" office:value-type="string">
            <text:p text:style-name="P193"><text:span text:style-name="T5">0</text:span><text:span text:style-name="T6">.</text:span><text:span text:style-name="T5">16</text:span></text:p>
          </table:table-cell>
          <table:table-cell table:style-name="Table1.A2" office:value-type="string">
            <text:p text:style-name="P193"><text:span text:style-name="T5">3</text:span><text:span text:style-name="T6">.</text:span><text:span text:style-name="T5">94</text:span></text:p>
          </table:table-cell>
          <table:table-cell table:style-name="Table1.F2" office:value-type="string">
            <text:p text:style-name="P194">Sn</text:p>
          </table:table-cell>
          <table:table-cell table:style-name="Table1.A2" office:value-type="string">
            <text:p text:style-name="P193"><text:span text:style-name="T13">3</text:span><text:span text:style-name="T14">.</text:span><text:span text:style-name="T13">92</text:span></text:p>
          </table:table-cell>
          <table:table-cell table:style-name="Table1.A2" office:value-type="string">
            <text:p text:style-name="P193"><text:span text:style-name="T5">4</text:span><text:span text:style-name="T6">.</text:span><text:span text:style-name="T5">2 (c)</text:span></text:p>
          </table:table-cell>
          <table:table-cell table:style-name="Table1.A2" office:value-type="string">
            <text:p text:style-name="P193"><text:span text:style-name="T5">1</text:span><text:span text:style-name="T6">.</text:span><text:span text:style-name="T5">52</text:span></text:p>
          </table:table-cell>
          <table:table-cell table:style-name="Table1.J2" office:value-type="string">
            <text:p text:style-name="P193"><text:span text:style-name="T5">2</text:span><text:span text:style-name="T6">.</text:span><text:span text:style-name="T5">13</text:span></text:p>
          </table:table-cell>
        </table:table-row>
        <table:table-row table:style-name="Table1.1">
          <table:table-cell table:style-name="Table1.A2" office:value-type="string">
            <text:p text:style-name="P194">F</text:p>
          </table:table-cell>
          <table:table-cell table:style-name="Table1.A2" office:value-type="string">
            <text:p text:style-name="P193"><text:span text:style-name="T13">7</text:span><text:span text:style-name="T14">.</text:span><text:span text:style-name="T13">96</text:span></text:p>
          </table:table-cell>
          <table:table-cell table:style-name="Table1.A2" office:value-type="string">
            <text:p text:style-name="P193"><text:span text:style-name="T5">2</text:span><text:span text:style-name="T6">.</text:span><text:span text:style-name="T5">13</text:span></text:p>
          </table:table-cell>
          <table:table-cell table:style-name="Table1.A2" office:value-type="string">
            <text:p text:style-name="P193"><text:span text:style-name="T5">0</text:span><text:span text:style-name="T6">.</text:span><text:span text:style-name="T5">16</text:span></text:p>
          </table:table-cell>
          <table:table-cell table:style-name="Table1.A2" office:value-type="string">
            <text:p text:style-name="P193"><text:span text:style-name="T5">5</text:span><text:span text:style-name="T6">.</text:span><text:span text:style-name="T5">04</text:span></text:p>
          </table:table-cell>
          <table:table-cell table:style-name="Table1.F2" office:value-type="string">
            <text:p text:style-name="P194">Sb</text:p>
          </table:table-cell>
          <table:table-cell table:style-name="Table1.A2" office:value-type="string">
            <text:p text:style-name="P193"><text:span text:style-name="T13">4</text:span><text:span text:style-name="T14">.</text:span><text:span text:style-name="T13">1</text:span></text:p>
          </table:table-cell>
          <table:table-cell table:style-name="Table1.A2" office:value-type="string">
            <text:p text:style-name="P193"><text:span text:style-name="T5">4</text:span><text:span text:style-name="T6">.</text:span><text:span text:style-name="T5">23 (c)</text:span></text:p>
          </table:table-cell>
          <table:table-cell table:style-name="Table1.A2" office:value-type="string">
            <text:p text:style-name="P193"><text:span text:style-name="T5">2</text:span><text:span text:style-name="T6">.</text:span><text:span text:style-name="T5">71</text:span></text:p>
          </table:table-cell>
          <table:table-cell table:style-name="Table1.J2" office:value-type="string">
            <text:p text:style-name="P193"><text:span text:style-name="T5">2</text:span><text:span text:style-name="T6">.</text:span><text:span text:style-name="T5">50</text:span></text:p>
          </table:table-cell>
        </table:table-row>
        <table:table-row table:style-name="Table1.1">
          <table:table-cell table:style-name="Table1.A2" office:value-type="string">
            <text:p text:style-name="P194">Ne</text:p>
          </table:table-cell>
          <table:table-cell table:style-name="Table1.A2" office:value-type="string">
            <text:p text:style-name="P195">0</text:p>
          </table:table-cell>
          <table:table-cell table:style-name="Table1.A2" office:value-type="string">
            <text:p text:style-name="P193"><text:span text:style-name="T5">4</text:span><text:span text:style-name="T6">.</text:span><text:span text:style-name="T5">8 (v)</text:span></text:p>
          </table:table-cell>
          <table:table-cell table:style-name="Table1.A2" office:value-type="string">
            <text:p text:style-name="P193"><text:span text:style-name="T5">0</text:span><text:span text:style-name="T6">.</text:span><text:span text:style-name="T5">07</text:span></text:p>
          </table:table-cell>
          <table:table-cell table:style-name="Table1.A2" office:value-type="string">
            <text:p text:style-name="P193"><text:span text:style-name="T5">6</text:span><text:span text:style-name="T6">.</text:span><text:span text:style-name="T5">24</text:span></text:p>
          </table:table-cell>
          <table:table-cell table:style-name="Table1.F2" office:value-type="string">
            <text:p text:style-name="P194">Te</text:p>
          </table:table-cell>
          <table:table-cell table:style-name="Table1.A2" office:value-type="string">
            <text:p text:style-name="P193"><text:span text:style-name="T13">4</text:span><text:span text:style-name="T14">.</text:span><text:span text:style-name="T13">2</text:span></text:p>
          </table:table-cell>
          <table:table-cell table:style-name="Table1.A2" office:value-type="string">
            <text:p text:style-name="P193"><text:span text:style-name="T5">4</text:span><text:span text:style-name="T6">.</text:span><text:span text:style-name="T5">11 (c)</text:span></text:p>
          </table:table-cell>
          <table:table-cell table:style-name="Table1.A2" office:value-type="string">
            <text:p text:style-name="P193"><text:span text:style-name="T5">2</text:span><text:span text:style-name="T6">.</text:span><text:span text:style-name="T5">17</text:span></text:p>
          </table:table-cell>
          <table:table-cell table:style-name="Table1.J2" office:value-type="string">
            <text:p text:style-name="P193"><text:span text:style-name="T5">2</text:span><text:span text:style-name="T6">.</text:span><text:span text:style-name="T5">61</text:span></text:p>
          </table:table-cell>
        </table:table-row>
        <table:table-row table:style-name="Table1.1">
          <table:table-cell table:style-name="Table1.A2" office:value-type="string">
            <text:p text:style-name="P194">Na</text:p>
          </table:table-cell>
          <table:table-cell table:style-name="Table1.A2" office:value-type="string">
            <text:p text:style-name="P193"><text:span text:style-name="T13">1</text:span><text:span text:style-name="T14">.</text:span><text:span text:style-name="T13">86</text:span></text:p>
          </table:table-cell>
          <table:table-cell table:style-name="Table1.A2" office:value-type="string">
            <text:p text:style-name="P193"><text:span text:style-name="T5">4</text:span><text:span text:style-name="T6">.</text:span><text:span text:style-name="T5">61</text:span></text:p>
          </table:table-cell>
          <table:table-cell table:style-name="Table1.A2" office:value-type="string">
            <text:p text:style-name="P193"><text:span text:style-name="T5">1</text:span><text:span text:style-name="T6">.</text:span><text:span text:style-name="T5">11</text:span></text:p>
          </table:table-cell>
          <table:table-cell table:style-name="Table1.A2" office:value-type="string">
            <text:p text:style-name="P193"><text:span text:style-name="T5">1</text:span><text:span text:style-name="T6">.</text:span><text:span text:style-name="T5">49</text:span></text:p>
          </table:table-cell>
          <table:table-cell table:style-name="Table1.F2" office:value-type="string">
            <text:p text:style-name="P196">I</text:p>
          </table:table-cell>
          <table:table-cell table:style-name="Table1.A2" office:value-type="string">
            <text:p text:style-name="P193"><text:span text:style-name="T13">5</text:span><text:span text:style-name="T14">.</text:span><text:span text:style-name="T13">32</text:span></text:p>
          </table:table-cell>
          <table:table-cell table:style-name="Table1.A2" office:value-type="string">
            <text:p text:style-name="P193"><text:span text:style-name="T5">4</text:span><text:span text:style-name="T6">.</text:span><text:span text:style-name="T5">00</text:span></text:p>
          </table:table-cell>
          <table:table-cell table:style-name="Table1.A2" office:value-type="string">
            <text:p text:style-name="P193"><text:span text:style-name="T5">1</text:span><text:span text:style-name="T6">.</text:span><text:span text:style-name="T5">16</text:span></text:p>
          </table:table-cell>
          <table:table-cell table:style-name="Table1.J2" office:value-type="string">
            <text:p text:style-name="P193"><text:span text:style-name="T5">3</text:span><text:span text:style-name="T6">.</text:span><text:span text:style-name="T5">03</text:span></text:p>
          </table:table-cell>
        </table:table-row>
        <table:table-row table:style-name="Table1.1">
          <table:table-cell table:style-name="Table1.A2" office:value-type="string">
            <text:p text:style-name="P194">Mg</text:p>
          </table:table-cell>
          <table:table-cell table:style-name="Table1.A2" office:value-type="string">
            <text:p text:style-name="P193"><text:span text:style-name="T13">2</text:span><text:span text:style-name="T14">.</text:span><text:span text:style-name="T13">62</text:span></text:p>
          </table:table-cell>
          <table:table-cell table:style-name="Table1.A2" office:value-type="string">
            <text:p text:style-name="P193"><text:span text:style-name="T5">4</text:span><text:span text:style-name="T6">.</text:span><text:span text:style-name="T5">8</text:span></text:p>
          </table:table-cell>
          <table:table-cell table:style-name="Table1.A2" office:value-type="string">
            <text:p text:style-name="P193"><text:span text:style-name="T5">2</text:span><text:span text:style-name="T6">.</text:span><text:span text:style-name="T5">77</text:span></text:p>
          </table:table-cell>
          <table:table-cell table:style-name="Table1.A2" office:value-type="string">
            <text:p text:style-name="P193"><text:span text:style-name="T5">2</text:span><text:span text:style-name="T6">.</text:span><text:span text:style-name="T5">21</text:span></text:p>
          </table:table-cell>
          <table:table-cell table:style-name="Table1.F2" office:value-type="string">
            <text:p text:style-name="P194">Xe</text:p>
          </table:table-cell>
          <table:table-cell table:style-name="Table1.A2" office:value-type="string">
            <text:p text:style-name="P195">0</text:p>
          </table:table-cell>
          <table:table-cell table:style-name="Table1.A2" office:value-type="string">
            <text:p text:style-name="P193"><text:span text:style-name="T5">6</text:span><text:span text:style-name="T6">.</text:span><text:span text:style-name="T5">48 (v)</text:span></text:p>
          </table:table-cell>
          <table:table-cell table:style-name="Table1.A2" office:value-type="string">
            <text:p text:style-name="P193"><text:span text:style-name="T5">0</text:span><text:span text:style-name="T6">.</text:span><text:span text:style-name="T5">48</text:span></text:p>
          </table:table-cell>
          <table:table-cell table:style-name="Table1.J2" office:value-type="string">
            <text:p text:style-name="P193"><text:span text:style-name="T5">3</text:span><text:span text:style-name="T6">.</text:span><text:span text:style-name="T5">51</text:span></text:p>
          </table:table-cell>
        </table:table-row>
        <table:table-row table:style-name="Table1.1">
          <table:table-cell table:style-name="Table1.A2" office:value-type="string">
            <text:p text:style-name="P194">Al</text:p>
          </table:table-cell>
          <table:table-cell table:style-name="Table1.A2" office:value-type="string">
            <text:p text:style-name="P193"><text:span text:style-name="T13">3</text:span><text:span text:style-name="T14">.</text:span><text:span text:style-name="T13">22</text:span></text:p>
          </table:table-cell>
          <table:table-cell table:style-name="Table1.A2" office:value-type="string">
            <text:p text:style-name="P193"><text:span text:style-name="T5">4</text:span><text:span text:style-name="T6">.</text:span><text:span text:style-name="T5">29 (c)</text:span></text:p>
          </table:table-cell>
          <table:table-cell table:style-name="Table1.A2" office:value-type="string">
            <text:p text:style-name="P193"><text:span text:style-name="T5">2</text:span><text:span text:style-name="T6">.</text:span><text:span text:style-name="T5">80</text:span></text:p>
          </table:table-cell>
          <table:table-cell table:style-name="Table1.A2" office:value-type="string">
            <text:p text:style-name="P193"><text:span text:style-name="T5">1</text:span><text:span text:style-name="T6">.</text:span><text:span text:style-name="T5">73</text:span></text:p>
          </table:table-cell>
          <table:table-cell table:style-name="Table1.F2" office:value-type="string">
            <text:p text:style-name="P194">Cs</text:p>
          </table:table-cell>
          <table:table-cell table:style-name="Table1.A2" office:value-type="string">
            <text:p text:style-name="P193"><text:span text:style-name="T13">1</text:span><text:span text:style-name="T14">.</text:span><text:span text:style-name="T13">58</text:span></text:p>
          </table:table-cell>
          <table:table-cell table:style-name="Table1.A2" office:value-type="string">
            <text:p text:style-name="P193"><text:span text:style-name="T5">7</text:span><text:span text:style-name="T6">.</text:span><text:span text:style-name="T5">96</text:span></text:p>
          </table:table-cell>
          <table:table-cell table:style-name="Table1.A2" office:value-type="string">
            <text:p text:style-name="P193"><text:span text:style-name="T5">0</text:span><text:span text:style-name="T6">.</text:span><text:span text:style-name="T5">90</text:span></text:p>
          </table:table-cell>
          <table:table-cell table:style-name="Table1.J2" office:value-type="string">
            <text:p text:style-name="P193"><text:span text:style-name="T5">1</text:span><text:span text:style-name="T6">.</text:span><text:span text:style-name="T5">13</text:span></text:p>
          </table:table-cell>
        </table:table-row>
        <table:table-row table:style-name="Table1.1">
          <table:table-cell table:style-name="Table1.A2" office:value-type="string">
            <text:p text:style-name="P194">Si</text:p>
          </table:table-cell>
          <table:table-cell table:style-name="Table1.A2" office:value-type="string">
            <text:p text:style-name="P193"><text:span text:style-name="T13">3</text:span><text:span text:style-name="T14">.</text:span><text:span text:style-name="T13">8</text:span></text:p>
          </table:table-cell>
          <table:table-cell table:style-name="Table1.A2" office:value-type="string">
            <text:p text:style-name="P193"><text:span text:style-name="T5">3</text:span><text:span text:style-name="T6">.</text:span><text:span text:style-name="T5">51</text:span></text:p>
          </table:table-cell>
          <table:table-cell table:style-name="Table1.A2" office:value-type="string">
            <text:p text:style-name="P193"><text:span text:style-name="T5">5</text:span><text:span text:style-name="T6">.</text:span><text:span text:style-name="T5">05</text:span></text:p>
          </table:table-cell>
          <table:table-cell table:style-name="Table1.A2" office:value-type="string">
            <text:p text:style-name="P193"><text:span text:style-name="T5">2</text:span><text:span text:style-name="T6">.</text:span><text:span text:style-name="T5">36</text:span></text:p>
          </table:table-cell>
          <table:table-cell table:style-name="Table1.F2" office:value-type="string">
            <text:p text:style-name="P194">Ba</text:p>
          </table:table-cell>
          <table:table-cell table:style-name="Table1.A2" office:value-type="string">
            <text:p text:style-name="P193"><text:span text:style-name="T13">1</text:span><text:span text:style-name="T14">.</text:span><text:span text:style-name="T13">78</text:span></text:p>
          </table:table-cell>
          <table:table-cell table:style-name="Table1.A2" office:value-type="string">
            <text:p text:style-name="P193"><text:span text:style-name="T5">6</text:span><text:span text:style-name="T6">.</text:span><text:span text:style-name="T5">52</text:span></text:p>
          </table:table-cell>
          <table:table-cell table:style-name="Table1.A2" office:value-type="string">
            <text:p text:style-name="P193"><text:span text:style-name="T5">3</text:span><text:span text:style-name="T6">.</text:span><text:span text:style-name="T5">0</text:span></text:p>
          </table:table-cell>
          <table:table-cell table:style-name="Table1.J2" office:value-type="string">
            <text:p text:style-name="P193"><text:span text:style-name="T5">1</text:span><text:span text:style-name="T6">.</text:span><text:span text:style-name="T5">51</text:span></text:p>
          </table:table-cell>
        </table:table-row>
        <table:table-row table:style-name="Table1.1">
          <table:table-cell table:style-name="Table1.A2" office:value-type="string">
            <text:p text:style-name="P194">P</text:p>
          </table:table-cell>
          <table:table-cell table:style-name="Table1.A2" office:value-type="string">
            <text:p text:style-name="P193"><text:span text:style-name="T13">4</text:span><text:span text:style-name="T14">.</text:span><text:span text:style-name="T13">38</text:span></text:p>
          </table:table-cell>
          <table:table-cell table:style-name="Table1.A2" office:value-type="string">
            <text:p text:style-name="P193"><text:span text:style-name="T5">3</text:span><text:span text:style-name="T6">.</text:span><text:span text:style-name="T5">3 (c)</text:span></text:p>
          </table:table-cell>
          <table:table-cell table:style-name="Table1.A2" office:value-type="string">
            <text:p text:style-name="P193"><text:span text:style-name="T5">0</text:span><text:span text:style-name="T6">.</text:span><text:span text:style-name="T5">95</text:span></text:p>
          </table:table-cell>
          <table:table-cell table:style-name="Table1.A2" office:value-type="string">
            <text:p text:style-name="P193"><text:span text:style-name="T5">3</text:span><text:span text:style-name="T6">.</text:span><text:span text:style-name="T5">04</text:span></text:p>
          </table:table-cell>
          <table:table-cell table:style-name="Table1.F2" office:value-type="string">
            <text:p text:style-name="P194">Tl</text:p>
          </table:table-cell>
          <table:table-cell table:style-name="Table1.A2" office:value-type="string">
            <text:p text:style-name="P193"><text:span text:style-name="T13">3</text:span><text:span text:style-name="T14">.</text:span><text:span text:style-name="T13">24</text:span></text:p>
          </table:table-cell>
          <table:table-cell table:style-name="Table1.A2" office:value-type="string">
            <text:p text:style-name="P193"><text:span text:style-name="T5">5</text:span><text:span text:style-name="T6">.</text:span><text:span text:style-name="T5">11</text:span></text:p>
          </table:table-cell>
          <table:table-cell table:style-name="Table1.A2" office:value-type="string">
            <text:p text:style-name="P193"><text:span text:style-name="T5">1</text:span><text:span text:style-name="T6">.</text:span><text:span text:style-name="T5">73</text:span></text:p>
          </table:table-cell>
          <table:table-cell table:style-name="Table1.J2" office:value-type="string">
            <text:p text:style-name="P193"><text:span text:style-name="T5">1</text:span><text:span text:style-name="T6">.</text:span><text:span text:style-name="T5">77</text:span></text:p>
          </table:table-cell>
        </table:table-row>
        <table:table-row table:style-name="Table1.1">
          <table:table-cell table:style-name="Table1.A2" office:value-type="string">
            <text:p text:style-name="P194">S</text:p>
          </table:table-cell>
          <table:table-cell table:style-name="Table1.A2" office:value-type="string">
            <text:p text:style-name="P193"><text:span text:style-name="T13">5</text:span><text:span text:style-name="T14">.</text:span><text:span text:style-name="T13">16</text:span></text:p>
          </table:table-cell>
          <table:table-cell table:style-name="Table1.A2" office:value-type="string">
            <text:p text:style-name="P193"><text:span text:style-name="T5">3</text:span><text:span text:style-name="T6">.</text:span><text:span text:style-name="T5">12</text:span></text:p>
          </table:table-cell>
          <table:table-cell table:style-name="Table1.A2" office:value-type="string">
            <text:p text:style-name="P193"><text:span text:style-name="T5">1</text:span><text:span text:style-name="T6">.</text:span><text:span text:style-name="T5">16</text:span></text:p>
          </table:table-cell>
          <table:table-cell table:style-name="Table1.A2" office:value-type="string">
            <text:p text:style-name="P193"><text:span text:style-name="T5">3</text:span><text:span text:style-name="T6">.</text:span><text:span text:style-name="T5">00</text:span></text:p>
          </table:table-cell>
          <table:table-cell table:style-name="Table1.F2" office:value-type="string">
            <text:p text:style-name="P194">Pb</text:p>
          </table:table-cell>
          <table:table-cell table:style-name="Table1.A2" office:value-type="string">
            <text:p text:style-name="P193"><text:span text:style-name="T13">4</text:span><text:span text:style-name="T14">.</text:span><text:span text:style-name="T13">66</text:span></text:p>
          </table:table-cell>
          <table:table-cell table:style-name="Table1.A2" office:value-type="string">
            <text:p text:style-name="P193"><text:span text:style-name="T5">5</text:span><text:span text:style-name="T6">.</text:span><text:span text:style-name="T5">25</text:span></text:p>
          </table:table-cell>
          <table:table-cell table:style-name="Table1.A2" office:value-type="string">
            <text:p text:style-name="P193"><text:span text:style-name="T5">1</text:span><text:span text:style-name="T6">.</text:span><text:span text:style-name="T5">80</text:span></text:p>
          </table:table-cell>
          <table:table-cell table:style-name="Table1.J2" office:value-type="string">
            <text:p text:style-name="P193"><text:span text:style-name="T5">2</text:span><text:span text:style-name="T6">.</text:span><text:span text:style-name="T5">15</text:span></text:p>
          </table:table-cell>
        </table:table-row>
        <table:table-row table:style-name="Table1.1">
          <table:table-cell table:style-name="Table1.A2" office:value-type="string">
            <text:p text:style-name="P194">Cl</text:p>
          </table:table-cell>
          <table:table-cell table:style-name="Table1.A2" office:value-type="string">
            <text:p text:style-name="P193"><text:span text:style-name="T13">6</text:span><text:span text:style-name="T14">.</text:span><text:span text:style-name="T13">32</text:span></text:p>
          </table:table-cell>
          <table:table-cell table:style-name="Table1.A2" office:value-type="string">
            <text:p text:style-name="P193"><text:span text:style-name="T5">2</text:span><text:span text:style-name="T6">.</text:span><text:span text:style-name="T5">97</text:span></text:p>
          </table:table-cell>
          <table:table-cell table:style-name="Table1.A2" office:value-type="string">
            <text:p text:style-name="P193"><text:span text:style-name="T5">0</text:span><text:span text:style-name="T6">.</text:span><text:span text:style-name="T5">52</text:span></text:p>
          </table:table-cell>
          <table:table-cell table:style-name="Table1.A2" office:value-type="string">
            <text:p text:style-name="P193"><text:span text:style-name="T5">3</text:span><text:span text:style-name="T6">.</text:span><text:span text:style-name="T5">75</text:span></text:p>
          </table:table-cell>
          <table:table-cell table:style-name="Table1.F2" office:value-type="string">
            <text:p text:style-name="P194">Bi</text:p>
          </table:table-cell>
          <table:table-cell table:style-name="Table1.A2" office:value-type="string">
            <text:p text:style-name="P193"><text:span text:style-name="T13">4</text:span><text:span text:style-name="T14">.</text:span><text:span text:style-name="T13">04</text:span></text:p>
          </table:table-cell>
          <table:table-cell table:style-name="Table1.A2" office:value-type="string">
            <text:p text:style-name="P193"><text:span text:style-name="T5">4</text:span><text:span text:style-name="T6">.</text:span><text:span text:style-name="T5">65</text:span></text:p>
          </table:table-cell>
          <table:table-cell table:style-name="Table1.A2" office:value-type="string">
            <text:p text:style-name="P193"><text:span text:style-name="T5">1</text:span><text:span text:style-name="T6">.</text:span><text:span text:style-name="T5">63</text:span></text:p>
          </table:table-cell>
          <table:table-cell table:style-name="Table1.J2" office:value-type="string">
            <text:p text:style-name="P193"><text:span text:style-name="T5">2</text:span><text:span text:style-name="T6">.</text:span><text:span text:style-name="T5">11</text:span></text:p>
          </table:table-cell>
        </table:table-row>
        <table:table-row table:style-name="Table1.1">
          <table:table-cell table:style-name="Table1.A2" office:value-type="string">
            <text:p text:style-name="P194">Ar</text:p>
          </table:table-cell>
          <table:table-cell table:style-name="Table1.A2" office:value-type="string">
            <text:p text:style-name="P195">0</text:p>
          </table:table-cell>
          <table:table-cell table:style-name="Table1.A2" office:value-type="string">
            <text:p text:style-name="P193"><text:span text:style-name="T5">5</text:span><text:span text:style-name="T6">.</text:span><text:span text:style-name="T5">73 (v)</text:span></text:p>
          </table:table-cell>
          <table:table-cell table:style-name="Table1.A2" office:value-type="string">
            <text:p text:style-name="P193"><text:span text:style-name="T5">0</text:span><text:span text:style-name="T6">.</text:span><text:span text:style-name="T5">25</text:span></text:p>
          </table:table-cell>
          <table:table-cell table:style-name="Table1.A2" office:value-type="string">
            <text:p text:style-name="P193"><text:span text:style-name="T5">4</text:span><text:span text:style-name="T6">.</text:span><text:span text:style-name="T5">56</text:span></text:p>
          </table:table-cell>
          <table:table-cell table:style-name="Table1.F2" office:value-type="string">
            <text:p text:style-name="P194">Po</text:p>
          </table:table-cell>
          <table:table-cell table:style-name="Table1.A2" office:value-type="string">
            <text:p text:style-name="P195">4</text:p>
          </table:table-cell>
          <table:table-cell table:style-name="Table1.A2" office:value-type="string">
            <text:p text:style-name="P193"><text:span text:style-name="T5">5</text:span><text:span text:style-name="T6">.</text:span><text:span text:style-name="T5">01</text:span></text:p>
          </table:table-cell>
          <table:table-cell table:style-name="Table1.A2" office:value-type="string">
            <text:p text:style-name="P193"><text:span text:style-name="T5">1</text:span><text:span text:style-name="T6">.</text:span><text:span text:style-name="T5">58</text:span></text:p>
          </table:table-cell>
          <table:table-cell table:style-name="Table1.J2" office:value-type="string">
            <text:p text:style-name="P193"><text:span text:style-name="T5">2</text:span><text:span text:style-name="T6">.</text:span><text:span text:style-name="T5">44</text:span></text:p>
          </table:table-cell>
        </table:table-row>
        <table:table-row table:style-name="Table1.1">
          <table:table-cell table:style-name="Table1.A2" office:value-type="string">
            <text:p text:style-name="P194">K</text:p>
          </table:table-cell>
          <table:table-cell table:style-name="Table1.A2" office:value-type="string">
            <text:p text:style-name="P193"><text:span text:style-name="T13">1</text:span><text:span text:style-name="T14">.</text:span><text:span text:style-name="T13">64</text:span></text:p>
          </table:table-cell>
          <table:table-cell table:style-name="Table1.A2" office:value-type="string">
            <text:p text:style-name="P193"><text:span text:style-name="T5">6</text:span><text:span text:style-name="T6">.</text:span><text:span text:style-name="T5">81</text:span></text:p>
          </table:table-cell>
          <table:table-cell table:style-name="Table1.A2" office:value-type="string">
            <text:p text:style-name="P193"><text:span text:style-name="T5">1</text:span><text:span text:style-name="T6">.</text:span><text:span text:style-name="T5">01</text:span></text:p>
          </table:table-cell>
          <table:table-cell table:style-name="Table1.A2" office:value-type="string">
            <text:p text:style-name="P193"><text:span text:style-name="T5">1</text:span><text:span text:style-name="T6">.</text:span><text:span text:style-name="T5">26</text:span></text:p>
          </table:table-cell>
          <table:table-cell table:style-name="Table1.F2" office:value-type="string">
            <text:p text:style-name="P194">At</text:p>
          </table:table-cell>
          <table:table-cell table:style-name="Table1.A2" office:value-type="string">
            <text:p text:style-name="P193"><text:span text:style-name="T13">4</text:span><text:span text:style-name="T14">.</text:span><text:span text:style-name="T13">4</text:span></text:p>
          </table:table-cell>
          <table:table-cell table:style-name="Table1.A2" office:value-type="string">
            <text:p text:style-name="P194">0</text:p>
          </table:table-cell>
          <table:table-cell table:style-name="Table1.A2" office:value-type="string">
            <text:p text:style-name="P193"><text:span text:style-name="T5">1</text:span><text:span text:style-name="T6">.</text:span><text:span text:style-name="T5">73</text:span></text:p>
          </table:table-cell>
          <table:table-cell table:style-name="Table1.J2" office:value-type="string">
            <text:p text:style-name="P193"><text:span text:style-name="T5">2</text:span><text:span text:style-name="T6">.</text:span><text:span text:style-name="T5">79</text:span></text:p>
          </table:table-cell>
        </table:table-row>
        <table:table-row table:style-name="Table1.1">
          <table:table-cell table:style-name="Table1.A2" office:value-type="string">
            <text:p text:style-name="P194">Ca</text:p>
          </table:table-cell>
          <table:table-cell table:style-name="Table1.A2" office:value-type="string">
            <text:p text:style-name="P195">2</text:p>
          </table:table-cell>
          <table:table-cell table:style-name="Table1.A2" office:value-type="string">
            <text:p text:style-name="P193"><text:span text:style-name="T5">5</text:span><text:span text:style-name="T6">.</text:span><text:span text:style-name="T5">92</text:span></text:p>
          </table:table-cell>
          <table:table-cell table:style-name="Table1.A2" office:value-type="string">
            <text:p text:style-name="P193"><text:span text:style-name="T5">3</text:span><text:span text:style-name="T6">.</text:span><text:span text:style-name="T5">34</text:span></text:p>
          </table:table-cell>
          <table:table-cell table:style-name="Table1.A2" office:value-type="string">
            <text:p text:style-name="P193"><text:span text:style-name="T5">1</text:span><text:span text:style-name="T6">.</text:span><text:span text:style-name="T5">77</text:span></text:p>
          </table:table-cell>
          <table:table-cell table:style-name="Table1.F2" office:value-type="string">
            <text:p text:style-name="P194">Rn</text:p>
          </table:table-cell>
          <table:table-cell table:style-name="Table1.A2" office:value-type="string">
            <text:p text:style-name="P195">0</text:p>
          </table:table-cell>
          <table:table-cell table:style-name="Table1.A2" office:value-type="string">
            <text:p text:style-name="P194">0</text:p>
          </table:table-cell>
          <table:table-cell table:style-name="Table1.A2" office:value-type="string">
            <text:p text:style-name="P193"><text:span text:style-name="T5">0</text:span><text:span text:style-name="T6">.</text:span><text:span text:style-name="T5">61</text:span></text:p>
          </table:table-cell>
          <table:table-cell table:style-name="Table1.J2" office:value-type="string">
            <text:p text:style-name="P193"><text:span text:style-name="T5">3</text:span><text:span text:style-name="T6">.</text:span><text:span text:style-name="T5">11</text:span></text:p>
          </table:table-cell>
        </table:table-row>
        <table:table-row table:style-name="Table1.1">
          <table:table-cell table:style-name="Table1.A2" office:value-type="string">
            <text:p text:style-name="P194">Ga</text:p>
          </table:table-cell>
          <table:table-cell table:style-name="Table1.A2" office:value-type="string">
            <text:p text:style-name="P193"><text:span text:style-name="T13">3</text:span><text:span text:style-name="T14">.</text:span><text:span text:style-name="T13">62</text:span></text:p>
          </table:table-cell>
          <table:table-cell table:style-name="Table1.A2" office:value-type="string">
            <text:p text:style-name="P193"><text:span text:style-name="T5">3</text:span><text:span text:style-name="T6">.</text:span><text:span text:style-name="T5">75 (c)</text:span></text:p>
          </table:table-cell>
          <table:table-cell table:style-name="Table1.A2" office:value-type="string">
            <text:p text:style-name="P193"><text:span text:style-name="T5">0</text:span><text:span text:style-name="T6">.</text:span><text:span text:style-name="T5">91</text:span></text:p>
          </table:table-cell>
          <table:table-cell table:style-name="Table1.A2" office:value-type="string">
            <text:p text:style-name="P193"><text:span text:style-name="T5">1</text:span><text:span text:style-name="T6">.</text:span><text:span text:style-name="T5">74</text:span></text:p>
          </table:table-cell>
          <table:table-cell table:style-name="Table1.F2" office:value-type="string">
            <text:p text:style-name="P194">Fr</text:p>
          </table:table-cell>
          <table:table-cell table:style-name="Table1.A2" office:value-type="string">
            <text:p text:style-name="P193"><text:span text:style-name="T13">1</text:span><text:span text:style-name="T14">.</text:span><text:span text:style-name="T13">4</text:span></text:p>
          </table:table-cell>
          <table:table-cell table:style-name="Table1.A2" office:value-type="string">
            <text:p text:style-name="P193"><text:span text:style-name="T5">8</text:span><text:span text:style-name="T6">.</text:span><text:span text:style-name="T5">1</text:span></text:p>
          </table:table-cell>
          <table:table-cell table:style-name="Table1.A2" office:value-type="string">
            <text:p text:style-name="P193"><text:span text:style-name="T5">0</text:span><text:span text:style-name="T6">.</text:span><text:span text:style-name="T5">9</text:span></text:p>
          </table:table-cell>
          <table:table-cell table:style-name="Table1.J2" office:value-type="string">
            <text:p text:style-name="P193"><text:span text:style-name="T5">1</text:span><text:span text:style-name="T6">.</text:span><text:span text:style-name="T5">2</text:span></text:p>
          </table:table-cell>
        </table:table-row>
        <table:table-row table:style-name="Table1.1">
          <table:table-cell table:style-name="Table1.A23" office:value-type="string">
            <text:p text:style-name="P194">Ge</text:p>
          </table:table-cell>
          <table:table-cell table:style-name="Table1.A23" office:value-type="string">
            <text:p text:style-name="P193"><text:span text:style-name="T13">4</text:span><text:span text:style-name="T14">.</text:span><text:span text:style-name="T13">02</text:span></text:p>
          </table:table-cell>
          <table:table-cell table:style-name="Table1.A23" office:value-type="string">
            <text:p text:style-name="P193"><text:span text:style-name="T5">3</text:span><text:span text:style-name="T6">.</text:span><text:span text:style-name="T5">66 (c)</text:span></text:p>
          </table:table-cell>
          <table:table-cell table:style-name="Table1.A23" office:value-type="string">
            <text:p text:style-name="P193"><text:span text:style-name="T5">3</text:span><text:span text:style-name="T6">.</text:span><text:span text:style-name="T5">63</text:span></text:p>
          </table:table-cell>
          <table:table-cell table:style-name="Table1.A23" office:value-type="string">
            <text:p text:style-name="P193"><text:span text:style-name="T5">2</text:span><text:span text:style-name="T6">.</text:span><text:span text:style-name="T5">29</text:span></text:p>
          </table:table-cell>
          <table:table-cell table:style-name="Table1.F23" office:value-type="string">
            <text:p text:style-name="P194">Ra</text:p>
          </table:table-cell>
          <table:table-cell table:style-name="Table1.A23" office:value-type="string">
            <text:p text:style-name="P193"><text:span text:style-name="T13">1</text:span><text:span text:style-name="T14">.</text:span><text:span text:style-name="T13">78</text:span></text:p>
          </table:table-cell>
          <table:table-cell table:style-name="Table1.A23" office:value-type="string">
            <text:p text:style-name="P193"><text:span text:style-name="T5">6</text:span><text:span text:style-name="T6">.</text:span><text:span text:style-name="T5">69</text:span></text:p>
          </table:table-cell>
          <table:table-cell table:style-name="Table1.A23" office:value-type="string">
            <text:p text:style-name="P193"><text:span text:style-name="T5">2</text:span><text:span text:style-name="T6">.</text:span><text:span text:style-name="T5">92</text:span></text:p>
          </table:table-cell>
          <table:table-cell table:style-name="Table1.J23" office:value-type="string">
            <text:p text:style-name="P193"><text:span text:style-name="T5">1</text:span><text:span text:style-name="T6">.</text:span><text:span text:style-name="T5">53</text:span></text:p>
          </table:table-cell>
        </table:table-row>
      </table:table>
      <text:p text:style-name="P174">PERIODICITY <text:s/>OF <text:s/>CHLORINE</text:p>
      <text:p text:style-name="P19"/>
      <text:p text:style-name="P55"><text:span text:style-name="T2">TOPIC </text:span><text:span text:style-name="T5"><text:tab/>Reactions between halogens<text:tab/></text:span><text:span text:style-name="T2">DEMO #</text:span><text:span text:style-name="T5"> 11</text:span><text:span text:style-name="T6">.</text:span><text:span text:style-name="T11">VIII</text:span><text:span text:style-name="T6">.</text:span><text:span text:style-name="T5">6</text:span></text:p>
      <text:p text:style-name="P6"/>
      <text:p text:style-name="P55"><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76</text:span></text:p>
      <text:p text:style-name="P6"/>
      <text:p text:style-name="P55"><text:span text:style-name="T2">EQUIPMENT</text:span><text:span text:style-name="T5"> <text:tab/>2 – 25 x 150 mm test tubes</text:span></text:p>
      <text:p text:style-name="P19"><text:tab/>2 – stoppers to fit test tubes</text:p>
      <text:p text:style-name="P19"><text:tab/><text:tab/></text:p>
      <text:p text:style-name="P55"><text:span text:style-name="T2">CHEMICALS</text:span><text:span text:style-name="T5"><text:tab/>10 mL of hexane</text:span></text:p>
      <text:p text:style-name="P55"><text:span text:style-name="T5"><text:tab/>20 mL of 0</text:span><text:span text:style-name="T6">.</text:span><text:span text:style-name="T5">1 M KBr</text:span></text:p>
      <text:p text:style-name="P55"><text:span text:style-name="T5"><text:tab/>20 mL of 0</text:span><text:span text:style-name="T6">.</text:span><text:span text:style-name="T5">1 M K</text:span><text:span text:style-name="T11">I</text:span></text:p>
      <text:p text:style-name="P19"><text:tab/>20 mL of chlorine bleach</text:p>
      <text:p text:style-name="P19"><text:tab/><text:tab/></text:p>
      <text:p text:style-name="P55"><text:span text:style-name="T2">PROCEDURE</text:span><text:span text:style-name="T5"> <text:tab/>Put 20 mL of 0</text:span><text:span text:style-name="T6">.</text:span><text:span text:style-name="T5">1 M KBr in one test tube and 20 mL of 0</text:span><text:span text:style-name="T6">.</text:span><text:span text:style-name="T5">1 M KI in the second test tube</text:span><text:span text:style-name="T6">.</text:span><text:span text:style-name="T5"> <text:s/>Add </text:span></text:p>
      <text:p text:style-name="P145"><text:span text:style-name="T5">10­mL of bleach and 5 mL of hexane to each test tube</text:span><text:span text:style-name="T6">,</text:span><text:span text:style-name="T5"> stopper and shake</text:span><text:span text:style-name="T6">.</text:span><text:span text:style-name="T5"> <text:s/>CARE</text:span><text:span text:style-name="T6">:</text:span><text:span text:style-name="T5"> <text:s/>the hexane may build up pressure and pop the stopper off</text:span><text:span text:style-name="T6">.</text:span><text:span text:style-name="T5"> <text:s/>The free halogens will accumulate in the upper hexane layer</text:span><text:span text:style-name="T6">.</text:span><text:span text:style-name="T5"> <text:s/>Point out to students that the bleach releases free chlorine in solution</text:span><text:span text:style-name="T6">.</text:span></text:p>
      <text:p text:style-name="P19"/>
      <text:p text:style-name="P56"><text:span text:style-name="T5"><text:tab/><text:tab/>Cl</text:span><text:span text:style-name="T8">2</text:span><text:span text:style-name="T5">(aq) + 2 Br</text:span><text:span text:style-name="T10">– </text:span><text:span text:style-name="T5">(aq) </text:span><text:span text:style-name="T5"><draw:frame draw:style-name="fr5" draw:name="Object19" text:anchor-type="as-char" svg:width="0.2362in" svg:height="0.1528in" draw:z-index="22"><draw:object-ole xlink:href="./Object 19" xlink:type="simple" xlink:show="embed" xlink:actuate="onLoad"/><draw:image xlink:href="./ObjectReplacements/Object 19" xlink:type="simple" xlink:show="embed" xlink:actuate="onLoad"/></draw:frame></text:span><text:span text:style-name="T5"> <text:s/>2 Cl</text:span><text:span text:style-name="T10">– </text:span><text:span text:style-name="T5">(aq) + Br</text:span><text:span text:style-name="T8">2</text:span><text:span text:style-name="T5">(aq)</text:span></text:p>
      <text:p text:style-name="P19"><text:tab/> <text:s text:c="90"/>red-brown</text:p>
      <text:p text:style-name="P19"/>
      <text:p text:style-name="P56"><text:span text:style-name="T5"><text:tab/><text:tab/>Cl</text:span><text:span text:style-name="T8">2</text:span><text:span text:style-name="T5">(aq) + 2 </text:span><text:span text:style-name="T11">I</text:span><text:span text:style-name="T10">– </text:span><text:span text:style-name="T5">(aq) <text:s text:c="2"/></text:span><text:span text:style-name="T5"><draw:frame draw:style-name="fr5" draw:name="Object20" text:anchor-type="as-char" svg:width="0.2362in" svg:height="0.1528in" draw:z-index="23"><draw:object-ole xlink:href="./Object 20" xlink:type="simple" xlink:show="embed" xlink:actuate="onLoad"/><draw:image xlink:href="./ObjectReplacements/Object 20" xlink:type="simple" xlink:show="embed" xlink:actuate="onLoad"/></draw:frame></text:span><text:span text:style-name="T5"> <text:s/>2 Cl</text:span><text:span text:style-name="T10">– </text:span><text:span text:style-name="T5">(aq) + </text:span><text:span text:style-name="T11">I</text:span><text:span text:style-name="T8">2</text:span><text:span text:style-name="T5">(aq)</text:span></text:p>
      <text:p text:style-name="P19"><text:tab/> <text:s text:c="89"/>pink-purple</text:p>
      <text:p text:style-name="P174">IONS <text:s/>NEED <text:s/>TO <text:s/>GET <text:s/>TOGETHER</text:p>
      <text:p text:style-name="P19"/>
      <text:p text:style-name="P55"><text:span text:style-name="T2">TOPIC </text:span><text:span text:style-name="T5"><text:tab/>Reactions in solid vs</text:span><text:span text:style-name="T6">.</text:span><text:span text:style-name="T5"> aqueous state <text:s/><text:tab/></text:span><text:span text:style-name="T2">DEMO #</text:span><text:span text:style-name="T5"> 11</text:span><text:span text:style-name="T6">.</text:span><text:span text:style-name="T11">IX</text:span><text:span text:style-name="T6">.</text:span><text:span text:style-name="T5">1</text:span></text:p>
      <text:p text:style-name="P6"/>
      <text:p text:style-name="P55"><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70</text:span></text:p>
      <text:p text:style-name="P6"/>
      <text:p text:style-name="P55"><text:span text:style-name="T2">EQUIPMENT</text:span><text:span text:style-name="T5"> <text:tab/>125 mL flask</text:span></text:p>
      <text:p text:style-name="P19"><text:tab/>mortar and pestle</text:p>
      <text:p text:style-name="P19"><text:tab/>16 x 100 mL test tube</text:p>
      <text:p text:style-name="P19"><text:tab/>plug of cotton batting</text:p>
      <text:p text:style-name="P19"><text:tab/>rubber stopper to fit test tube</text:p>
      <text:p text:style-name="P19"><text:tab/>funnel</text:p>
      <text:p text:style-name="P19"><text:tab/><text:tab/></text:p>
      <text:p text:style-name="P55"><text:span text:style-name="T2">CHEMICALS</text:span><text:span text:style-name="T5"><text:tab/>about 25 g of lead (</text:span><text:span text:style-name="T11">II</text:span><text:span text:style-name="T5">) nitrate</text:span></text:p>
      <text:p text:style-name="P19"><text:tab/>about 50 g of potassium iodide</text:p>
      <text:p text:style-name="P55"><text:span text:style-name="T5"><text:tab/>20 g of copper (</text:span><text:span text:style-name="T11">II</text:span><text:span text:style-name="T5">) sulphate pentahydrate</text:span><text:span text:style-name="T6">,</text:span><text:span text:style-name="T5"> CuSO</text:span><text:span text:style-name="T8">4</text:span><text:span text:style-name="T5">•5H</text:span><text:span text:style-name="T8">2</text:span><text:span text:style-name="T5">O</text:span></text:p>
      <text:p text:style-name="P19"><text:tab/><text:tab/></text:p>
      <text:p text:style-name="P161"><text:span text:style-name="T2">PROCEDURE</text:span><text:span text:style-name="T5"> <text:tab/>Three days previous to this demonstration</text:span><text:span text:style-name="T6">,</text:span><text:span text:style-name="T5"> fill a 16 x 100 mL test tube about 40% full of <text:s text:c="5"/>lead (</text:span><text:span text:style-name="T11">II</text:span><text:span text:style-name="T5">) nitrate and</text:span><text:span text:style-name="T6">,</text:span><text:span text:style-name="T5"> with NO mixing</text:span><text:span text:style-name="T6">,</text:span><text:span text:style-name="T5"> <text:s/>add an equal volume of potassium iodide on top</text:span><text:span text:style-name="T6">.</text:span><text:span text:style-name="T5"> <text:s/>Stuff in a piece of cotton to prevent mixing if the test tube is shaken</text:span><text:span text:style-name="T6">, </text:span><text:span text:style-name="T5">and add a rubber stopper</text:span><text:span text:style-name="T6">.</text:span></text:p>
      <text:p text:style-name="P19"/>
      <text:p text:style-name="P145"><text:span text:style-name="T5">Have students observe that there is a yellow interface between the lead (</text:span><text:span text:style-name="T11">II</text:span><text:span text:style-name="T5">) nitrate and potassium nitrate</text:span><text:span text:style-name="T6">,</text:span><text:span text:style-name="T5"> where a small amount of yellow lead (</text:span><text:span text:style-name="T11">II</text:span><text:span text:style-name="T5">) iodide has formed</text:span><text:span text:style-name="T6">.</text:span></text:p>
      <text:p text:style-name="P19"/>
      <text:p text:style-name="P145"><text:span text:style-name="T5">Add about 15 g of copper (</text:span><text:span text:style-name="T11">II</text:span><text:span text:style-name="T5">) sulphate and about 20 g of potassium iodide to a 125 mL flask and shake the mixture</text:span><text:span text:style-name="T6">.</text:span><text:span text:style-name="T5"> <text:s/>Students should note that no reaction appears to take place</text:span><text:span text:style-name="T6">.</text:span><text:span text:style-name="T5"> <text:s/>Pour the mixture into a mortar and grind vigorously with a pestle</text:span><text:span text:style-name="T6">. </text:span><text:span text:style-name="T5"><text:s/>The mixture turns brown and starts to give off iodine fumes</text:span><text:span text:style-name="T6">.</text:span><text:span text:style-name="T5"> <text:s/>Make students aware of the effort needed to cause the reaction</text:span><text:span text:style-name="T6">.</text:span></text:p>
      <text:p text:style-name="P19"/>
      <text:p text:style-name="P145"><text:span text:style-name="T5">Add a few grams of copper (</text:span><text:span text:style-name="T11">II</text:span><text:span text:style-name="T5">) sulphate to the flask and add a few grams of potassium iodide</text:span><text:span text:style-name="T6">.</text:span><text:span text:style-name="T5"> <text:s/>Add water and note the immediate formation of a brown product</text:span><text:span text:style-name="T6">,</text:span><text:span text:style-name="T5"> Cu</text:span><text:span text:style-name="T11">I</text:span><text:span text:style-name="T8">2</text:span><text:span text:style-name="T5"> and </text:span><text:span text:style-name="T11">I</text:span><text:span text:style-name="T8">2</text:span><text:span text:style-name="T6">.</text:span></text:p>
      <text:p text:style-name="P19"/>
      <text:p text:style-name="P57"><text:span text:style-name="T5"><text:tab/><text:tab/>4 K</text:span><text:span text:style-name="T11">I</text:span><text:span text:style-name="T5"> + CuSO</text:span><text:span text:style-name="T8">4</text:span><text:span text:style-name="T5"> <text:s/></text:span><text:span text:style-name="T5"><draw:frame draw:style-name="fr5" draw:name="Object21" text:anchor-type="as-char" svg:width="0.2362in" svg:height="0.1528in" draw:z-index="24"><draw:object-ole xlink:href="./Object 21" xlink:type="simple" xlink:show="embed" xlink:actuate="onLoad"/><draw:image xlink:href="./ObjectReplacements/Object 21" xlink:type="simple" xlink:show="embed" xlink:actuate="onLoad"/></draw:frame></text:span><text:span text:style-name="T5"> <text:s/>Cu</text:span><text:span text:style-name="T11">I</text:span><text:span text:style-name="T8">2</text:span><text:span text:style-name="T5"> + K</text:span><text:span text:style-name="T8">2</text:span><text:span text:style-name="T5">SO</text:span><text:span text:style-name="T8">4</text:span><text:span text:style-name="T5"> +</text:span><text:span text:style-name="T11"> I</text:span><text:span text:style-name="T8">2</text:span></text:p>
      <text:p text:style-name="P19"/>
      <text:p text:style-name="P145"><text:span text:style-name="T2">VARIATION:</text:span><text:span text:style-name="T5"> Into a test tube place a few grams of solid lead (</text:span><text:span text:style-name="T11">II</text:span><text:span text:style-name="T5">) nitrate and add a few grams of solid potassium iodide</text:span><text:span text:style-name="T6">.</text:span><text:span text:style-name="T5"> <text:s/>Stopper and shake for a minute</text:span><text:span text:style-name="T6">.</text:span><text:span text:style-name="T5"> <text:s/>The result is a yellow solid formed in the solid state</text:span><text:span text:style-name="T6">:</text:span><text:span text:style-name="T5"> lead (</text:span><text:span text:style-name="T11">II</text:span><text:span text:style-name="T5">) iodide</text:span><text:span text:style-name="T6">.</text:span><text:span text:style-name="T5"><text:tab/><text:tab/></text:span></text:p>
      <text:p text:style-name="P174">GLASS <text:s/>IS <text:s/>SOLUBLE <text:s/>IN <text:s/>WATER</text:p>
      <text:p text:style-name="P19"/>
      <text:p text:style-name="P55"><text:span text:style-name="T2">TOPIC </text:span><text:span text:style-name="T5"><text:tab/>Solubility <text:s/><text:tab/></text:span><text:span text:style-name="T2">DEMO #</text:span><text:span text:style-name="T5"> 11</text:span><text:span text:style-name="T6">.</text:span><text:span text:style-name="T11">IX</text:span><text:span text:style-name="T6">.</text:span><text:span text:style-name="T5">2</text:span></text:p>
      <text:p text:style-name="P6"/>
      <text:p text:style-name="P55"><text:span text:style-name="T2">REFERENCE<text:tab/></text:span><text:span text:style-name="T5">Chem 13 News</text:span><text:span text:style-name="T6">,</text:span><text:span text:style-name="T5"> November 1976</text:span><text:span text:style-name="T6">,</text:span><text:span text:style-name="T5"> p</text:span><text:span text:style-name="T6">.</text:span><text:span text:style-name="T5"> 18</text:span></text:p>
      <text:p text:style-name="P6"/>
      <text:p text:style-name="P55"><text:span text:style-name="T2">EQUIPMENT</text:span><text:span text:style-name="T5"> <text:tab/>mortar and pestle</text:span></text:p>
      <text:p text:style-name="P19"><text:tab/>2 — 2 cm pieces of soda glass tubing (NOT PYREX!)</text:p>
      <text:p text:style-name="P19"><text:tab/>piece of paper large enough to cover the top of the mortar</text:p>
      <text:p text:style-name="P19"><text:tab/><text:tab/></text:p>
      <text:p text:style-name="P55"><text:span text:style-name="T2">CHEMICALS</text:span><text:span text:style-name="T5"><text:tab/>phenolphthalein solution</text:span></text:p>
      <text:p text:style-name="P19"><text:tab/><text:tab/></text:p>
      <text:p text:style-name="P161"><text:span text:style-name="T2">PROCEDURE</text:span><text:span text:style-name="T5"> <text:tab/>Poke a hole in the piece of paper large enough to put the handle of the pestle through</text:span><text:span text:style-name="T6">.</text:span><text:span text:style-name="T5"> <text:s/>Place the piece of glass tubing in the mortar</text:span><text:span text:style-name="T6">,</text:span><text:span text:style-name="T5"> cover with the paper and gently break the glass into small shards</text:span><text:span text:style-name="T6">.</text:span><text:span text:style-name="T5"> <text:s/>Thoroughly grind the glass into a fine powder</text:span><text:span text:style-name="T6">.</text:span><text:span text:style-name="T5"> <text:s/>Show students that the transparent glass is now a white powder</text:span><text:span text:style-name="T6">. </text:span><text:span text:style-name="T5"><text:s/>Add a few drops of phenolphthalein to the powdered glass and show students that the phenolphthalein turns bright magenta</text:span><text:span text:style-name="T6">.</text:span><text:span text:style-name="T5"> <text:s/>The significance of this colour change is that soda glass contains sodium carbonate</text:span><text:span text:style-name="T6">,</text:span><text:span text:style-name="T5"> which is a base</text:span><text:span text:style-name="T6">,</text:span><text:span text:style-name="T5"> and that the glass dissolves sufficient extently to make the phenolphthalein indicator dye basic</text:span><text:span text:style-name="T6">.</text:span><text:span text:style-name="T5"> <text:s/>To underline this fact</text:span><text:span text:style-name="T6">, </text:span><text:span text:style-name="T5">drop phenolphthalein solution on a piece of unpowdered glass and see that no colour change occurs</text:span><text:span text:style-name="T6">.</text:span><text:span text:style-name="T5"> <text:s/>The increased surface area of the powder allows sufficient sodium carbonate to dissolve and affect the phenolphthalein</text:span><text:span text:style-name="T6">.</text:span></text:p>
      <text:p text:style-name="P174">MULTIPLY–SATURATED <text:s/>SOLUTION</text:p>
      <text:p text:style-name="P19"/>
      <text:p text:style-name="P55"><text:span text:style-name="T2">TOPIC </text:span><text:span text:style-name="T5"><text:tab/>Saturated solutions <text:tab/></text:span><text:span text:style-name="T2">DEMO #</text:span><text:span text:style-name="T5"> 11</text:span><text:span text:style-name="T6">.</text:span><text:span text:style-name="T11">IX</text:span><text:span text:style-name="T6">.</text:span><text:span text:style-name="T5">3<text:tab/></text:span></text:p>
      <text:p text:style-name="P20"/>
      <text:p text:style-name="P55"><text:span text:style-name="T2">REFERENCE<text:tab/></text:span><text:span text:style-name="T5">Jim Hebden</text:span></text:p>
      <text:p text:style-name="P20"/>
      <text:p text:style-name="P55"><text:span text:style-name="T2">EQUIPMENT</text:span><text:span text:style-name="T5"> <text:tab/>two 600 mL beakers (or two 1 L clear glass bottles</text:span><text:span text:style-name="T6">,</text:span><text:span text:style-name="T5"> with caps)</text:span></text:p>
      <text:p text:style-name="P19"><text:tab/>stirring rod (if no magnetic stirrer available)</text:p>
      <text:p text:style-name="P19"><text:tab/>Optional, but very handy: <text:s/>Magnetic stirrer, with stirring bar</text:p>
      <text:p text:style-name="P20"/>
      <text:p text:style-name="P55"><text:span text:style-name="T2">CHEMICALS</text:span><text:span text:style-name="T5"><text:tab/>100 mL distilled water</text:span></text:p>
      <text:p text:style-name="P55"><text:span text:style-name="T5"><text:tab/>about 180 g of sucrose</text:span><text:span text:style-name="T6">,</text:span><text:span text:style-name="T5"> C</text:span><text:span text:style-name="T8">12</text:span><text:span text:style-name="T5">H</text:span><text:span text:style-name="T8">22</text:span><text:span text:style-name="T5">O</text:span><text:span text:style-name="T8">11</text:span></text:p>
      <text:p text:style-name="P55"><text:span text:style-name="T5"><text:tab/>about 140 g of ammonium nitrate</text:span><text:span text:style-name="T6">,</text:span><text:span text:style-name="T5"> NH</text:span><text:span text:style-name="T8">4</text:span><text:span text:style-name="T5">NO</text:span><text:span text:style-name="T8">3</text:span></text:p>
      <text:p text:style-name="P55"><text:span text:style-name="T5"><text:tab/>about 120 g of anhydrous sodium acetate</text:span><text:span text:style-name="T6">,</text:span><text:span text:style-name="T5"> NaCH</text:span><text:span text:style-name="T8">3</text:span><text:span text:style-name="T5">COO</text:span></text:p>
      <text:p text:style-name="P55"><text:span text:style-name="T5"><text:tab/>about 30 g of potassium bromide</text:span><text:span text:style-name="T6">,</text:span><text:span text:style-name="T5"> KBr</text:span></text:p>
      <text:p text:style-name="P20"/>
      <text:p text:style-name="P55"><text:span text:style-name="T2">PROCEDURE</text:span><text:span text:style-name="T5"> <text:tab/></text:span><text:span text:style-name="T2">This demonstration should last for many years if tightly capped (sealed with wax).</text:span></text:p>
      <text:p text:style-name="P20"/>
      <text:p text:style-name="P145"><text:span text:style-name="T2">Note:</text:span><text:span text:style-name="T5"> The following procedure assumes a magnetic stirrer is available</text:span><text:span text:style-name="T6">.</text:span><text:span text:style-name="T5"> <text:s/>If one is unavailable</text:span><text:span text:style-name="T6">,</text:span><text:span text:style-name="T5"> use a clear glass 1 L bottle and shake the contents occasionally</text:span><text:span text:style-name="T6">.</text:span><text:span text:style-name="T5"> <text:s/>The process may then require a period of several days unless you shake the bottle constantly for several hours</text:span><text:span text:style-name="T6">.</text:span></text:p>
      <text:p text:style-name="P20"/>
      <text:p text:style-name="P145"><text:span text:style-name="T2">Saturating with sucrose:</text:span><text:span text:style-name="T5"> Add about 100 g of sucrose to 100 mL of water and stir until dissolved</text:span><text:span text:style-name="T6">.</text:span><text:span text:style-name="T5"> <text:s/>Add another 10 g of sucrose and stir until dissolved</text:span><text:span text:style-name="T6">. </text:span><text:span text:style-name="T5"><text:s/>Continue adding 10 g portions until solid remains undissolved after 2 hours of stirring</text:span><text:span text:style-name="T6">.</text:span><text:span text:style-name="T5"> <text:s/>(Saturation is reached at about 160 g</text:span><text:span text:style-name="T6">.</text:span><text:span text:style-name="T5"> <text:s/>For this demonstration it is not important that the solution be exactly saturated with each solid</text:span><text:span text:style-name="T6">,</text:span><text:span text:style-name="T5"> only that not much more of each solid can dissolve</text:span><text:span text:style-name="T6">.</text:span><text:span text:style-name="T5">) <text:s/>At this point</text:span><text:span text:style-name="T6">,</text:span><text:span text:style-name="T5"> let any solid particles settle and pour off as much of liquid as possible into either another 600­mL beaker or another 1 L bottle</text:span><text:span text:style-name="T6">.</text:span><text:span text:style-name="T5"> <text:s/>At this point</text:span><text:span text:style-name="T6">,</text:span><text:span text:style-name="T5"> the liquid should be a transparent and somewhat viscous</text:span><text:span text:style-name="T6">.</text:span></text:p>
      <text:p text:style-name="P20"/>
      <text:p text:style-name="P145"><text:span text:style-name="T2">Saturating with ammonium nitrate:</text:span><text:span text:style-name="T5"> Add about 50 g of ammonium nitrate to the mixture and stir to dissolve</text:span><text:span text:style-name="T6">.</text:span><text:span text:style-name="T5"> <text:s/>Continue adding 10 g porions until solid remains undissolved after 2 hours of stirring</text:span><text:span text:style-name="T6">.</text:span><text:span text:style-name="T5"> <text:s/>(Saturation is reached at about 130 g</text:span><text:span text:style-name="T6">.</text:span><text:span text:style-name="T5">) <text:s/>At this point</text:span><text:span text:style-name="T6">,</text:span><text:span text:style-name="T5"> let the solid particles settle and pour off as much of the liquid as possible into either another 600 mL beaker or another 1 L bottle</text:span><text:span text:style-name="T6">.</text:span><text:span text:style-name="T5"> <text:s/>The liquid should now be transparent and quite viscous</text:span><text:span text:style-name="T6">.</text:span></text:p>
      <text:p text:style-name="P20"/>
      <text:p text:style-name="P145"><text:span text:style-name="T2">Saturating with sodium acetate:</text:span><text:span text:style-name="T5"> Add about 50 g of sodium acetate and stir to dissolve</text:span><text:span text:style-name="T6">. </text:span><text:span text:style-name="T5"><text:s/>The white powder has a tendency to simply sit on top of the liquid and may have to be stirred using a spatula to “wet” the powder and to “mush” the occasional lump of powder which resists dissolving</text:span><text:span text:style-name="T6">.</text:span><text:span text:style-name="T5"> <text:s/>As before</text:span><text:span text:style-name="T6">,</text:span><text:span text:style-name="T5"> continue with 10 g additions until undissolved solid remains after 2 hours of stirring</text:span><text:span text:style-name="T6">.</text:span><text:span text:style-name="T5"> <text:s/>(Do not try to add the theoretically possible amount of sodium acetate – about 110 g – or you may cause precipitation of sodium nitrate</text:span><text:span text:style-name="T6">.</text:span><text:span text:style-name="T5">) <text:s/>As before</text:span><text:span text:style-name="T6">,</text:span><text:span text:style-name="T5"> let the liquid settle – this may take quite a while – and pour off as much clear liquid as possible</text:span><text:span text:style-name="T6">.</text:span><text:span text:style-name="T5"> <text:s/>The resulting liquid should be transparent and will be extremely viscous</text:span><text:span text:style-name="T6">.</text:span></text:p>
      <text:p text:style-name="P20"/>
      <text:p text:style-name="P145"><text:span text:style-name="T2">Saturating with potassium bromide:</text:span><text:span text:style-name="T5"> Add about 10 g of potassium bromide and stir to dissolve</text:span><text:span text:style-name="T6">.</text:span><text:span text:style-name="T5"> <text:s/>Continue adding 5 g portions until saturated (about 25 g)</text:span><text:span text:style-name="T6">.</text:span><text:span text:style-name="T5"> <text:s/>Do not add excessive amounts at any time or precipitation of potassium nitrate may occur</text:span><text:span text:style-name="T6">. <text:s/></text:span><text:span text:style-name="T5">The final product will have a tar–like consistency</text:span><text:span text:style-name="T6">.</text:span></text:p>
      <text:p text:style-name="P20"/>
      <text:p text:style-name="P145"><text:span text:style-name="T2">Comment:</text:span><text:span text:style-name="T5"> Students often mistakenly believe that if a solution is saturated with one substance</text:span><text:span text:style-name="T6">,</text:span><text:span text:style-name="T5"> it is no longer able to dissolve any other substance</text:span><text:span text:style-name="T6">.</text:span><text:span text:style-name="T5"> <text:s/>This demonstration should shatter that belief</text:span><text:span text:style-name="T6">.</text:span></text:p>
      <text:p text:style-name="P17"/>
      <text:p text:style-name="P58"><text:span text:style-name="T5"><text:tab/><text:tab/>Moles of H</text:span><text:span text:style-name="T8">2</text:span><text:span text:style-name="T5">O present in 100 g<text:tab/>= 5</text:span><text:span text:style-name="T6">.</text:span><text:span text:style-name="T5">56 mol</text:span></text:p>
      <text:p text:style-name="P58"><text:span text:style-name="T5"><text:tab/><text:tab/>Moles of C</text:span><text:span text:style-name="T8">12</text:span><text:span text:style-name="T5">H</text:span><text:span text:style-name="T8">22</text:span><text:span text:style-name="T5">O</text:span><text:span text:style-name="T8">11</text:span><text:span text:style-name="T5"> present in 160 g<text:tab/>= 0</text:span><text:span text:style-name="T6">.</text:span><text:span text:style-name="T5">47 mol</text:span></text:p>
      <text:p text:style-name="P58"><text:span text:style-name="T5"><text:tab/><text:tab/>Moles of NH</text:span><text:span text:style-name="T8">4</text:span><text:span text:style-name="T5">NO</text:span><text:span text:style-name="T8">3</text:span><text:span text:style-name="T5"> present in 130 g <text:tab/>= 1</text:span><text:span text:style-name="T6">.</text:span><text:span text:style-name="T5">63mol</text:span></text:p>
      <text:p text:style-name="P58"><text:span text:style-name="T5"><text:tab/><text:tab/>Moles of NaCH</text:span><text:span text:style-name="T8">3</text:span><text:span text:style-name="T5">COO present in 110 g<text:tab/>= 1</text:span><text:span text:style-name="T6">.</text:span><text:span text:style-name="T5">34 mol</text:span></text:p>
      <text:p text:style-name="P58"><text:span text:style-name="T5"><text:tab/><text:tab/>Moles of KBr present in 25 g <text:tab/>= 0</text:span><text:span text:style-name="T6">.</text:span><text:span text:style-name="T5">21 mol</text:span></text:p>
      <text:p text:style-name="P58"><text:span text:style-name="T5"><text:tab/><text:tab/></text:span><text:span text:style-name="T2">Moles of solids (combined)</text:span><text:span text:style-name="T5"> <text:tab/>= 3</text:span><text:span text:style-name="T6">.</text:span><text:span text:style-name="T5">65mol</text:span></text:p>
      <text:p text:style-name="P17"/>
      <text:p text:style-name="P54"><text:span text:style-name="T5">Therefore</text:span><text:span text:style-name="T6">,</text:span><text:span text:style-name="T5"> the moles of water outnumber the moles of the dissolved substances</text:span><text:span text:style-name="T6">.</text:span></text:p>
      <text:p text:style-name="P174">SUPERSATURATED <text:s text:c="2"/>SOLUTION</text:p>
      <text:p text:style-name="P19"/>
      <text:p text:style-name="P55"><text:span text:style-name="T2">TOPIC </text:span><text:span text:style-name="T5"><text:tab/>Supersaturated solution <text:tab/></text:span><text:span text:style-name="T2">DEMO #</text:span><text:span text:style-name="T5"> 11</text:span><text:span text:style-name="T6">.</text:span><text:span text:style-name="T11">IX</text:span><text:span text:style-name="T6">.</text:span><text:span text:style-name="T5">4</text:span></text:p>
      <text:p text:style-name="P6"/>
      <text:p text:style-name="P55"><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43</text:span></text:p>
      <text:p text:style-name="P6"/>
      <text:p text:style-name="P55"><text:span text:style-name="T2">EQUIPMENT</text:span><text:span text:style-name="T5"> <text:tab/>500 mL florence flask</text:span></text:p>
      <text:p text:style-name="P19"><text:tab/><text:tab/></text:p>
      <text:p text:style-name="P55"><text:span text:style-name="T2">CHEMICALS</text:span><text:span text:style-name="T5"><text:tab/>100 g of sodium acetate trihydrate</text:span><text:span text:style-name="T6">,</text:span><text:span text:style-name="T5"> NaCH</text:span><text:span text:style-name="T8">3</text:span><text:span text:style-name="T5">COO•3H</text:span><text:span text:style-name="T8">2</text:span><text:span text:style-name="T5">O</text:span></text:p>
      <text:p text:style-name="P19"><text:tab/>10 mL distilled water</text:p>
      <text:p text:style-name="P19"><text:tab/><text:tab/></text:p>
      <text:p text:style-name="P161"><text:span text:style-name="T2">PROCEDURE</text:span><text:span text:style-name="T5"> <text:tab/>Prepare the solution well ahead of time by adding 100 g of sodium acetate trihydrate to a very clean (and preferably completely scratch–free) 500 mL florence flask</text:span><text:span text:style-name="T6">,</text:span><text:span text:style-name="T5"> adding 10 mL of distilled water and heating until the solid is completely dissolved</text:span><text:span text:style-name="T6">.</text:span><text:span text:style-name="T5"> <text:s/>Make sure that no solid is left on the sides or neck of the flask</text:span><text:span text:style-name="T6">.</text:span><text:span text:style-name="T5"> <text:s/>Stopper and let cool to room temperature or below</text:span><text:span text:style-name="T6">.</text:span></text:p>
      <text:p text:style-name="P19"/>
      <text:p text:style-name="P145"><text:span text:style-name="T5">To perform the demonstration</text:span><text:span text:style-name="T6">,</text:span><text:span text:style-name="T5"> either cool the solution in an ice bath for fifteen minutes and give the flask a violent shake to cause the contents to immediately solidify OR while at room temperature</text:span><text:span text:style-name="T6">,</text:span><text:span text:style-name="T5"> drop in a single crystal of sodium acetate trihydrate and watch the solution solidify within 2–3 seconds</text:span><text:span text:style-name="T6">.</text:span></text:p>
      <text:p text:style-name="P19"/>
      <text:p text:style-name="P145"><text:span text:style-name="T2">Variation:</text:span><text:span text:style-name="T5"> Place a few crystals of sodium acetate trihydrate in the middle of a clean and dry tote tray</text:span><text:span text:style-name="T6">.</text:span><text:span text:style-name="T5"> <text:s/>Then slowly pour the supersaturated solution out of the flask onto the crystal</text:span><text:span text:style-name="T6">,</text:span><text:span text:style-name="T5"> forming an impressive tall “tower” of glistening white solid!</text:span></text:p>
      <text:p text:style-name="P174">IONIC <text:s/>CRESCENDO</text:p>
      <text:p text:style-name="P19"/>
      <text:p text:style-name="P55"><text:span text:style-name="T2">TOPIC </text:span><text:span text:style-name="T5"><text:tab/>Conduction in ionic solutions <text:s/><text:tab/></text:span><text:span text:style-name="T2">DEMO #</text:span><text:span text:style-name="T5"> 11</text:span><text:span text:style-name="T6">.</text:span><text:span text:style-name="T11">IX</text:span><text:span text:style-name="T6">.</text:span><text:span text:style-name="T5">5</text:span></text:p>
      <text:p text:style-name="P6"/>
      <text:p text:style-name="P55"><text:span text:style-name="T2">REFERENCE<text:tab/></text:span><text:span text:style-name="T5">Twenty Demonstrations Guaranteed to Knock Your Socks Off! Volume</text:span><text:span text:style-name="T1"> </text:span><text:span text:style-name="T11">II</text:span><text:span text:style-name="T6">,</text:span><text:span text:style-name="T5"> p</text:span><text:span text:style-name="T6">. </text:span><text:span text:style-name="T5">53</text:span></text:p>
      <text:p text:style-name="P6"/>
      <text:p text:style-name="P55"><text:span text:style-name="T2">EQUIPMENT</text:span><text:span text:style-name="T5"> <text:tab/>9 V battery</text:span><text:span text:style-name="T6">,</text:span><text:span text:style-name="T5"> with battery clip</text:span></text:p>
      <text:p text:style-name="P19"><text:tab/>9 V piezo buzzer (available from Radio Shack)</text:p>
      <text:p text:style-name="P19"><text:tab/>insulated solid hookup wire</text:p>
      <text:p text:style-name="P19"><text:tab/>Plastic petri plate</text:p>
      <text:p text:style-name="P19"><text:tab/>plastic dropping pipet</text:p>
      <text:p text:style-name="P19"><text:tab/>electrician’s tape</text:p>
      <text:p text:style-name="P19"><text:tab/><text:tab/></text:p>
      <text:p text:style-name="P55"><text:span text:style-name="T2">CHEMICALS</text:span><text:span text:style-name="T5"><text:tab/>potassium permanganate</text:span></text:p>
      <text:p text:style-name="P19"><text:tab/>distilled water</text:p>
      <text:p text:style-name="P19"><text:tab/><text:tab/></text:p>
      <text:p text:style-name="P161"><text:span text:style-name="T2">PROCEDURE</text:span><text:span text:style-name="T5"> <text:tab/>Remove 1 cm of insulation from the end of two 60 cm lengths of wire</text:span><text:span text:style-name="T6">.</text:span><text:span text:style-name="T5"> <text:s/>Straighten the lengths of wire so that the bare ends are in the middle of the bottom of the petri plate</text:span><text:span text:style-name="T6">,</text:span><text:span text:style-name="T5"> 1–2 cm apart</text:span><text:span text:style-name="T6">,</text:span><text:span text:style-name="T5"> extend up the side of the plate</text:span><text:span text:style-name="T6">,</text:span><text:span text:style-name="T5"> down the outside and continue for another 20–40 cm</text:span><text:span text:style-name="T6">.</text:span><text:span text:style-name="T5"> <text:s/>Connect one wire to a terminal of the piezo buzzer and the other wire to one terminal of the battery</text:span><text:span text:style-name="T6">.</text:span><text:span text:style-name="T5"> <text:s text:c="2"/>Use another length of wire to connect the other terminal of the battery to the other terminal of the piezo buzzer</text:span><text:span text:style-name="T6">.</text:span><text:span text:style-name="T5"> <text:s/>Wrap electrician’s tape around the perimeter of the petri plate to hold the wires firmly in place</text:span><text:span text:style-name="T6">.</text:span></text:p>
      <text:p text:style-name="P19"/>
      <text:p text:style-name="P145"><text:span text:style-name="T5">Cut the bulb of a plastic pipet in half (to make a funnel) and cut off the tip to create a 2–3 mm diameter tube</text:span><text:span text:style-name="T6">.</text:span></text:p>
      <text:p text:style-name="P19"/>
      <text:p text:style-name="P145"><text:span text:style-name="T5">Place the apparatus on a light box or overhead projector and fill the petri plate with distilled water</text:span><text:span text:style-name="T6">.</text:span><text:span text:style-name="T5"> <text:s/>Once the water has stopped swirling</text:span><text:span text:style-name="T6">,</text:span><text:span text:style-name="T5"> position the funnel directly over the gap between the ends of the wires and drop in one 1-1</text:span><text:span text:style-name="T6">.</text:span><text:span text:style-name="T5">5 mm crystal of potassium permanganate</text:span><text:span text:style-name="T6">.</text:span><text:span text:style-name="T5"> <text:s/>As the pink circle expands to fill the gap between the wires</text:span><text:span text:style-name="T6">,</text:span><text:span text:style-name="T5"> the volume of the buzzer increases</text:span><text:span text:style-name="T6">.</text:span></text:p>
      <text:p text:style-name="P174">DO <text:s/>FROZEN <text:s/>SOLUTIONS <text:s/>CONDUCT <text:s/>ELECTRICITY?</text:p>
      <text:p text:style-name="P19"/>
      <text:p text:style-name="P55"><text:span text:style-name="T2">TOPIC </text:span><text:span text:style-name="T5"><text:tab/>Solid ionic solutions don’t conduct <text:tab/></text:span><text:span text:style-name="T2">DEMO #</text:span><text:span text:style-name="T5"> 11</text:span><text:span text:style-name="T6">.</text:span><text:span text:style-name="T11">IX</text:span><text:span text:style-name="T6">.</text:span><text:span text:style-name="T5">6</text:span></text:p>
      <text:p text:style-name="P6"/>
      <text:p text:style-name="P55"><text:span text:style-name="T2">REFERENCE<text:tab/></text:span><text:span text:style-name="T5">Chemical Demonstrations</text:span><text:span text:style-name="T6">:</text:span><text:span text:style-name="T5"> A Sourcebook for Teachers</text:span><text:span text:style-name="T6">,</text:span><text:span text:style-name="T5"> Volume 2</text:span><text:span text:style-name="T6">,</text:span><text:span text:style-name="T5"> p</text:span><text:span text:style-name="T6">.</text:span><text:span text:style-name="T5"> 134</text:span></text:p>
      <text:p text:style-name="P6"/>
      <text:p text:style-name="P55"><text:span text:style-name="T2">EQUIPMENT</text:span><text:span text:style-name="T5"> <text:tab/>U–tube (made by bending a 15 cm length of 10 mm pyrex glass tubing into a 2–3 cm diameter</text:span></text:p>
      <text:p text:style-name="P211"><text:s/><text:tab/><text:tab/>curve)</text:p>
      <text:p text:style-name="P19"><text:tab/>conductivity apparatus</text:p>
      <text:p text:style-name="P19"><text:tab/>250 mL beaker</text:p>
      <text:p text:style-name="P19"><text:tab/>stand and clamp (to hold top of U–tube)</text:p>
      <text:p text:style-name="P19"><text:tab/>dry ice slurry (crushed dry ice mixed with acetone to make a slurry)</text:p>
      <text:p text:style-name="P19"><text:tab/><text:tab/></text:p>
      <text:p text:style-name="P55"><text:span text:style-name="T2">CHEMICALS</text:span><text:span text:style-name="T5"><text:tab/>100 mL of 10% ammonium chloride (dilute 10 g of NH</text:span><text:span text:style-name="T8">4</text:span><text:span text:style-name="T5">Cl to 100 mL)</text:span></text:p>
      <text:p text:style-name="P19"><text:tab/><text:tab/></text:p>
      <text:p text:style-name="P161"><text:span text:style-name="T2">PROCEDURE</text:span><text:span text:style-name="T5"> <text:tab/>Clamp the U–tube to the stand and fill the tube almost full of ammonium chloride solution</text:span><text:span text:style-name="T6">.</text:span><text:span text:style-name="T5"> <text:s/>Place one electrode of the conductivity apparatus into either arm of the U–tube</text:span><text:span text:style-name="T6">.</text:span><text:span text:style-name="T5"> <text:s/>Show that the light bulb on the conductivity apparatus glows brightly</text:span><text:span text:style-name="T6">,</text:span><text:span text:style-name="T5"> indicating a conducting solution</text:span><text:span text:style-name="T6">.</text:span><text:span text:style-name="T5"> <text:s/>Lower the U-tube into a 250 mL beaker filled with a dry ice / acetone slush and observe the light gradually extinguish as the ammonium chloride solution freezes</text:span><text:span text:style-name="T6">.</text:span></text:p>
      <text:p text:style-name="P174">HYDROGEN <text:s text:c="3"/>BONDING</text:p>
      <text:p text:style-name="P19"/>
      <text:p text:style-name="P55"><text:span text:style-name="T2">TOPIC </text:span><text:span text:style-name="T5"><text:tab/>Hydrogen bonding 1 <text:s/><text:tab/></text:span><text:span text:style-name="T2">DEMO #</text:span><text:span text:style-name="T5"> 11</text:span><text:span text:style-name="T6">.</text:span><text:span text:style-name="T11">IX</text:span><text:span text:style-name="T6">.</text:span><text:span text:style-name="T5">7</text:span></text:p>
      <text:p text:style-name="P6"/>
      <text:p text:style-name="P55"><text:span text:style-name="T2">REFERENCE<text:tab/></text:span><text:span text:style-name="T5">A Demo A Day</text:span><text:span text:style-name="T6">,</text:span><text:span text:style-name="T5"> Volume 2</text:span><text:span text:style-name="T6">:</text:span><text:span text:style-name="T5"> Another Year of Chemical Demonstrations</text:span><text:span text:style-name="T6">,</text:span><text:span text:style-name="T5"> p</text:span><text:span text:style-name="T6">. </text:span><text:span text:style-name="T5">158</text:span></text:p>
      <text:p text:style-name="P6"/>
      <text:p text:style-name="P55"><text:span text:style-name="T2">EQUIPMENT</text:span><text:span text:style-name="T5"> <text:tab/>5 – 250 mL bottles</text:span><text:span text:style-name="T6">,</text:span><text:span text:style-name="T5"> with lids</text:span></text:p>
      <text:p text:style-name="P19"><text:tab/>wax (optional)</text:p>
      <text:p text:style-name="P19"><text:tab/><text:tab/></text:p>
      <text:p text:style-name="P55"><text:span text:style-name="T2">CHEMICALS</text:span><text:span text:style-name="T5"><text:tab/>100 mL of distilled water</text:span></text:p>
      <text:p text:style-name="P19"><text:tab/>100 mL of hexane</text:p>
      <text:p text:style-name="P19"><text:tab/>100 mL of ethanol</text:p>
      <text:p text:style-name="P19"><text:tab/>100 mL of ethylene glycol</text:p>
      <text:p text:style-name="P19"><text:tab/>100 mL of glycerine</text:p>
      <text:p text:style-name="P19"><text:tab/><text:tab/></text:p>
      <text:p text:style-name="P161"><text:span text:style-name="T2">PROCEDURE</text:span><text:span text:style-name="T5"> <text:tab/>Fill each bottle with 100 mL of one of the liquids</text:span><text:span text:style-name="T6">,</text:span><text:span text:style-name="T5"> cap it and label it</text:span><text:span text:style-name="T6">.</text:span><text:span text:style-name="T5"> <text:s/>For a permanent display</text:span><text:span text:style-name="T6">,</text:span><text:span text:style-name="T5"> seal the lids with wax</text:span><text:span text:style-name="T6">.</text:span></text:p>
      <text:p text:style-name="P19"/>
      <text:p text:style-name="P145"><text:span text:style-name="T5">Gently rotate one of the bottles so that the liquid inside begins to swirl</text:span><text:span text:style-name="T6">.</text:span><text:span text:style-name="T5"> <text:s/>Time how long it takes for the vortex to disappear</text:span><text:span text:style-name="T6">.</text:span><text:span text:style-name="T5"> <text:s/>Repeat with the other bottles</text:span><text:span text:style-name="T6">,</text:span><text:span text:style-name="T5"> taking care to rotate each bottle for the same length of time</text:span><text:span text:style-name="T6">.</text:span></text:p>
      <text:p text:style-name="P19"/>
      <text:p text:style-name="P145"><text:span text:style-name="T5">The expectation</text:span><text:span text:style-name="T6">,</text:span><text:span text:style-name="T5"> if done carefully</text:span><text:span text:style-name="T6">,</text:span><text:span text:style-name="T5"> is that the glycerine takes the shortest time to stop rotating</text:span><text:span text:style-name="T6">,</text:span><text:span text:style-name="T5"> then the ethylene glycol</text:span><text:span text:style-name="T6">,</text:span><text:span text:style-name="T5"> water</text:span><text:span text:style-name="T6">,</text:span><text:span text:style-name="T5"> ethanol and hexane</text:span><text:span text:style-name="T6">.</text:span></text:p>
      <text:p text:style-name="P19"/>
      <text:p text:style-name="P145"><text:span text:style-name="T5">Point out that the greater the degree of hydrogen bonding</text:span><text:span text:style-name="T6">,</text:span><text:span text:style-name="T5"> the shorter the length of time</text:span><text:span text:style-name="T6">.</text:span><text:span text:style-name="T5"> <text:s/>The structures of the chemicals are shown below</text:span><text:span text:style-name="T6">.</text:span></text:p>
      <text:p text:style-name="P19"/>
      <text:p text:style-name="P57"><text:span text:style-name="T5"><text:s/><text:tab/><text:tab/>glycerine <text:s text:c="13"/>= CH</text:span><text:span text:style-name="T8">2</text:span><text:span text:style-name="T5">(OH)–CH(OH)–CH</text:span><text:span text:style-name="T8">2</text:span><text:span text:style-name="T5">(OH)</text:span></text:p>
      <text:p text:style-name="P57"><text:span text:style-name="T5"><text:tab/><text:tab/>ethylene glycol = HOCH</text:span><text:span text:style-name="T8">2 </text:span><text:span text:style-name="T5">CH</text:span><text:span text:style-name="T8">2 </text:span><text:span text:style-name="T5">OH</text:span></text:p>
      <text:p text:style-name="P212"><text:tab/><text:tab/>water <text:s text:c="22"/>= HOH</text:p>
      <text:p text:style-name="P57"><text:span text:style-name="T5"><text:tab/><text:tab/>ethanol <text:s text:c="17"/>= CH</text:span><text:span text:style-name="T8">3 </text:span><text:span text:style-name="T5">CH</text:span><text:span text:style-name="T8">2 </text:span><text:span text:style-name="T5">OH</text:span></text:p>
      <text:p text:style-name="P57"><text:span text:style-name="T5"><text:tab/><text:tab/>hexane <text:s text:c="17"/>= CH</text:span><text:span text:style-name="T8">3 </text:span><text:span text:style-name="T5">CH</text:span><text:span text:style-name="T8">2 </text:span><text:span text:style-name="T5">CH</text:span><text:span text:style-name="T8">2 </text:span><text:span text:style-name="T5">CH</text:span><text:span text:style-name="T8">2 </text:span><text:span text:style-name="T5">CH</text:span><text:span text:style-name="T8">2 </text:span><text:span text:style-name="T5">CH</text:span><text:span text:style-name="T8">3 </text:span></text:p>
      <text:p text:style-name="P174">THE <text:s/>UPHILL <text:s/>BUBBLE</text:p>
      <text:p text:style-name="P19"/>
      <text:p text:style-name="P55"><text:span text:style-name="T2">TOPIC </text:span><text:span text:style-name="T5"><text:tab/>Hydrogen bonding 2 <text:tab/></text:span><text:span text:style-name="T2">DEMO #</text:span><text:span text:style-name="T5"> 11</text:span><text:span text:style-name="T6">.</text:span><text:span text:style-name="T11">IX</text:span><text:span text:style-name="T6">.</text:span><text:span text:style-name="T5">8</text:span></text:p>
      <text:p text:style-name="P6"/>
      <text:p text:style-name="P55"><text:span text:style-name="T2">REFERENCE<text:tab/></text:span><text:span text:style-name="T5">Twenty Demonstrations Guaranteed to Knock Your Socks Off! Volume</text:span><text:span text:style-name="T1"> </text:span><text:span text:style-name="T11">II</text:span><text:span text:style-name="T6">,</text:span><text:span text:style-name="T5"> p</text:span><text:span text:style-name="T6">. </text:span><text:span text:style-name="T5">53</text:span></text:p>
      <text:p text:style-name="P6"/>
      <text:p text:style-name="P55"><text:span text:style-name="T2">EQUIPMENT</text:span><text:span text:style-name="T5"> <text:tab/>2 – popsicle sticks</text:span></text:p>
      <text:p text:style-name="P55"><text:span text:style-name="T5"><text:tab/>2 – 1</text:span><text:span text:style-name="T6">.</text:span><text:span text:style-name="T5">1 m lengths of cotton string</text:span></text:p>
      <text:p text:style-name="P19"><text:tab/>bubble wand</text:p>
      <text:p text:style-name="P19"><text:tab/>container of soapy water (tote tray)</text:p>
      <text:p text:style-name="P19"><text:tab/><text:tab/></text:p>
      <text:p text:style-name="P55"><text:span text:style-name="T2">CHEMICALS</text:span><text:span text:style-name="T5"><text:tab/>—</text:span></text:p>
      <text:p text:style-name="P19"><text:tab/><text:tab/></text:p>
      <text:p text:style-name="P161"><text:span text:style-name="T2">PROCEDURE</text:span><text:span text:style-name="T5"> <text:tab/>Connect each end of each length of string to a popsicle stick</text:span><text:span text:style-name="T6">,</text:span><text:span text:style-name="T5"> with the strings 4 cm apart on the sticks</text:span><text:span text:style-name="T6">.</text:span><text:span text:style-name="T5"> <text:s/>When the strings are stretched apart by the popsicle sticks</text:span><text:span text:style-name="T6">,</text:span><text:span text:style-name="T5"> a rectangle 4 cm by 100 cm is created</text:span><text:span text:style-name="T6">.</text:span></text:p>
      <text:p text:style-name="P19"/>
      <text:p text:style-name="P145"><text:span text:style-name="T5">Dip the assembly into a bucket of soapy water and with the help of an assistant stretch the string to create a large horizontal film (keep the string taut to counteract the tendency of the string to pull in at the sides)</text:span><text:span text:style-name="T6">.</text:span></text:p>
      <text:p text:style-name="P19"/>
      <text:p text:style-name="P145"><text:span text:style-name="T5">Blow a 10 cm bubble and catch it on the rectangular film</text:span><text:span text:style-name="T6">.</text:span><text:span text:style-name="T5"> <text:s/>When the bubble has fused onto the film</text:span><text:span text:style-name="T6">,</text:span><text:span text:style-name="T5"> tilt the ramp at an angle so that the bubble glides downhill</text:span><text:span text:style-name="T6">.</text:span><text:span text:style-name="T5"> <text:s/>Just before the bubble reaches the end</text:span><text:span text:style-name="T6">,</text:span><text:span text:style-name="T5"> use a dry finger to pop the soap film between the bubble and the lower stick</text:span><text:span text:style-name="T6">.</text:span><text:span text:style-name="T5"> <text:s/>With that side of the film gone</text:span><text:span text:style-name="T6">,</text:span><text:span text:style-name="T5"> the strong hydrogen–bonding forces involved cause the bubble to be attracted to the uphill film and the bubble glides uphill to the top stick</text:span><text:span text:style-name="T6">.</text:span></text:p>
      <text:p text:style-name="P174">THE <text:s/>METHANE <text:s/>MAMBA</text:p>
      <text:p text:style-name="P19"/>
      <text:p text:style-name="P55"><text:span text:style-name="T2">TOPIC </text:span><text:span text:style-name="T5"><text:tab/>Hydrogen bonding 3<text:tab/></text:span><text:span text:style-name="T2">DEMO #</text:span><text:span text:style-name="T5"> 11</text:span><text:span text:style-name="T6">.</text:span><text:span text:style-name="T11">IX</text:span><text:span text:style-name="T6">.</text:span><text:span text:style-name="T5">9</text:span></text:p>
      <text:p text:style-name="P6"/>
      <text:p text:style-name="P55"><text:span text:style-name="T2">REFERENCE<text:tab/></text:span><text:span text:style-name="T5">Twenty Demonstrations Guaranteed to Knock Your Socks Off! </text:span><text:span text:style-name="T6">,</text:span><text:span text:style-name="T5"> p</text:span><text:span text:style-name="T6">. </text:span><text:span text:style-name="T5">46</text:span></text:p>
      <text:p text:style-name="P6"/>
      <text:p text:style-name="P55"><text:span text:style-name="T2">EQUIPMENT</text:span><text:span text:style-name="T5"> <text:tab/>source of natural gas</text:span></text:p>
      <text:p text:style-name="P19"><text:tab/>1–2 m of rubber tubing to fit gas nozzle</text:p>
      <text:p text:style-name="P19"><text:tab/>#3 rubber stopper (one hole)</text:p>
      <text:p text:style-name="P55"><text:span text:style-name="T5"><text:tab/>glass tubing (6 mm diameter) to fit stopper</text:span><text:span text:style-name="T6">,</text:span><text:span text:style-name="T5"> 9 cm long</text:span></text:p>
      <text:p text:style-name="P19"><text:tab/>funnel made from the top half of a 2 L plastic soda bottle</text:p>
      <text:p text:style-name="P19"><text:tab/>ring stand and large iron ring support (5 in diameter)</text:p>
      <text:p text:style-name="P19"><text:tab/>test tube clamp</text:p>
      <text:p text:style-name="P19"><text:tab/>candle taped securely to the end of a meter stick</text:p>
      <text:p text:style-name="P19"><text:tab/>matches</text:p>
      <text:p text:style-name="P19"><text:tab/><text:tab/></text:p>
      <text:p text:style-name="P55"><text:span text:style-name="T2">CHEMICALS</text:span><text:span text:style-name="T5"><text:tab/>300 mL of 3% (by volume) Dawn® dishwashing detergent</text:span></text:p>
      <text:p text:style-name="P19"><text:tab/><text:tab/></text:p>
      <text:p text:style-name="P161"><text:span text:style-name="T2">PROCEDURE</text:span><text:span text:style-name="T5"> <text:tab/>Insert the glass tubing into the rubber stopper until equal lengths of the tubing protrude from either end of the stopper</text:span><text:span text:style-name="T6">.</text:span><text:span text:style-name="T5"> <text:s/>Insert the stopper into the neck of the funnel</text:span><text:span text:style-name="T6">.</text:span><text:span text:style-name="T5"> <text:s/>Clamp the funnel neck to the ring stand and stabilize the open top end of the funnel with the 5 inch ring</text:span><text:span text:style-name="T6">.</text:span><text:span text:style-name="T5"> <text:s/>Connect the rubber tubing to the glass rod protruding from the bottom of the funnel and drape the hose over the part of the ring nearest the stand</text:span><text:span text:style-name="T6">. </text:span><text:span text:style-name="T5"><text:s/>(This prevents leak–back from the funnel to the gas outlet</text:span><text:span text:style-name="T6">.</text:span><text:span text:style-name="T5">) Connect the other end of the tubing to a gas jet</text:span><text:span text:style-name="T6">.</text:span></text:p>
      <text:p text:style-name="P19"/>
      <text:p text:style-name="P145"><text:span text:style-name="T5">Pour 300 mL of 3% Dawn into the funnel</text:span><text:span text:style-name="T6">. </text:span><text:span text:style-name="T5"><text:s/>The top of the glass tubing should be between 15 and 18 mL below the surface of the soapy water</text:span><text:span text:style-name="T6">.</text:span><text:span text:style-name="T5"> <text:s/>With no flames nearby</text:span><text:span text:style-name="T6">,</text:span><text:span text:style-name="T5"> turn the gas jet on full</text:span><text:span text:style-name="T6">.</text:span><text:span text:style-name="T5"> <text:s/>A column of methane bubbles should grow lazily upward</text:span><text:span text:style-name="T6">,</text:span><text:span text:style-name="T5"> becoming about 2–3 m high in about 5 minutes</text:span><text:span text:style-name="T6">.</text:span><text:span text:style-name="T5"> <text:s/>The hydrogen–bonding between water molecules provides the tension that holds adjacent bubbles together</text:span><text:span text:style-name="T6">.</text:span></text:p>
      <text:p text:style-name="P19"/>
      <text:p text:style-name="P55"><text:span text:style-name="T5"><text:tab/>NOTES</text:span><text:span text:style-name="T6">:</text:span></text:p>
      <text:p text:style-name="P19"/>
      <text:p text:style-name="P197"><text:span text:style-name="T5"><text:tab/>1</text:span><text:span text:style-name="T6">.</text:span><text:span text:style-name="T5"> <text:tab/>Fine tune the column of bubbles by adjusting the flow rate of natural gas</text:span><text:span text:style-name="T6">,</text:span><text:span text:style-name="T5"> the position of the glass tubing and the depth of liquid in the funnel</text:span><text:span text:style-name="T6">.</text:span><text:span text:style-name="T5"> <text:s/>The best situation has a mixture of large and small bubbles</text:span><text:span text:style-name="T6">.</text:span><text:span text:style-name="T5"> <text:s/>Too many large bubbles makes the column too buoyant and the bubbles pinch off</text:span><text:span text:style-name="T6">;</text:span><text:span text:style-name="T5"> too many small bubbles gives a foam which simply overflows the funnel</text:span><text:span text:style-name="T6">. </text:span><text:span text:style-name="T5"><text:s/>The ideal column is just barely less dense than air</text:span><text:span text:style-name="T6">,</text:span><text:span text:style-name="T5"> so as to support its weight but with little upwards tug</text:span><text:span text:style-name="T6">.</text:span></text:p>
      <text:p text:style-name="P19"/>
      <text:p text:style-name="P197"><text:span text:style-name="T5"><text:tab/>2</text:span><text:span text:style-name="T6">.</text:span><text:span text:style-name="T5"><text:tab/>The column can be made to arch by placing a few drops of water on the top of the column</text:span><text:span text:style-name="T6">;</text:span><text:span text:style-name="T5"> a similar effect occurs if the column grows for a long time so that methane diffuses out and air diffuses in</text:span><text:span text:style-name="T6">.</text:span></text:p>
      <text:p text:style-name="P19"/>
      <text:p text:style-name="P197"><text:span text:style-name="T5"><text:tab/>3</text:span><text:span text:style-name="T6">.</text:span><text:span text:style-name="T5"><text:tab/>If the gas is turned off</text:span><text:span text:style-name="T6">,</text:span><text:span text:style-name="T5"> a hand full of bubbles can be scooped away with wet hands</text:span><text:span text:style-name="T6">,</text:span><text:span text:style-name="T5"> placed on a lab bench several meters away</text:span><text:span text:style-name="T6">,</text:span><text:span text:style-name="T5"> and ignited with a candle attached to the end of a meter stick</text:span><text:span text:style-name="T6">.</text:span></text:p>
      <text:p text:style-name="P175"/>
      <text:p text:style-name="P31">POLAR / NONPOLAR <text:s/>LIQUIDS</text:p>
      <text:p text:style-name="P19"/>
      <text:p text:style-name="P55"><text:span text:style-name="T2">TOPIC </text:span><text:span text:style-name="T5"><text:tab/>Polar / nonpolar liquids 1<text:tab/></text:span><text:span text:style-name="T2">DEMO #</text:span><text:span text:style-name="T5"> 11</text:span><text:span text:style-name="T6">.</text:span><text:span text:style-name="T11">IX</text:span><text:span text:style-name="T6">.</text:span><text:span text:style-name="T5">10</text:span></text:p>
      <text:p text:style-name="P6"/>
      <text:p text:style-name="P55"><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14</text:span></text:p>
      <text:p text:style-name="P6"/>
      <text:p text:style-name="P55"><text:span text:style-name="T2">EQUIPMENT</text:span><text:span text:style-name="T5"> <text:tab/>2 – burettes</text:span><text:span text:style-name="T6">,</text:span><text:span text:style-name="T5"> with stands and clamps</text:span></text:p>
      <text:p text:style-name="P19"><text:tab/>2 – 250 mL beakers</text:p>
      <text:p text:style-name="P19"><text:tab/>plastic strip or rubber rod</text:p>
      <text:p text:style-name="P19"><text:tab/>piece of fur or wool cloth</text:p>
      <text:p text:style-name="P19"><text:tab/><text:tab/></text:p>
      <text:p text:style-name="P55"><text:span text:style-name="T2">CHEMICALS</text:span><text:span text:style-name="T5"><text:tab/>100 mL distilled water</text:span></text:p>
      <text:p text:style-name="P19"><text:tab/>100 mL hexane</text:p>
      <text:p text:style-name="P19"><text:tab/><text:tab/></text:p>
      <text:p text:style-name="P161"><text:span text:style-name="T2">PROCEDURE</text:span><text:span text:style-name="T5"> <text:tab/>Fill one burette with water and one with hexane</text:span><text:span text:style-name="T6">.</text:span><text:span text:style-name="T5"> <text:s/>Place a 250 mL beaker underneath each burette</text:span><text:span text:style-name="T6">.</text:span><text:span text:style-name="T5"> <text:s/>Charge the plastic or rubber by rubbing it with a piece of fur or cloth</text:span><text:span text:style-name="T6">.</text:span><text:span text:style-name="T5"> <text:s/>Open the stopcock on the water burette until a fine</text:span><text:span text:style-name="T6">,</text:span><text:span text:style-name="T5"> unbroken stream is obtained</text:span><text:span text:style-name="T6">.</text:span><text:span text:style-name="T5"> <text:s/>Hold the charged plastic/rubber close to the stream of water and observe the bending of the water stream</text:span><text:span text:style-name="T6">.</text:span><text:span text:style-name="T5"> <text:s/>Repeating the experiment with the hexane burette shows no effect since hexane is nonpolar</text:span><text:span text:style-name="T6">.</text:span></text:p>
      <text:p text:style-name="P166"/>
      <text:p text:style-name="P166"/>
      <text:p text:style-name="P166"/>
      <text:p text:style-name="P166"/>
      <text:p text:style-name="P170">IMMISCIBLE <text:s/>LIQUIDS</text:p>
      <text:p text:style-name="P165"/>
      <text:p text:style-name="P55"><text:span text:style-name="T2">TOPIC </text:span><text:span text:style-name="T5"><text:tab/>Immiscible liquids<text:tab/></text:span><text:span text:style-name="T2">DEMO #</text:span><text:span text:style-name="T5"> 11</text:span><text:span text:style-name="T6">.</text:span><text:span text:style-name="T11">IX</text:span><text:span text:style-name="T6">.</text:span><text:span text:style-name="T5">11</text:span></text:p>
      <text:p text:style-name="P6"/>
      <text:p text:style-name="P55"><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21</text:span></text:p>
      <text:p text:style-name="P6"/>
      <text:p text:style-name="P55"><text:span text:style-name="T2">EQUIPMENT</text:span><text:span text:style-name="T5"> <text:tab/>2 – 1 L plastic soda bottles (clear)</text:span><text:span text:style-name="T6">,</text:span><text:span text:style-name="T5"> with caps</text:span></text:p>
      <text:p text:style-name="P55"><text:span text:style-name="T5"><text:tab/>Tape to seal caps on bottles</text:span><text:span text:style-name="T6">,</text:span><text:span text:style-name="T5"> or wax </text:span></text:p>
      <text:p text:style-name="P19"><text:tab/><text:tab/></text:p>
      <text:p text:style-name="P55"><text:span text:style-name="T2">CHEMICALS</text:span><text:span text:style-name="T5"><text:tab/>500 mL of colourless baby oil</text:span></text:p>
      <text:p text:style-name="P19"><text:tab/>250 mL of ethanol</text:p>
      <text:p text:style-name="P55"><text:span text:style-name="T5"><text:tab/>500 mL of 1</text:span><text:span text:style-name="T6">,</text:span><text:span text:style-name="T5">1</text:span><text:span text:style-name="T6">,</text:span><text:span text:style-name="T5">1–trichloroethane (TCE)</text:span></text:p>
      <text:p text:style-name="P19"><text:tab/>250 mL of distilled water</text:p>
      <text:p text:style-name="P19"><text:tab/>food colouring (any noticeable colour)</text:p>
      <text:p text:style-name="P19"><text:tab/><text:tab/></text:p>
      <text:p text:style-name="P161"><text:span text:style-name="T2">PROCEDURE</text:span><text:span text:style-name="T5"> <text:tab/>In one bottle</text:span><text:span text:style-name="T6">,</text:span><text:span text:style-name="T5"> mix 250 mL of ethanol and 250 mL of distilled water</text:span><text:span text:style-name="T6">,</text:span><text:span text:style-name="T5"> colour with food colouring and add 500 mL of colourless baby oil</text:span><text:span text:style-name="T6">.</text:span><text:span text:style-name="T5"> <text:s/>In the second bottle</text:span><text:span text:style-name="T6">,</text:span><text:span text:style-name="T5"> put 500 mL of water</text:span><text:span text:style-name="T6">, </text:span><text:span text:style-name="T5">coloured with food colouring</text:span><text:span text:style-name="T6">,</text:span><text:span text:style-name="T5"> and add 500 mL of TCE</text:span><text:span text:style-name="T6">.</text:span><text:span text:style-name="T5"> <text:s/>Cap the two bottles tightly</text:span><text:span text:style-name="T6">.</text:span><text:span text:style-name="T5"> <text:s/>Seal with tape or melted wax to make sure none of the liquid can evaporate from one year to the next</text:span><text:span text:style-name="T6">.</text:span></text:p>
      <text:p text:style-name="P19"/>
      <text:p text:style-name="P145"><text:span text:style-name="T5">Keep the water–TCE bottle out of student sight</text:span><text:span text:style-name="T6">.</text:span><text:span text:style-name="T5"> <text:s/>Allow students to play with the water–baby oil bottle by turning it over</text:span><text:span text:style-name="T6">, </text:span><text:span text:style-name="T5">shaking it</text:span><text:span text:style-name="T6">,</text:span><text:span text:style-name="T5"> etc</text:span><text:span text:style-name="T6">.</text:span><text:span text:style-name="T5"> <text:s/>After a few days of allowing students to play with it</text:span><text:span text:style-name="T6">,</text:span><text:span text:style-name="T5"> replace the first bottle with the water–TCE bottle and see how long it takes students to realize the coloured layer is now on top</text:span><text:span text:style-name="T6">.</text:span><text:span text:style-name="T5"> <text:s/>Discuss why the difference might occur</text:span><text:span text:style-name="T6">.</text:span></text:p>
      <text:p text:style-name="P174">SALTING <text:s/>OUT <text:s/>— <text:s/>MAKING <text:s/>LIQUIDS <text:s/>IMMISCIBLE</text:p>
      <text:p text:style-name="P19"/>
      <text:p text:style-name="P55"><text:span text:style-name="T2">TOPIC </text:span><text:span text:style-name="T5"><text:tab/>Immiscibility <text:tab/></text:span><text:span text:style-name="T2">DEMO #</text:span><text:span text:style-name="T5"> 11</text:span><text:span text:style-name="T6">.</text:span><text:span text:style-name="T11">IX</text:span><text:span text:style-name="T6">.</text:span><text:span text:style-name="T5">12</text:span></text:p>
      <text:p text:style-name="P6"/>
      <text:p text:style-name="P55"><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42</text:span></text:p>
      <text:p text:style-name="P6"/>
      <text:p text:style-name="P55"><text:span text:style-name="T2">EQUIPMENT</text:span><text:span text:style-name="T5"> <text:tab/>magnetic stirrer </text:span></text:p>
      <text:p text:style-name="P19"><text:tab/>600 mL beaker and stir bar<text:tab/> </text:p>
      <text:p text:style-name="P19"><text:tab/><text:tab/></text:p>
      <text:p text:style-name="P55"><text:span text:style-name="T2">CHEMICALS</text:span><text:span text:style-name="T5"><text:tab/>150 mL distilled water</text:span></text:p>
      <text:p text:style-name="P19"><text:tab/>150 mL methanol</text:p>
      <text:p text:style-name="P55"><text:span text:style-name="T5"><text:tab/>100 g of potassium carbonate</text:span><text:span text:style-name="T6">,</text:span><text:span text:style-name="T5"> divided into four 25 g samples</text:span></text:p>
      <text:p text:style-name="P19"><text:tab/><text:tab/></text:p>
      <text:p text:style-name="P161"><text:span text:style-name="T2">PROCEDURE</text:span><text:span text:style-name="T5"> <text:tab/>Add 150 mL of water and 150 mL of methanol to a 600 mL beaker</text:span><text:span text:style-name="T6">.</text:span><text:span text:style-name="T5"> <text:s/>Stir the beaker using a magnetic stirrer</text:span><text:span text:style-name="T6">.</text:span><text:span text:style-name="T5"> <text:s/>Dissolve 25 g of potassium carbonate and when it is completely dissolved add another 25 g portion</text:span><text:span text:style-name="T6">.</text:span><text:span text:style-name="T5"> <text:s/>Let the solid dissolve and continue with the remaining 25 g portions</text:span><text:span text:style-name="T6">.</text:span><text:span text:style-name="T5"> <text:s/>Distinct layers will become visible</text:span><text:span text:style-name="T6">.</text:span></text:p>
      <text:p text:style-name="P19"/>
      <text:p text:style-name="P145"><text:span text:style-name="T5">Although water and methanol are miscible</text:span><text:span text:style-name="T6">,</text:span><text:span text:style-name="T5"> the addition of potassium and carbonate ions causes a competition with the methanol for water molecules</text:span><text:span text:style-name="T6">.</text:span><text:span text:style-name="T5"> <text:s/>Eventually</text:span><text:span text:style-name="T6">,</text:span><text:span text:style-name="T5"> as the concentration of added ions increases and ties up the water molecules</text:span><text:span text:style-name="T6">,</text:span><text:span text:style-name="T5"> the methanol is forced out of solution</text:span><text:span text:style-name="T6">.</text:span></text:p>
      <text:p text:style-name="P174">HOW <text:s/>TO <text:s/>DISSOLVE <text:s/>POLYSTYRENE <text:s/>FOAM</text:p>
      <text:p text:style-name="P19"/>
      <text:p text:style-name="P55"><text:span text:style-name="T2">TOPIC </text:span><text:span text:style-name="T5"><text:tab/>Like dissolves like<text:tab/></text:span><text:span text:style-name="T2">DEMO #</text:span><text:span text:style-name="T5"> 11</text:span><text:span text:style-name="T6">.</text:span><text:span text:style-name="T11">IX</text:span><text:span text:style-name="T6">.</text:span><text:span text:style-name="T5">13</text:span></text:p>
      <text:p text:style-name="P6"/>
      <text:p text:style-name="P55"><text:span text:style-name="T2">REFERENCE<text:tab/></text:span><text:span text:style-name="T5">Chemical Curiosities</text:span><text:span text:style-name="T6">:</text:span><text:span text:style-name="T5"> Spectacular Experiments and Inspired Quotes</text:span><text:span text:style-name="T6">,</text:span><text:span text:style-name="T5"> p</text:span><text:span text:style-name="T6">. </text:span><text:span text:style-name="T5">315</text:span></text:p>
      <text:p text:style-name="P6"/>
      <text:p text:style-name="P55"><text:span text:style-name="T2">EQUIPMENT</text:span><text:span text:style-name="T5"> <text:tab/>Magnetic stirrer</text:span><text:span text:style-name="T6">,</text:span><text:span text:style-name="T5"> with stirring bar</text:span></text:p>
      <text:p text:style-name="P19"><text:tab/>2 L beaker</text:p>
      <text:p text:style-name="P19"><text:tab/>large bag of polystyrene packing chips</text:p>
      <text:p text:style-name="P19"><text:tab/><text:tab/></text:p>
      <text:p text:style-name="P55"><text:span text:style-name="T2">CHEMICALS</text:span><text:span text:style-name="T5"><text:tab/>400 mL of acetone</text:span></text:p>
      <text:p text:style-name="P19"><text:tab/><text:tab/></text:p>
      <text:p text:style-name="P161"><text:span text:style-name="T2">PROCEDURE</text:span><text:span text:style-name="T5"> <text:tab/>Rapidly stir 400 mL of acetone in the 2 L beaker</text:span><text:span text:style-name="T6">.</text:span><text:span text:style-name="T5"> <text:s/>As the foam chips are added</text:span><text:span text:style-name="T6">,</text:span><text:span text:style-name="T5"> they rapidly dissolve</text:span><text:span text:style-name="T6">.</text:span><text:span text:style-name="T5"> <text:s/>Students are usually amazed at the large volume of chips that can be reduced to a substantially smaller volume</text:span><text:span text:style-name="T6">.</text:span></text:p>
      <text:p text:style-name="P19"/>
      <text:p text:style-name="P145"><text:span text:style-name="T5">Polystyrene foam is a polymeric material that traps a huge volume of air</text:span><text:span text:style-name="T6">.</text:span><text:span text:style-name="T5"> <text:s/>Acetone is a slightly polar organic solvent that is able to form London forces that interrupt the London forces that hold the adjacent strands of the polymer together</text:span><text:span text:style-name="T6">.</text:span></text:p>
      <text:p text:style-name="P174">POLAR / NONPOLAR <text:s/>DISKS</text:p>
      <text:p text:style-name="P19"/>
      <text:p text:style-name="P55"><text:span text:style-name="T2">TOPIC </text:span><text:span text:style-name="T5"><text:tab/>Polar / nonpolar liquids 2<text:tab/></text:span><text:span text:style-name="T2">DEMO #</text:span><text:span text:style-name="T5"> 11</text:span><text:span text:style-name="T6">.</text:span><text:span text:style-name="T11">IX</text:span><text:span text:style-name="T6">.</text:span><text:span text:style-name="T5">14</text:span></text:p>
      <text:p text:style-name="P6"/>
      <text:p text:style-name="P55"><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15</text:span></text:p>
      <text:p text:style-name="P6"/>
      <text:p text:style-name="P55"><text:span text:style-name="T2">EQUIPMENT</text:span><text:span text:style-name="T5"> <text:tab/>250 mL flask with stopper to fit</text:span></text:p>
      <text:p text:style-name="P19"><text:tab/>Index card</text:p>
      <text:p text:style-name="P19"><text:tab/>Hole punch</text:p>
      <text:p text:style-name="P19"><text:tab/>Soft pencil</text:p>
      <text:p text:style-name="P19"><text:tab/><text:tab/></text:p>
      <text:p text:style-name="P55"><text:span text:style-name="T2">CHEMICALS</text:span><text:span text:style-name="T5"><text:tab/>75 mL distilled water</text:span></text:p>
      <text:p text:style-name="P19"><text:tab/>75 mL hexane</text:p>
      <text:p text:style-name="P19"><text:tab/><text:tab/></text:p>
      <text:p text:style-name="P161"><text:span text:style-name="T2">PROCEDURE</text:span><text:span text:style-name="T5"> <text:tab/>Completely blacken one side of the index card using the soft pencil</text:span><text:span text:style-name="T6">.</text:span><text:span text:style-name="T5"> <text:s/>Then cut out several dozen disks from the card stock</text:span><text:span text:style-name="T6">,</text:span><text:span text:style-name="T5"> using the paper punch</text:span><text:span text:style-name="T6">.</text:span></text:p>
      <text:p text:style-name="P19"/>
      <text:p text:style-name="P145"><text:span text:style-name="T5">Pour 75 mL of distilled water into a 250 mL flask and carefully pour 75 mL of hexane on top of the water</text:span><text:span text:style-name="T6">,</text:span><text:span text:style-name="T5"> so that students can see the hexane is on top</text:span><text:span text:style-name="T6">.</text:span><text:span text:style-name="T5"> <text:s/>Suggest to students that you are going to make them an offer</text:span><text:span text:style-name="T6">:</text:span><text:span text:style-name="T5"> if the paper disks are added to the mixture in the flask and more white sides face up after shaking the mixture</text:span><text:span text:style-name="T6">,</text:span><text:span text:style-name="T5"> the next test will be as simple as possible</text:span><text:span text:style-name="T6">.</text:span><text:span text:style-name="T5"> <text:s/>If more black sides face up</text:span><text:span text:style-name="T6">,</text:span><text:span text:style-name="T5"> the next test will be a “stinker”</text:span><text:span text:style-name="T6">.</text:span><text:span text:style-name="T5"> <text:s/>Shake the flask and let them observe the result</text:span><text:span text:style-name="T6">.</text:span><text:span text:style-name="T5"> <text:s/>(Almost every disk at the water–hexane interface has its black side up</text:span><text:span text:style-name="T6">.</text:span><text:span text:style-name="T5">)</text:span></text:p>
      <text:p text:style-name="P19"/>
      <text:p text:style-name="P145"><text:span text:style-name="T2">Explanation:</text:span><text:span text:style-name="T5"> <text:s/>Paper is made from cellulose</text:span><text:span text:style-name="T6">,</text:span><text:span text:style-name="T5"> which is a polar substance having many OH groups</text:span><text:span text:style-name="T6">.</text:span><text:span text:style-name="T5"> <text:s/>These OH groups are attracted to the lower water side (like dissolves/attracts like) due to hydrogen bonding</text:span><text:span text:style-name="T6">.</text:span><text:span text:style-name="T5"> <text:s/>On the upper side</text:span><text:span text:style-name="T6">,</text:span><text:span text:style-name="T5"> the nonpolar graphite is more attracted to the nonpolar hexane</text:span><text:span text:style-name="T6">.</text:span></text:p>
      <text:p text:style-name="P174">LATEX <text:s/>POLYMER</text:p>
      <text:p text:style-name="P19"/>
      <text:p text:style-name="P55"><text:span text:style-name="T2">TOPIC </text:span><text:span text:style-name="T5"><text:tab/>Hydrocarbon polymer <text:tab/></text:span><text:span text:style-name="T2">DEMO #</text:span><text:span text:style-name="T5"> 11</text:span><text:span text:style-name="T6">.</text:span><text:span text:style-name="T11">X</text:span><text:span text:style-name="T6">.</text:span><text:span text:style-name="T5">1</text:span></text:p>
      <text:p text:style-name="P6"/>
      <text:p text:style-name="P55"><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268</text:span></text:p>
      <text:p text:style-name="P6"/>
      <text:p text:style-name="P55"><text:span text:style-name="T2">EQUIPMENT</text:span><text:span text:style-name="T5"> <text:tab/>1 L beaker</text:span></text:p>
      <text:p text:style-name="P19"><text:tab/>protective gloves</text:p>
      <text:p text:style-name="P19"><text:tab/>Ziplock® bag (optional)</text:p>
      <text:p text:style-name="P19"><text:tab/><text:tab/></text:p>
      <text:p text:style-name="P55"><text:span text:style-name="T2">CHEMICALS</text:span><text:span text:style-name="T5"><text:tab/>50 mL of latex solution</text:span></text:p>
      <text:p text:style-name="P19"><text:tab/>500 mL of 1 M acetic acid (or common white vinegar)</text:p>
      <text:p text:style-name="P19"><text:tab/><text:tab/></text:p>
      <text:p text:style-name="P161"><text:span text:style-name="T2">PROCEDURE</text:span><text:span text:style-name="T5"> <text:tab/>Pour 500 mL of 1 M acetic acid into the beaker and pour 50 mL of latex into the acetic acid</text:span><text:span text:style-name="T6">.</text:span><text:span text:style-name="T5"> <text:s/>The latex instantly cross–links into a rubbery compound</text:span><text:span text:style-name="T6">.</text:span><text:span text:style-name="T5"> <text:s/>Put on protective gloves and squeeze the vinegar out of the latex</text:span><text:span text:style-name="T6">.</text:span><text:span text:style-name="T5"> <text:s/>CARE</text:span><text:span text:style-name="T6">:</text:span><text:span text:style-name="T5"> The latex often forms a protective membrane on the outside with unreacted liquid latex in the middle</text:span><text:span text:style-name="T6">,</text:span><text:span text:style-name="T5"> so avoid squirting blobs of liquid latex onto the floor when squeezing the acetic acid out of the solid</text:span><text:span text:style-name="T6">.</text:span><text:span text:style-name="T5"> <text:s/>The solid can be molded into a ball</text:span><text:span text:style-name="T6">.</text:span></text:p>
      <text:p text:style-name="P19"/>
      <text:p text:style-name="P145"><text:span text:style-name="T5">Latex is a colloidal suspension of rubber particles coated with a protein</text:span><text:span text:style-name="T6">.</text:span><text:span text:style-name="T5"> <text:s/>Adding an acid to the suspension causes the protein to be hydrolysed and the rubber particles to coagulate</text:span><text:span text:style-name="T6">.</text:span></text:p>
      <text:p text:style-name="P174">TEFLON <text:s/>TAPE</text:p>
      <text:p text:style-name="P19"/>
      <text:p text:style-name="P55"><text:span text:style-name="T2">TOPIC </text:span><text:span text:style-name="T5"><text:tab/>Alkyl halides<text:tab/></text:span><text:span text:style-name="T2">DEMO #</text:span><text:span text:style-name="T5"> 11</text:span><text:span text:style-name="T6">.</text:span><text:span text:style-name="T11">X</text:span><text:span text:style-name="T6">.</text:span><text:span text:style-name="T5">2</text:span></text:p>
      <text:p text:style-name="P6"/>
      <text:p text:style-name="P55"><text:span text:style-name="T2">REFERENCE<text:tab/></text:span><text:span text:style-name="T5">Twenty Demonstrations Guaranteed to Knock Your Socks Off! Volume</text:span><text:span text:style-name="T1"> </text:span><text:span text:style-name="T11">II</text:span><text:span text:style-name="T6">,</text:span><text:span text:style-name="T5"> p</text:span><text:span text:style-name="T6">. </text:span><text:span text:style-name="T5">33</text:span></text:p>
      <text:p text:style-name="P6"/>
      <text:p text:style-name="P55"><text:span text:style-name="T2">EQUIPMENT</text:span><text:span text:style-name="T5"> <text:tab/>Teflon tape (available at the plumbing department of stores)</text:span></text:p>
      <text:p text:style-name="P19"><text:tab/>permanent marker pens</text:p>
      <text:p text:style-name="P19"><text:tab/>scissors</text:p>
      <text:p text:style-name="P19"><text:tab/>paper towels</text:p>
      <text:p text:style-name="P19"><text:tab/>Scotch® tape<text:tab/></text:p>
      <text:p text:style-name="P19"/>
      <text:p text:style-name="P55"><text:span text:style-name="T2">CHEMICALS</text:span><text:span text:style-name="T5"><text:tab/>—</text:span></text:p>
      <text:p text:style-name="P19"><text:tab/><text:tab/></text:p>
      <text:p text:style-name="P169"><text:span text:style-name="T2">PROCEDURE</text:span><text:span text:style-name="T5"> <text:tab/>Note</text:span><text:span text:style-name="T6">:</text:span><text:span text:style-name="T5"> <text:s/><text:tab/>Teflon is polytetrafluoroethylene</text:span><text:span text:style-name="T6">,</text:span><text:span text:style-name="T5"> —(CF</text:span><text:span text:style-name="T8">2</text:span><text:span text:style-name="T5">CF</text:span><text:span text:style-name="T8">2</text:span><text:span text:style-name="T5">)</text:span><text:span text:style-name="T8">n</text:span><text:span text:style-name="T5">— </text:span><text:span text:style-name="T6">.</text:span><text:span text:style-name="T5"> <text:s/>This activity works well as a “gather</text:span></text:p>
      <text:p text:style-name="P198"><text:span text:style-name="T5"><text:s/><text:tab/><text:tab/>around” activity for a small group but is better as an individual activity with a larger group</text:span><text:span text:style-name="T6">.</text:span></text:p>
      <text:p text:style-name="P19"><text:tab/></text:p>
      <text:p text:style-name="P55"><text:span text:style-name="T5"><text:tab/>Cut a 15–20 cm sample of Teflon tape</text:span><text:span text:style-name="T6">.</text:span></text:p>
      <text:p text:style-name="P19"/>
      <text:p text:style-name="P59"><text:span text:style-name="T5"><text:tab/>1</text:span><text:span text:style-name="T6">.</text:span><text:span text:style-name="T5"><text:tab/>Gripping the entire ends firmly</text:span><text:span text:style-name="T6">,</text:span><text:span text:style-name="T5"> stretch the tape just a little widthwise</text:span><text:span text:style-name="T6">.</text:span><text:span text:style-name="T5"> <text:s/>What do you <text:tab/><text:tab/><text:tab/>observe?</text:span></text:p>
      <text:p text:style-name="P59"><text:span text:style-name="T5"><text:tab/>2</text:span><text:span text:style-name="T6">.</text:span><text:span text:style-name="T5"><text:tab/>Stretch it again</text:span><text:span text:style-name="T6">,</text:span><text:span text:style-name="T5"> lengthwise</text:span><text:span text:style-name="T6">.</text:span><text:span text:style-name="T5"> <text:s/>What do you observe? Repeat steps 1 and 2</text:span><text:span text:style-name="T6">.</text:span></text:p>
      <text:p text:style-name="P59"><text:span text:style-name="T5"><text:tab/>3</text:span><text:span text:style-name="T6">.</text:span><text:span text:style-name="T5"><text:tab/>Slowly pull on the tape lengthwise until it breaks (use as much force as is needed)</text:span><text:span text:style-name="T6">.</text:span></text:p>
      <text:p text:style-name="P59"><text:span text:style-name="T5"><text:tab/>4</text:span><text:span text:style-name="T6">.</text:span><text:span text:style-name="T5"><text:tab/>Slowly pull on the tape widthwise until it breaks (use as much force as is needed)</text:span><text:span text:style-name="T6">.</text:span></text:p>
      <text:p text:style-name="P19"/>
      <text:p text:style-name="P55"><text:span text:style-name="T5"><text:tab/>Get a new piece of tape and a permanent marker</text:span><text:span text:style-name="T6">.</text:span></text:p>
      <text:p text:style-name="P19"/>
      <text:p text:style-name="P197"><text:span text:style-name="T5"><text:tab/>5</text:span><text:span text:style-name="T6">.</text:span><text:span text:style-name="T5"><text:tab/>Have a partner hold the tape taut on a folded piece of paper towel while you write a short message very lightly on the tape</text:span><text:span text:style-name="T6">.</text:span></text:p>
      <text:p text:style-name="P197"><text:span text:style-name="T5"><text:tab/>6</text:span><text:span text:style-name="T6">.</text:span><text:span text:style-name="T5"><text:tab/>Wrap a 1 inch long piece of Scotch® tape around the end in such a way that half of the Scotch® tape is attached to the front of the teflon tape and the other half of the Scotch® tape is wrapped around to the back of the teflon tape</text:span><text:span text:style-name="T6">.</text:span></text:p>
      <text:p text:style-name="P197"><text:span text:style-name="T5"><text:tab/>7</text:span><text:span text:style-name="T6">.</text:span><text:span text:style-name="T5"><text:tab/>Stretch the teflon tape width–wise in several places so as to distort the message</text:span><text:span text:style-name="T6">. </text:span><text:span text:style-name="T5"><text:s/>At this point the message should be distorted to the point of non–recognition</text:span><text:span text:style-name="T6">.</text:span></text:p>
      <text:p text:style-name="P197"><text:span text:style-name="T5"><text:tab/>8</text:span><text:span text:style-name="T6">.</text:span><text:span text:style-name="T5"><text:tab/>Have someone else pull the teflon tape length–wise so as to reveal the message</text:span><text:span text:style-name="T6">. </text:span><text:span text:style-name="T5"><text:s/>The tape can be re–distorted again</text:span><text:span text:style-name="T6">.</text:span></text:p>
      <text:p text:style-name="P19"/>
      <text:p text:style-name="P146"><text:span text:style-name="T5">[The fibres in teflon tape are aligned parallel to each other and are very strong</text:span><text:span text:style-name="T6">,</text:span><text:span text:style-name="T5"> so the tape does not stretch length–wise</text:span><text:span text:style-name="T6">.</text:span><text:span text:style-name="T5"> <text:s/>Because the fibres are held next to each other by weak London forces</text:span><text:span text:style-name="T6">,</text:span><text:span text:style-name="T5"> the tape stretches almost indefinitely sideways</text:span><text:span text:style-name="T6">.</text:span><text:span text:style-name="T5">]</text:span></text:p>
      <text:p text:style-name="P147">DOUBLE <text:s text:c="2"/>BONDING</text:p>
      <text:p text:style-name="P144"/>
      <text:p text:style-name="P55"><text:span text:style-name="T2">TOPIC </text:span><text:span text:style-name="T5"><text:tab/>Reactions of double bonds<text:tab/></text:span><text:span text:style-name="T2">DEMO #</text:span><text:span text:style-name="T5"> 11</text:span><text:span text:style-name="T6">.</text:span><text:span text:style-name="T11">X</text:span><text:span text:style-name="T6">.</text:span><text:span text:style-name="T5">3</text:span></text:p>
      <text:p text:style-name="P6"/>
      <text:p text:style-name="P55"><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111</text:span></text:p>
      <text:p text:style-name="P6"/>
      <text:p text:style-name="P55"><text:span text:style-name="T2">EQUIPMENT</text:span><text:span text:style-name="T5"> <text:tab/>4 – large test tubes</text:span><text:span text:style-name="T6">,</text:span><text:span text:style-name="T5"> with rubber stoppers to fit</text:span></text:p>
      <text:p text:style-name="P19"><text:tab/>test tube rack</text:p>
      <text:p text:style-name="P19"><text:tab/><text:tab/></text:p>
      <text:p text:style-name="P55"><text:span text:style-name="T2">CHEMICALS</text:span><text:span text:style-name="T5"><text:tab/>bromine water</text:span></text:p>
      <text:p text:style-name="P19"><text:tab/>hexane (or other saturated hydrocarbon)</text:p>
      <text:p text:style-name="P19"><text:tab/>cyclohexene (or other unsaturated hydrocarbon)</text:p>
      <text:p text:style-name="P19"><text:tab/>2 different salad oils (or bacon fat)</text:p>
      <text:p text:style-name="P19"><text:tab/><text:tab/></text:p>
      <text:p text:style-name="P161"><text:span text:style-name="T2">PROCEDURE</text:span><text:span text:style-name="T5"> <text:tab/>Pour about 20 mL of each of hexane</text:span><text:span text:style-name="T6">,</text:span><text:span text:style-name="T5"> cyclohexene and the two salad oils into separate test tubes</text:span><text:span text:style-name="T6">.</text:span></text:p>
      <text:p text:style-name="P19"/>
      <text:p text:style-name="P145"><text:span text:style-name="T5">Add about 10 mL of bromine water to each test tube</text:span><text:span text:style-name="T6">, </text:span><text:span text:style-name="T5">stopper the tubes and shake</text:span><text:span text:style-name="T6">. </text:span><text:span text:style-name="T5"><text:s/>The aqueous layer is on the bottom</text:span><text:span text:style-name="T6">.</text:span><text:span text:style-name="T5"> <text:s/>If the lower layer is colourless</text:span><text:span text:style-name="T6">,</text:span><text:span text:style-name="T5"> the bromine has reacted with double bonds in the liquid on top</text:span><text:span text:style-name="T6">;</text:span><text:span text:style-name="T5"> if the bottom layer is still coloured</text:span><text:span text:style-name="T6">,</text:span><text:span text:style-name="T5"> there are no double bonds in the organic liquid</text:span><text:span text:style-name="T6">.</text:span></text:p>
      <text:p text:style-name="P174">UNDERWATER <text:s/>FIREWORKS</text:p>
      <text:p text:style-name="P19"/>
      <text:p text:style-name="P55"><text:span text:style-name="T2">TOPIC </text:span><text:span text:style-name="T5"><text:tab/>Chlorination of acetylene<text:tab/></text:span><text:span text:style-name="T2">DEMO #</text:span><text:span text:style-name="T5"> 11</text:span><text:span text:style-name="T6">.</text:span><text:span text:style-name="T11">X</text:span><text:span text:style-name="T6">.</text:span><text:span text:style-name="T5">4</text:span></text:p>
      <text:p text:style-name="P6"/>
      <text:p text:style-name="P55"><text:span text:style-name="T2">REFERENCE<text:tab/></text:span><text:span text:style-name="T5">Twenty Demonstrations Guaranteed to Knock Your Socks Off! </text:span><text:span text:style-name="T6">,</text:span><text:span text:style-name="T5"> p</text:span><text:span text:style-name="T6">. </text:span><text:span text:style-name="T5">33</text:span></text:p>
      <text:p text:style-name="P6"/>
      <text:p text:style-name="P55"><text:span text:style-name="T2">EQUIPMENT</text:span><text:span text:style-name="T5"> <text:tab/>2 L graduated cylinder</text:span></text:p>
      <text:p text:style-name="P19"><text:tab/>250 mL flask</text:p>
      <text:p text:style-name="P19"><text:tab/>1 – hole stopper to fit 250 mL flask</text:p>
      <text:p text:style-name="P19"><text:tab/>glass tubing to fit rubber stopper (5–6 cm)</text:p>
      <text:p text:style-name="P55"><text:span text:style-name="T5"><text:tab/>thin glass tubing (3–5 mm OD)</text:span><text:span text:style-name="T6">,</text:span><text:span text:style-name="T5"> about 10 cm longer than the graduated cylinder</text:span></text:p>
      <text:p text:style-name="P19"><text:tab/>Tygon™ tubing to fit glass tubing</text:p>
      <text:p text:style-name="P19"><text:tab/>fume hood</text:p>
      <text:p text:style-name="P19"><text:tab/><text:tab/></text:p>
      <text:p text:style-name="P55"><text:span text:style-name="T2">CHEMICALS</text:span><text:span text:style-name="T5"><text:tab/>100 mL of 6 M hydrochloric acid</text:span></text:p>
      <text:p text:style-name="P19"><text:tab/>2–3 pebble–sized pieces of calcium carbide</text:p>
      <text:p text:style-name="P19"><text:tab/>10 mL of sodium hypochlorite bleach</text:p>
      <text:p text:style-name="P19"><text:tab/><text:tab/></text:p>
      <text:p text:style-name="P161"><text:span text:style-name="T2">PROCEDURE</text:span><text:span text:style-name="T5"> <text:tab/>Use a hot bunsen burner</text:span><text:span text:style-name="T6">,</text:span><text:span text:style-name="T5"> Meker burner or glass torch to create a small reverse bend at the tip of the long glass tube</text:span><text:span text:style-name="T6">.</text:span><text:span text:style-name="T5"> <text:s/>Place the long tube in the graduated cylinder</text:span><text:span text:style-name="T6">,</text:span><text:span text:style-name="T5"> bent tip down</text:span><text:span text:style-name="T6">,</text:span><text:span text:style-name="T5"> and attach Tygon™ tubing to the top of the glass tube</text:span><text:span text:style-name="T6">.</text:span><text:span text:style-name="T5"> <text:s/>Insert a short piece of glass tubing into the one–hole stopper and attach the other end of the Tygon™ tubing to the top of the short glass tube</text:span><text:span text:style-name="T6">.</text:span><text:span text:style-name="T5"> <text:s/>Fill the graduated cylinder with tap water to within 1 cm of the top (to prevent gases collecting at the top of the cylinder)</text:span><text:span text:style-name="T6">.</text:span></text:p>
      <text:p text:style-name="P19"/>
      <text:p text:style-name="P145"><text:span text:style-name="T5">In a fume hood</text:span><text:span text:style-name="T6">,</text:span><text:span text:style-name="T5"> put 100 mL of 6 M HCl into the 250 mL flask and add 10 mL of bleach to the flask</text:span><text:span text:style-name="T6">.</text:span><text:span text:style-name="T5"> <text:s/>Without shaking the flask</text:span><text:span text:style-name="T6">,</text:span><text:span text:style-name="T5"> immediately stopper it with the one–hole stopper</text:span><text:span text:style-name="T6">.</text:span><text:span text:style-name="T5"> <text:s/>Move the assembly out of the fume hood</text:span><text:span text:style-name="T6">,</text:span><text:span text:style-name="T5"> into a well ventilated area</text:span><text:span text:style-name="T6">,</text:span><text:span text:style-name="T5"> and add 2–3 pebble–sized pieces of calcium carbide to the water in the graduated cylinder</text:span><text:span text:style-name="T6">.</text:span><text:span text:style-name="T5"> <text:s/>Turn down the lights</text:span><text:span text:style-name="T6">,</text:span><text:span text:style-name="T5"> gently swirl the flask</text:span><text:span text:style-name="T6">,</text:span><text:span text:style-name="T5"> and manoeuvre the glass tube at the bottom of the cylinder so that the chlorine bubbles collide and react with the acetylene bubbles</text:span><text:span text:style-name="T6">.</text:span></text:p>
      <text:p text:style-name="P19"/>
      <text:p text:style-name="P55"><text:span text:style-name="T5"><text:tab/>The overall reaction is <text:s text:c="3"/>C</text:span><text:span text:style-name="T8">2</text:span><text:span text:style-name="T5">H</text:span><text:span text:style-name="T8">2</text:span><text:span text:style-name="T5"> + 2 Cl</text:span><text:span text:style-name="T8">2</text:span><text:span text:style-name="T5"> </text:span><text:span text:style-name="T2"><text:s text:c="2"/></text:span><text:span text:style-name="T2"><draw:frame draw:style-name="fr5" draw:name="Object22" text:anchor-type="as-char" svg:width="0.2362in" svg:height="0.1528in" draw:z-index="25"><draw:object-ole xlink:href="./Object 22" xlink:type="simple" xlink:show="embed" xlink:actuate="onLoad"/><draw:image xlink:href="./ObjectReplacements/Object 22" xlink:type="simple" xlink:show="embed" xlink:actuate="onLoad"/></draw:frame></text:span><text:span text:style-name="T2"> <text:s/></text:span><text:span text:style-name="T5">C</text:span><text:span text:style-name="T8">2</text:span><text:span text:style-name="T5">H</text:span><text:span text:style-name="T8">2</text:span><text:span text:style-name="T5">Cl</text:span><text:span text:style-name="T8">4 </text:span><text:span text:style-name="T5">+ energy</text:span><text:span text:style-name="T6">.</text:span></text:p>
      <text:p text:style-name="P55"><text:span text:style-name="T5"><text:tab/>The highly reactive chlorine attacks the triple bond and adds across the bond</text:span><text:span text:style-name="T6">.</text:span></text:p>
      <text:p text:style-name="P148">NYLON <text:s/>FORMATION</text:p>
      <text:p text:style-name="P18"/>
      <text:p text:style-name="P55"><text:span text:style-name="T2">TOPIC <text:tab/></text:span><text:span text:style-name="T5">“Polyamide” polymers</text:span><text:span text:style-name="T2"><text:tab/>DEMO # </text:span><text:span text:style-name="T5">11</text:span><text:span text:style-name="T6">.</text:span><text:span text:style-name="T11">X</text:span><text:span text:style-name="T6">.</text:span><text:span text:style-name="T5">5</text:span></text:p>
      <text:p text:style-name="P6"/>
      <text:p text:style-name="P55"><text:span text:style-name="T2">REFERENCE<text:tab/></text:span><text:span text:style-name="T5">Chemical Demonstrations</text:span><text:span text:style-name="T6">:</text:span><text:span text:style-name="T5"> A Handbook for Teachers of Chemistry</text:span><text:span text:style-name="T6">,</text:span><text:span text:style-name="T5"> Vol 1</text:span><text:span text:style-name="T6">,</text:span><text:span text:style-name="T5"> p</text:span><text:span text:style-name="T6">.</text:span><text:span text:style-name="T5"> 213</text:span></text:p>
      <text:p text:style-name="P6"/>
      <text:p text:style-name="P55"><text:span text:style-name="T2">EQUIPMENT</text:span><text:span text:style-name="T5"> <text:tab/>250 mL beaker</text:span></text:p>
      <text:p text:style-name="P19"><text:tab/>3 stirring rods</text:p>
      <text:p text:style-name="P19"><text:s/><text:tab/>latex gloves</text:p>
      <text:p text:style-name="P19"><text:tab/>long forceps or tweezers</text:p>
      <text:p text:style-name="P19"><text:tab/>wooden dowel (1-2” diameter)</text:p>
      <text:p text:style-name="P19"><text:tab/></text:p>
      <text:p text:style-name="P60"><text:span text:style-name="T2">CHEMICALS</text:span><text:span text:style-name="T5"><text:tab/>Solution A</text:span><text:span text:style-name="T6">:</text:span><text:span text:style-name="T5"><text:tab/>6</text:span><text:span text:style-name="T6">.</text:span><text:span text:style-name="T5">0 g of 1</text:span><text:span text:style-name="T6">,</text:span><text:span text:style-name="T5">6-diaminohexane (also called hexamethylenediamine) + 2</text:span><text:span text:style-name="T6">.</text:span><text:span text:style-name="T5">0 g of <text:tab/><text:tab/>sodium hydroxide in 100 mL water <text:s/>(If necessary</text:span><text:span text:style-name="T6">,</text:span><text:span text:style-name="T5"> place the bottle in 50</text:span><text:span text:style-name="T10">o</text:span><text:span text:style-name="T5">C water <text:tab/><text:tab/>to melt the solid)</text:span></text:p>
      <text:p text:style-name="P190"><text:span text:style-name="T5"><text:tab/>Solution B</text:span><text:span text:style-name="T6">:</text:span><text:span text:style-name="T5"> <text:tab/></text:span><text:span text:style-name="T2">NOTE– prepare this solution the morning of the demonstration and keep well stoppered.</text:span><text:span text:style-name="T5"> <text:s/>4</text:span><text:span text:style-name="T6">.</text:span><text:span text:style-name="T5">0 mL of sebacoyl chloride dissolved in 100 mL of hexane</text:span></text:p>
      <text:p text:style-name="P55"><text:span text:style-name="T5"><text:tab/>50</text:span><text:span text:style-name="T6">:</text:span><text:span text:style-name="T5">50 acetone–water mixture to wash nylon when finished</text:span></text:p>
      <text:p text:style-name="P19"><text:tab/><text:tab/></text:p>
      <text:p text:style-name="P161"><text:span text:style-name="T2">PROCEDURE</text:span><text:span text:style-name="T5"> <text:tab/>Pour 100 mL of solution A into a 250 mL beaker</text:span><text:span text:style-name="T6">.</text:span><text:span text:style-name="T5"> <text:s/>Carefully pour 100 mL of solution B on top of the liquid in the beaker</text:span><text:span text:style-name="T6">.</text:span><text:span text:style-name="T5"> <text:s/>Use the forceps to bring some of the nylon formed at the liquid–liquid interface up to the surface</text:span><text:span text:style-name="T6">,</text:span><text:span text:style-name="T5"> attach the nylon to the wooden dowel and “wind” the continuous thread of nylon into a skein by rolling the dowel</text:span><text:span text:style-name="T6">.</text:span><text:span text:style-name="T5"> <text:s/>Use gloves to handle all solutions</text:span><text:span text:style-name="T6">. <text:s/></text:span><text:span text:style-name="T5">Wash the product with water and then with 50</text:span><text:span text:style-name="T6">:</text:span><text:span text:style-name="T5">50 acetone–water mixture to dry the product and remove any residual reactants</text:span><text:span text:style-name="T6">.</text:span></text:p>
      <text:p text:style-name="P21"/>
      <text:p text:style-name="P55"><text:span text:style-name="T7"><text:tab/></text:span><text:span text:style-name="T3">What is Happening</text:span><text:span text:style-name="T2">:</text:span><text:span text:style-name="T3"><text:tab/></text:span></text:p>
      <text:p text:style-name="P21"/>
      <text:p text:style-name="P145"><text:span text:style-name="T5">Sebacyl chloride has a reactive chlorine atom at each end of a long carbon chain</text:span><text:span text:style-name="T6">,</text:span><text:span text:style-name="T5"> while 1</text:span><text:span text:style-name="T6">,</text:span><text:span text:style-name="T5">6–diaminohexane has a reactive “amino” group at both ends of a long carbon chain</text:span><text:span text:style-name="T6">.</text:span><text:span text:style-name="T5"> <text:s/>When the reactants are mixed</text:span><text:span text:style-name="T6">,</text:span><text:span text:style-name="T5"> a double replacement reaction occurs in which a chloride is removed from a sebacyl chloride molecule and a hydrogen atom is removed from an amino group on the 1</text:span><text:span text:style-name="T6">,</text:span><text:span text:style-name="T5">6–diaminohexane</text:span><text:span text:style-name="T6">,</text:span><text:span text:style-name="T5"> linking the two molecules together</text:span><text:span text:style-name="T6">.</text:span><text:span text:style-name="T5"> <text:s/>This “head–to–tail” linking continues indefinitely</text:span><text:span text:style-name="T6">,</text:span><text:span text:style-name="T5"> creating a single molecule which can be metres or even kilometres long</text:span><text:span text:style-name="T6">.</text:span></text:p>
      <text:p text:style-name="P174">FINGERPRINT <text:s text:c="2"/>DETECTIVE</text:p>
      <text:p text:style-name="P19"/>
      <text:p text:style-name="P55"><text:span text:style-name="T2">TOPIC </text:span><text:span text:style-name="T5"><text:tab/>Developing fingerprints with ninhydrin<text:tab/></text:span><text:span text:style-name="T2">DEMO #</text:span><text:span text:style-name="T5"> 11</text:span><text:span text:style-name="T6">.</text:span><text:span text:style-name="T11">X</text:span><text:span text:style-name="T6">.</text:span><text:span text:style-name="T5">6</text:span></text:p>
      <text:p text:style-name="P6"/>
      <text:p text:style-name="P55"><text:span text:style-name="T2">REFERENCE<text:tab/></text:span><text:span text:style-name="T5">A Demo A Day</text:span><text:span text:style-name="T6">:</text:span><text:span text:style-name="T5"> A Year of Chemical Demonstrations</text:span><text:span text:style-name="T6">,</text:span><text:span text:style-name="T5"> p</text:span><text:span text:style-name="T6">. </text:span><text:span text:style-name="T5">77</text:span></text:p>
      <text:p text:style-name="P6"/>
      <text:p text:style-name="P55"><text:span text:style-name="T2">EQUIPMENT</text:span><text:span text:style-name="T5"> <text:tab/>fine mist spray bottle</text:span></text:p>
      <text:p text:style-name="P19"><text:tab/>hot plate</text:p>
      <text:p text:style-name="P19"><text:tab/>paper</text:p>
      <text:p text:style-name="P19"><text:tab/>rubber gloves</text:p>
      <text:p text:style-name="P19"><text:tab/><text:tab/></text:p>
      <text:p text:style-name="P55"><text:span text:style-name="T2">CHEMICALS</text:span><text:span text:style-name="T5"><text:tab/>0</text:span><text:span text:style-name="T6">.</text:span><text:span text:style-name="T5">5% solution of ninhydrin (0</text:span><text:span text:style-name="T6">.</text:span><text:span text:style-name="T5">25 g ninhydrin in 50 mL of distilled water)</text:span></text:p>
      <text:p text:style-name="P55"><text:span text:style-name="T5"><text:tab/>samples of pure amino acids</text:span><text:span text:style-name="T6">,</text:span><text:span text:style-name="T5"> if available</text:span></text:p>
      <text:p text:style-name="P19"><text:tab/><text:tab/></text:p>
      <text:p text:style-name="P161"><text:span text:style-name="T2">PROCEDURE</text:span><text:span text:style-name="T5"> <text:tab/>On a piece of paper smear some samples of amino acids (if available) and some nice heavy fingerprints</text:span><text:span text:style-name="T6">.</text:span></text:p>
      <text:p text:style-name="P19"/>
      <text:p text:style-name="P145"><text:span text:style-name="T5">Wear gloves when handling ninhydrin or ninhydrin solutions (TOXIC)</text:span><text:span text:style-name="T6">. </text:span><text:span text:style-name="T5"><text:s/>In a fume hood</text:span><text:span text:style-name="T6">,</text:span><text:span text:style-name="T5"> spray the paper lightly</text:span><text:span text:style-name="T6">,</text:span><text:span text:style-name="T5"> but thoroughly</text:span><text:span text:style-name="T6">,</text:span><text:span text:style-name="T5"> with ninhydrin solution</text:span><text:span text:style-name="T6">.</text:span><text:span text:style-name="T5"> <text:s/>Dry the paper</text:span><text:span text:style-name="T6">.</text:span><text:span text:style-name="T5"> <text:s/>When dry</text:span><text:span text:style-name="T6">,</text:span><text:span text:style-name="T5"> hold the paper about 10 cm over a hot plate</text:span><text:span text:style-name="T6">,</text:span><text:span text:style-name="T5"> taking care not to scorch the paper</text:span><text:span text:style-name="T6">.</text:span><text:span text:style-name="T5"> <text:s/>The amino acids and fingerprints will appear pink</text:span><text:span text:style-name="T6">.</text:span></text:p>
      <text:p text:style-name="P174">ESTERS <text:s/>AS <text:s/>NATURAL <text:s/>PERFUMES</text:p>
      <text:p text:style-name="P19"/>
      <text:p text:style-name="P55"><text:span text:style-name="T2">TOPIC </text:span><text:span text:style-name="T5"><text:tab/>Ester formation<text:tab/></text:span><text:span text:style-name="T2">DEMO #</text:span><text:span text:style-name="T5"> 11</text:span><text:span text:style-name="T6">.</text:span><text:span text:style-name="T11">X</text:span><text:span text:style-name="T6">.</text:span><text:span text:style-name="T5">7</text:span></text:p>
      <text:p text:style-name="P6"/>
      <text:p text:style-name="P55"><text:span text:style-name="T2">REFERENCE<text:tab/></text:span><text:span text:style-name="T5">Chemical Curiosities</text:span><text:span text:style-name="T6">:</text:span><text:span text:style-name="T5"> Spectacular Experiments and Inspired Quotes</text:span><text:span text:style-name="T6">,</text:span><text:span text:style-name="T5"> p</text:span><text:span text:style-name="T6">. </text:span><text:span text:style-name="T5">308</text:span></text:p>
      <text:p text:style-name="P6"/>
      <text:p text:style-name="P55"><text:span text:style-name="T2">EQUIPMENT</text:span><text:span text:style-name="T5"> <text:tab/>25 x 150 mm test tubes</text:span></text:p>
      <text:p text:style-name="P19"><text:tab/>bunsen burner and flint striker</text:p>
      <text:p text:style-name="P19"><text:tab/>test tube holder</text:p>
      <text:p text:style-name="P19"><text:tab/>dropping pipettes</text:p>
      <text:p text:style-name="P55"><text:span text:style-name="T5"><text:tab/>ring</text:span><text:span text:style-name="T6">,</text:span><text:span text:style-name="T5"> stand and gauze pad<text:tab/></text:span></text:p>
      <text:p text:style-name="P19"><text:tab/></text:p>
      <text:p text:style-name="P55"><text:span text:style-name="T2">CHEMICALS</text:span><text:span text:style-name="T5"><text:tab/>concentrated sulphuric acid</text:span></text:p>
      <text:p text:style-name="P19"><text:tab/>1–pentanol (n–amyl alcohol)</text:p>
      <text:p text:style-name="P19"><text:tab/>2–pentanol (sec–amyl alcohol)</text:p>
      <text:p text:style-name="P19"><text:tab/>methanol</text:p>
      <text:p text:style-name="P19"><text:tab/>ethanol</text:p>
      <text:p text:style-name="P19"><text:tab/>3–methylbutanoic acid (isovaleric acid)<text:tab/></text:p>
      <text:p text:style-name="P19"><text:tab/>benzoic acid</text:p>
      <text:p text:style-name="P19"><text:tab/>salicylic acid</text:p>
      <text:p text:style-name="P19"><text:tab/>anthranilic acid</text:p>
      <text:p text:style-name="P19"><text:tab/>acetic acid</text:p>
      <text:p text:style-name="P19"/>
      <text:p text:style-name="P61"><text:span text:style-name="T2">PROCEDURE</text:span><text:span text:style-name="T5"> <text:tab/></text:span><text:span text:style-name="T2">Amyl Acetate:</text:span><text:span text:style-name="T5"> <text:tab/>Mix 4 mL of 1–pentanol and 4 mL of acetic acid in a large test tube</text:span></text:p>
      <text:p text:style-name="P199"><text:span text:style-name="T5">and carefully add 1–2 mL of concentrated sulphuric acid</text:span><text:span text:style-name="T6">.</text:span><text:span text:style-name="T5"> <text:s/>Warm the mixture for a short time in a bunsen burner</text:span><text:span text:style-name="T6">. </text:span><text:span text:style-name="T5"><text:s/>Cautiously smell the ester</text:span><text:span text:style-name="T6">, </text:span><text:span text:style-name="T5">which smells like banana or pear</text:span><text:span text:style-name="T6">.</text:span></text:p>
      <text:p text:style-name="P19"/>
      <text:p text:style-name="P61"><text:span text:style-name="T5"><text:tab/></text:span><text:span text:style-name="T2">Isoamyl Valerate:</text:span><text:span text:style-name="T5"><text:tab/>In a fume hood</text:span><text:span text:style-name="T6">,</text:span><text:span text:style-name="T5"> mix 3 mL of 2–pentanol</text:span><text:span text:style-name="T6">,</text:span><text:span text:style-name="T5"> 3 mL of isovaleric acid and</text:span></text:p>
      <text:p text:style-name="P199"><text:span text:style-name="T5">1 mL of concentrated sulphuric acid in a large test tube</text:span><text:span text:style-name="T6">. </text:span><text:span text:style-name="T5"><text:s/>Warm the mixture for a short time in a bunsen burner</text:span><text:span text:style-name="T6">.</text:span><text:span text:style-name="T5"> <text:s/>Cautiously smell the ester</text:span><text:span text:style-name="T6">,</text:span><text:span text:style-name="T5"> which smells like pineapple</text:span><text:span text:style-name="T6">.</text:span></text:p>
      <text:p text:style-name="P19"/>
      <text:p text:style-name="P61"><text:span text:style-name="T5"><text:tab/></text:span><text:span text:style-name="T2">Methyl Benzoate:</text:span><text:span text:style-name="T5"><text:tab/>Place 1 g of benzoic acid</text:span><text:span text:style-name="T6">,</text:span><text:span text:style-name="T5"> 4 mL of methanol and 1</text:span><text:span text:style-name="T6">.</text:span><text:span text:style-name="T5">5 mL of</text:span></text:p>
      <text:p text:style-name="P199"><text:span text:style-name="T5">concentrated sulphuric acid in a test tube and warm gently</text:span><text:span text:style-name="T6">.</text:span><text:span text:style-name="T5"> <text:s/>After a while a pleasant– smelling compound is formed</text:span><text:span text:style-name="T6">;</text:span><text:span text:style-name="T5"> the common name is “niobe oil”</text:span><text:span text:style-name="T6">.</text:span></text:p>
      <text:p text:style-name="P19"/>
      <text:p text:style-name="P61"><text:span text:style-name="T5"><text:tab/></text:span><text:span text:style-name="T2">Ethyl Benzoate:</text:span><text:span text:style-name="T5"><text:tab/>Place 1 g of benzoic acid</text:span><text:span text:style-name="T6">,</text:span><text:span text:style-name="T5"> 4 mL of ethanol and 1</text:span><text:span text:style-name="T6">.</text:span><text:span text:style-name="T5">5 mL of</text:span></text:p>
      <text:p text:style-name="P199"><text:span text:style-name="T5">concentrated sulphuric acid in a test tube and warm gently</text:span><text:span text:style-name="T6">. </text:span><text:span text:style-name="T5"><text:s/>After a while a product smelling like cloves is formed</text:span><text:span text:style-name="T6">.</text:span></text:p>
      <text:p text:style-name="P19"/>
      <text:p text:style-name="P61"><text:span text:style-name="T5"><text:tab/></text:span><text:span text:style-name="T2">Methyl Salicylate:</text:span><text:span text:style-name="T5"><text:tab/>To a test tube add 2 g of salicylic acid</text:span><text:span text:style-name="T6">,</text:span><text:span text:style-name="T5"> 4 mL of methanol and 4 drops</text:span></text:p>
      <text:p text:style-name="P199"><text:span text:style-name="T5">of concentrated sulphuric acid</text:span><text:span text:style-name="T6">.</text:span><text:span text:style-name="T5"> <text:s/>Heat for 6–7 minutes in a boiling water bath</text:span><text:span text:style-name="T6">. </text:span><text:span text:style-name="T5"><text:s/>After a short while the smell of oil of wintergreen is produced</text:span><text:span text:style-name="T6">.</text:span></text:p>
      <text:p text:style-name="P19"/>
      <text:p text:style-name="P61"><text:span text:style-name="T5"><text:tab/></text:span><text:span text:style-name="T2">Methyl Anthranilate:</text:span><text:span text:style-name="T5"><text:tab/>To a test tube add 2 g of anthranilic acid</text:span><text:span text:style-name="T6">, </text:span><text:span text:style-name="T5">4 mL of methanol and </text:span></text:p>
      <text:p text:style-name="P199"><text:span text:style-name="T5">4 drops of concentrated sulphuric acid</text:span><text:span text:style-name="T6">.</text:span><text:span text:style-name="T5"> <text:s/>Heat for 6–7 minutes in a boiling water bath</text:span><text:span text:style-name="T6">. </text:span><text:span text:style-name="T5"><text:s/>After a short while the smell of orange blossoms is produced</text:span><text:span text:style-name="T6">.</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neva" svg:font-family="Geneva" style:font-pitch="variable"/>
    <style:font-face style:name="New Century Schlbk" svg:font-family="'New Century Schlbk'"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in" style:auto-text-indent="false">
        <style:tab-stops>
          <style:tab-stop style:position="-1.75in"/>
          <style:tab-stop style:position="-1.25in"/>
          <style:tab-stop style:position="-0.75in"/>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6.25in"/>
          <style:tab-stop style:position="6.75in"/>
          <style:tab-stop style:position="7.25in"/>
        </style:tab-stops>
      </style:paragraph-properties>
      <style:text-properties fo:color="#000000" style:font-name="Arial" fo:font-weight="bold" style:font-weight-asian="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25in" fo:margin-right="-0.25in" fo:text-align="center" style:justify-single-word="false" fo:text-indent="0in" style:auto-text-indent="false" fo:keep-with-next="always">
        <style:tab-stops>
          <style:tab-stop style:position="-1in"/>
          <style:tab-stop style:position="-0.5in"/>
          <style:tab-stop style:position="0in"/>
          <style:tab-stop style:position="1in"/>
          <style:tab-stop style:position="1.5in"/>
          <style:tab-stop style:position="1.8752in"/>
          <style:tab-stop style:position="2.5in"/>
          <style:tab-stop style:position="3in"/>
          <style:tab-stop style:position="3.5in"/>
          <style:tab-stop style:position="4in"/>
          <style:tab-stop style:position="4.5in"/>
          <style:tab-stop style:position="5in"/>
          <style:tab-stop style:position="5.5in"/>
          <style:tab-stop style:position="7in"/>
          <style:tab-stop style:position="7.5in"/>
          <style:tab-stop style:position="8in"/>
        </style:tab-stops>
      </style:paragraph-properties>
      <style:text-properties fo:color="#000000"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0626in" fo:margin-right="-0.0626in" fo:text-align="center" style:justify-single-word="false" fo:text-indent="0in" style:auto-text-indent="false" fo:keep-with-next="always">
        <style:tab-stops>
          <style:tab-stop style:position="-1.1874in"/>
          <style:tab-stop style:position="-0.6874in"/>
          <style:tab-stop style:position="-0.1874in"/>
          <style:tab-stop style:position="0.8126in"/>
          <style:tab-stop style:position="1.8126in"/>
          <style:tab-stop style:position="2.3126in"/>
          <style:tab-stop style:position="2.8126in"/>
          <style:tab-stop style:position="3.3126in"/>
          <style:tab-stop style:position="3.8126in"/>
          <style:tab-stop style:position="4.3126in"/>
          <style:tab-stop style:position="4.8126in"/>
          <style:tab-stop style:position="5.3126in"/>
          <style:tab-stop style:position="6.8126in"/>
          <style:tab-stop style:position="7.3126in"/>
          <style:tab-stop style:position="7.8126in"/>
        </style:tab-stops>
      </style:paragraph-properties>
      <style:text-properties fo:color="#000000" style:font-name="Arial"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in" fo:margin-right="-0.25in" fo:text-align="center" style:justify-single-word="false" fo:text-indent="0in" style:auto-text-indent="false" fo:keep-with-next="always">
        <style:tab-stops>
          <style:tab-stop style:position="-1.25in"/>
          <style:tab-stop style:position="-0.75in"/>
          <style:tab-stop style:position="0in"/>
          <style:tab-stop style:position="0.75in"/>
          <style:tab-stop style:position="0.8752in"/>
          <style:tab-stop style:position="1.6252in"/>
          <style:tab-stop style:position="2.25in"/>
          <style:tab-stop style:position="2.75in"/>
          <style:tab-stop style:position="3.25in"/>
          <style:tab-stop style:position="3.75in"/>
          <style:tab-stop style:position="4.25in"/>
          <style:tab-stop style:position="4.75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in" fo:margin-right="-0.0626in" fo:text-align="center" style:justify-single-word="false" fo:text-indent="0in" style:auto-text-indent="false" fo:keep-with-next="always">
        <style:tab-stops>
          <style:tab-stop style:position="-1.25in"/>
          <style:tab-stop style:position="-0.7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1252in"/>
          <style:tab-stop style:position="5.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0.25in" fo:margin-right="-0.25in" fo:text-align="center" style:justify-single-word="false" fo:text-indent="0in" style:auto-text-indent="false">
        <style:tab-stops>
          <style:tab-stop style:position="-1in"/>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3752in"/>
          <style:tab-stop style:position="5.5in"/>
          <style:tab-stop style:position="7in"/>
          <style:tab-stop style:position="7.5in"/>
          <style:tab-stop style:position="8in"/>
        </style:tab-stops>
      </style:paragraph-properties>
      <style:text-properties fo:color="#000000" style:font-name="Arial"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P_20_Defaults" style:display-name="WP Defaults" style:family="paragraph">
      <style:paragraph-properties fo:orphans="2" fo:widows="2">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0pt" fo:language="en" fo:country="US" style:font-name-asian="Arial" style:font-size-asian="10pt" style:font-name-complex="Times" style:font-size-complex="10pt"/>
    </style:style>
    <style:style style:name="Document" style:family="paragraph">
      <style:paragraph-properties style:line-height-at-least="0.1665in" fo:orphans="2" fo:widows="2"/>
      <style:text-properties fo:color="#000000" style:font-name="Geneva" fo:font-size="10pt" fo:language="en" fo:country="US" style:font-name-asian="Arial" style:font-size-asian="10pt" style:font-name-complex="Times" style:font-size-complex="10pt"/>
    </style:style>
    <style:style style:name="Block_20_Text" style:display-name="Block Text" style:family="paragraph" style:parent-style-name="Standard">
      <style:paragraph-properties fo:margin-left="0.25in" fo:margin-right="-0.25in" fo:text-indent="0in" style:auto-text-indent="false">
        <style:tab-stops>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6.5in"/>
          <style:tab-stop style:position="7in"/>
          <style:tab-stop style:position="7.5in"/>
        </style:tab-stops>
      </style:paragraph-properties>
      <style:text-properties fo:color="#000000" style:font-name="Arial"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1in" fo:margin-right="0.7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FIRE  WRITING</dc:title>
    <meta:initial-creator>Jim Hebden</meta:initial-creator>
    <meta:creation-date>2003-01-27T03:38:00</meta:creation-date>
    <dc:creator>Jim Hebden</dc:creator>
    <dc:date>2003-03-16T22:10:00</dc:date>
    <meta:print-date>2003-02-07T19:27:00</meta:print-date>
    <dc:language>en-US</dc:language>
    <meta:editing-cycles>96</meta:editing-cycles>
    <meta:editing-duration>PT5H40M0S</meta:editing-duration>
    <meta:user-defined meta:name="Info 1"/>
    <meta:user-defined meta:name="Info 2"/>
    <meta:user-defined meta:name="Info 3"/>
    <meta:user-defined meta:name="Info 4"/>
    <meta:document-statistic meta:table-count="1" meta:image-count="4" meta:object-count="22" meta:page-count="87" meta:paragraph-count="1484" meta:word-count="18592" meta:character-count="105864"/>
  </office:meta>
</office:document-meta>
</file>