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3" style:family="paragraph"/>
    <style:style style:name="P7" style:parent-style-name="ListParagraph" style:list-style-name="LFO3" style:family="paragraph"/>
    <style:style style:name="P8" style:parent-style-name="ListParagraph" style:list-style-name="LFO3" style:family="paragraph"/>
    <style:style style:name="P9" style:parent-style-name="ListParagraph" style:list-style-name="LFO3" style:family="paragraph"/>
    <style:style style:name="P10" style:parent-style-name="ListParagraph" style:list-style-name="LFO3" style:family="paragraph"/>
    <style:style style:name="P11" style:parent-style-name="ListParagraph" style:list-style-name="LFO3" style:family="paragraph"/>
    <style:style style:name="P12" style:parent-style-name="ListParagraph" style:list-style-name="LFO3" style:family="paragraph"/>
    <style:style style:name="P13" style:parent-style-name="ListParagraph" style:list-style-name="LFO3" style:family="paragraph"/>
    <style:style style:name="P14" style:parent-style-name="ListParagraph" style:list-style-name="LFO3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Normal" style:family="paragraph">
      <style:text-properties fo:color="#FF0000"/>
    </style:style>
    <style:style style:name="P1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9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20" style:parent-style-name="ListParagraph" style:list-style-name="LFO6" style:family="paragraph">
      <style:paragraph-properties style:text-autospace="none" fo:margin-bottom="0in" fo:line-height="100%"/>
      <style:text-properties style:font-name="Calibri" style:font-name-complex="Calibri"/>
    </style:style>
    <style:style style:name="P21" style:parent-style-name="ListParagraph" style:list-style-name="LFO6" style:family="paragraph">
      <style:paragraph-properties style:text-autospace="none" fo:margin-bottom="0in" fo:line-height="100%"/>
      <style:text-properties style:font-name="Calibri" style:font-name-complex="Calibri"/>
    </style:style>
    <style:style style:name="P22" style:parent-style-name="ListParagraph" style:list-style-name="LFO6" style:family="paragraph">
      <style:paragraph-properties style:text-autospace="none" fo:margin-bottom="0in" fo:line-height="100%"/>
      <style:text-properties style:font-name="Calibri" style:font-name-complex="Calibri"/>
    </style:style>
    <style:style style:name="P2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24" style:parent-style-name="ListParagraph" style:list-style-name="LFO5" style:family="paragraph">
      <style:paragraph-properties style:text-autospace="none" fo:margin-bottom="0in" fo:line-height="100%"/>
      <style:text-properties style:font-name="Calibri" style:font-name-complex="Calibri"/>
    </style:style>
    <style:style style:name="P25" style:parent-style-name="ListParagraph" style:list-style-name="LFO5" style:family="paragraph">
      <style:paragraph-properties style:text-autospace="none" fo:margin-bottom="0in" fo:line-height="100%"/>
      <style:text-properties style:font-name="Calibri" style:font-name-complex="Calibri"/>
    </style:style>
    <style:style style:name="P26" style:parent-style-name="ListParagraph" style:list-style-name="LFO5" style:family="paragraph">
      <style:paragraph-properties style:text-autospace="none" fo:margin-bottom="0in" fo:line-height="100%"/>
      <style:text-properties style:font-name="Calibri" style:font-name-complex="Calibri"/>
    </style:style>
    <style:style style:name="P27" style:parent-style-name="ListParagraph" style:list-style-name="LFO5" style:family="paragraph">
      <style:paragraph-properties style:text-autospace="none" fo:margin-bottom="0in" fo:line-height="100%"/>
      <style:text-properties style:font-name="Calibri" style:font-name-complex="Calibri"/>
    </style:style>
    <style:style style:name="P28" style:parent-style-name="ListParagraph" style:list-style-name="LFO5" style:family="paragraph">
      <style:paragraph-properties style:text-autospace="none" fo:margin-bottom="0in" fo:line-height="100%"/>
      <style:text-properties style:font-name="Calibri" style:font-name-complex="Calibri"/>
    </style:style>
    <style:style style:name="P29" style:parent-style-name="ListParagraph" style:list-style-name="LFO5" style:family="paragraph">
      <style:paragraph-properties style:text-autospace="none" fo:margin-bottom="0in" fo:line-height="100%"/>
      <style:text-properties style:font-name="Calibri" style:font-name-complex="Calibri"/>
    </style:style>
    <style:style style:name="P3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1" style:parent-style-name="ListParagraph" style:list-style-name="LFO7" style:family="paragraph">
      <style:paragraph-properties style:text-autospace="none" fo:margin-bottom="0in" fo:line-height="100%"/>
      <style:text-properties style:font-name="Calibri" style:font-name-complex="Calibri"/>
    </style:style>
    <style:style style:name="P32" style:parent-style-name="ListParagraph" style:list-style-name="LFO7" style:family="paragraph">
      <style:paragraph-properties style:text-autospace="none" fo:margin-bottom="0in" fo:line-height="100%"/>
      <style:text-properties style:font-name="Calibri" style:font-name-complex="Calibri" fo:background-color="#FFFF00"/>
    </style:style>
    <style:style style:name="P33" style:parent-style-name="ListParagraph" style:list-style-name="LFO7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Calibri" style:font-name-complex="Calibri" fo:background-color="#FFFF00"/>
    </style:style>
    <style:style style:name="T35" style:parent-style-name="DefaultParagraphFont" style:family="text">
      <style:text-properties style:font-name="Calibri" style:font-name-complex="Calibri" fo:background-color="#FFFF00"/>
    </style:style>
    <style:style style:name="T36" style:parent-style-name="DefaultParagraphFont" style:family="text">
      <style:text-properties style:font-name="Calibri" style:font-name-complex="Calibri" fo:background-color="#FFFF00"/>
    </style:style>
    <style:style style:name="T37" style:parent-style-name="DefaultParagraphFont" style:family="text">
      <style:text-properties style:font-name="Calibri" style:font-name-complex="Calibri" fo:background-color="#FFFF00"/>
    </style:style>
    <style:style style:name="T38" style:parent-style-name="DefaultParagraphFont" style:family="text">
      <style:text-properties style:font-name="Calibri" style:font-name-complex="Calibri" fo:background-color="#FFFF00"/>
    </style:style>
    <style:style style:name="T39" style:parent-style-name="DefaultParagraphFont" style:family="text">
      <style:text-properties style:font-name="Calibri" style:font-name-complex="Calibri" fo:background-color="#FFFF00"/>
    </style:style>
    <style:style style:name="T40" style:parent-style-name="DefaultParagraphFont" style:family="text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 fo:background-color="#FFFF00"/>
    </style:style>
    <style:style style:name="P4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43" style:parent-style-name="ListParagraph" style:list-style-name="LFO10" style:family="paragraph">
      <style:paragraph-properties style:text-autospace="none" fo:margin-bottom="0in" fo:line-height="100%"/>
      <style:text-properties style:font-name="Calibri" style:font-name-complex="Calibri" fo:background-color="#FFFF00"/>
    </style:style>
    <style:style style:name="P44" style:parent-style-name="ListParagraph" style:list-style-name="LFO10" style:family="paragraph">
      <style:paragraph-properties style:text-autospace="none" fo:margin-bottom="0in" fo:line-height="100%"/>
      <style:text-properties style:font-name="Calibri" style:font-name-complex="Calibri" fo:background-color="#FFFF00"/>
    </style:style>
    <style:style style:name="P45" style:parent-style-name="ListParagraph" style:list-style-name="LFO10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p text:style-name="P1">Primate<text:s/>Bio</text:p>
      <text:p text:style-name="Normal">For this assignment, each student will<text:s/>research<text:s/>a non-human primate<text:s/>species (or group of species). <text:s/>Students will present their bio in class and create a PowerPoint presentation of no more than 1 slide to accompany their presentation. PowerPoint slides will be uploaded to a discussion forum on ANGEL so that all students may access the information for the Create an Exam assignment.<text:s/><text:s/></text:p>
      <text:p text:style-name="P2">Instructions:<text:s/></text:p>
      <text:list text:style-name="LFO1" text:continue-numbering="true">
        <text:list-item>
          <text:p text:style-name="P3">Choose a primate to research. You can do this by clicking on the Primates List in the assignment folder on ANGEL. Only one person per primate.</text:p>
        </text:list-item>
        <text:list-item>
          <text:p text:style-name="P4">Research your primate. You must use at least two sources. Sources must be suitable for college-level work; this means that not all web sites are suitable – evaluate web sites! If you’re not sure how to do that, check out this web site:<text:s/><text:a xlink:href="http://www.virtualsalt.com/evalu8it.htm" office:target-frame-name="_top" xlink:show="replace"><text:span text:style-name="Hyperlink">http://www.virtualsalt.com/evalu8it.htm</text:span></text:a>. Include a Works Cited at the end of your presentation. This can be a separate slide in your presentation.<text:s/></text:p>
        </text:list-item>
        <text:list-item>
          <text:p text:style-name="P5">Create your presentation. Remember, you can only have ONE slide with text in your presentation, so trying to put a huge amount of text on it won’t be effective.<text:s/></text:p>
        </text:list-item>
      </text:list>
      <text:list text:style-name="LFO3" text:continue-numbering="true">
        <text:list-item>
          <text:p text:style-name="P6">Include their geographic distribution. Where are they found in the world?</text:p>
        </text:list-item>
        <text:list-item>
          <text:p text:style-name="P7">Describe some key points about their ecology. How do they make a living? What do they eat? What are their predators?<text:s/>Are there some notable aspects to how they interact with their environment?</text:p>
        </text:list-item>
        <text:list-item>
          <text:p text:style-name="P8">Explain some aspects of their social behavior. What type of social group do they live in? Are there some notable aspects to how they interact with others of their<text:s/>own<text:s/>species?</text:p>
        </text:list-item>
        <text:list-item>
          <text:p text:style-name="P9">What is their relationship to<text:s/>primates<text:s/>of other species?</text:p>
        </text:list-item>
        <text:list-item>
          <text:p text:style-name="P10">Is there any information available for the evolution of the<text:s/>species?</text:p>
        </text:list-item>
        <text:list-item>
          <text:p text:style-name="P11">What is their conservation status? Are they endangered? What is their IUCN red list status?</text:p>
        </text:list-item>
        <text:list-item>
          <text:p text:style-name="P12">One thing to keep in mind as you<text:s/>do your research is<text:s/>adaptability. How are the behaviors<text:s/>and other characteristics<text:s/>adaptive?</text:p>
        </text:list-item>
        <text:list-item>
          <text:p text:style-name="P13">Other information may be included as you wish, e.g., myths about the animal.</text:p>
        </text:list-item>
        <text:list-item>
          <text:p text:style-name="P14">Include a picture (include the URL where you obtained the photo – this can be put on your<text:s/>Works Cited<text:s/>slide)</text:p>
        </text:list-item>
      </text:list>
      <text:list text:style-name="LFO1" text:continue-numbering="true">
        <text:list-item>
          <text:p text:style-name="P15">These are short 3-5 minute presentations. Plan accordingly.<text:s/></text:p>
        </text:list-item>
        <text:list-item>
          <text:p text:style-name="P16">Upload your PowerPoint to ANGEL in the assignment folder.<text:s/></text:p>
        </text:list-item>
      </text:list>
      <text:p text:style-name="P17"><text:s/></text:p>
      <text:p text:style-name="P18">The following highlighted course outcomes are met by this assignment.</text:p>
      <text:p text:style-name="P19">A. Illustrate their level of cultural literacy by:</text:p>
      <text:list text:style-name="LFO6" text:continue-numbering="true">
        <text:list-item>
          <text:p text:style-name="P20">Demonstrating<text:s/>a working knowledge of holism (the<text:s/>multiple<text:s/>aspects of humankind across<text:s/>time<text:s/>and space) (1.a)</text:p>
        </text:list-item>
        <text:list-item>
          <text:p text:style-name="P21">Interrelating<text:s/>individual experiences and societal forces in the context of anthropology (1.a, 1.c)</text:p>
        </text:list-item>
        <text:list-item>
          <text:p text:style-name="P22">Identifying<text:s/>ethnocentrism through an<text:s/>examination<text:s/>of human<text:s/>variation<text:s/>and cultural diversity<text:s/>(1.c)</text:p>
        </text:list-item>
      </text:list>
      <text:p text:style-name="P23">B. Demonstrate their<text:s/>critical<text:s/>thinking and problem solving skills by:</text:p>
      <text:soft-page-break/>
      <text:list text:style-name="LFO5" text:continue-numbering="true">
        <text:list-item>
          <text:p text:style-name="P24">Recognizing key principles of human biology and behavior (2.a)</text:p>
        </text:list-item>
        <text:list-item>
          <text:p text:style-name="P25">Synthesizing and<text:s/>critically<text:s/>assessing anthropological scholarship and claims about humankind<text:s/>and the natural world from an anthropological perspectve (1.a, 1.b)</text:p>
        </text:list-item>
        <text:list-item>
          <text:p text:style-name="P26">Recognizing,<text:s/>identifying<text:s/>and addressing possible<text:s/>multiple<text:s/>perspectives<text:s/>on issues related to<text:s/>biological anthropology (2.b, 3.a)</text:p>
        </text:list-item>
        <text:list-item>
          <text:p text:style-name="P27">Drawing conclusions about human behavior and biology that are consistent with<text:s/>anthropological theory (1.a, 1.b)</text:p>
        </text:list-item>
        <text:list-item>
          <text:p text:style-name="P28">Generalizing from<text:s/>qualitative<text:s/>and<text:s/>quantitative<text:s/>data and<text:s/>assumptions<text:s/>(2.a, 2.b)</text:p>
        </text:list-item>
        <text:list-item>
          <text:p text:style-name="P29">Navigating<text:s/>the intricacies of team-based discussion,<text:s/>activities, and assignments (3)</text:p>
        </text:list-item>
      </text:list>
      <text:p text:style-name="P30">C. Illustrate their level of<text:s/>information<text:s/>literacy by:</text:p>
      <text:list text:style-name="LFO7" text:continue-numbering="true">
        <text:list-item>
          <text:p text:style-name="P31">Searching scholarly research databases and<text:s/>formulating<text:s/>simple research<text:s/>questions<text:s/>(2.b, 2.c)</text:p>
        </text:list-item>
        <text:list-item>
          <text:p text:style-name="P32">Recognizing<text:s/>differences<text:s/>in the quality of<text:s/>information<text:s/>presented in the popular press from that<text:s/>of the scholarly literature (2.b)</text:p>
        </text:list-item>
        <text:list-item>
          <text:p text:style-name="P33"><text:span text:style-name="T34">Demonstrating</text:span><text:span text:style-name="T35"><text:s/>the ability to<text:s/></text:span><text:span text:style-name="T36">find</text:span><text:span text:style-name="T37"><text:s/>and evaluate anthropological<text:s/></text:span><text:span text:style-name="T38">information</text:span><text:span text:style-name="T39"><text:s/>in general and</text:span><text:span text:style-name="T40"><text:s/></text:span><text:span text:style-name="T41">scholarly sources with instructor and librarian support (2.a)</text:span></text:p>
        </text:list-item>
      </text:list>
      <text:p text:style-name="P42">D. Show their<text:s/>communication<text:s/>skills by:</text:p>
      <text:list text:style-name="LFO10" text:continue-numbering="true">
        <text:list-item>
          <text:p text:style-name="P43">Conducting<text:s/>fieldwork<text:s/>and<text:s/>observation<text:s/>through the<text:s/>utilization<text:s/>of technology-enhanced<text:s/>simulations<text:s/>or real-world research and<text:s/>presenting<text:s/>their<text:s/>findings<text:s/>through<text:s/>written<text:s/>and/or verbal<text:s/>means (2c, 4)</text:p>
        </text:list-item>
        <text:list-item>
          <text:p text:style-name="P44">Communicating<text:s/>ideas and<text:s/>information<text:s/>that demonstrates an understanding of<text:s/>connections<text:s/>between biology, paleoanthropology, geology, psychology, etc., both verbally and through the<text:s/>written<text:s/>word (1a, 2b)</text:p>
        </text:list-item>
        <text:list-item>
          <text:p text:style-name="P45"><text:span text:style-name="T46">Working with peers to successfully<text:s/></text:span><text:span text:style-name="T47">participate</text:span><text:span text:style-name="T48"><text:s/>in and/or complete team-based discussion,</text:span><text:span text:style-name="T49"><text:s/>activities</text:span><text:span text:style-name="T50"><text:s/>and assignments (3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ell</meta:initial-creator>
    <dc:creator>Shell</dc:creator>
    <meta:creation-date>2010-10-29T19:07:00Z</meta:creation-date>
    <dc:date>2010-10-29T19:07:00Z</dc:date>
    <meta:template xlink:href="Normal" xlink:type="simple"/>
    <meta:editing-cycles>2</meta:editing-cycles>
    <meta:editing-duration>PT120S</meta:editing-duration>
    <meta:document-statistic meta:page-count="2" meta:paragraph-count="8" meta:word-count="649" meta:character-count="4346" meta:row-count="30" meta:non-whitespace-character-count="3705"/>
  </office:meta>
</office:document-meta>
</file>