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/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7pt" style:font-size-asian="7pt"/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4445in"/>
          <style:tab-stop style:position="4in"/>
          <style:tab-stop style:position="4.3752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4445in"/>
          <style:tab-stop style:position="4in"/>
          <style:tab-stop style:position="4.3752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4445in"/>
          <style:tab-stop style:position="4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4445in"/>
          <style:tab-stop style:position="4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1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4445in"/>
          <style:tab-stop style:position="4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4" style:family="paragraph" style:parent-style-name="Standard">
      <style:paragraph-properties fo:margin-left="1.25in" fo:margin-right="0in" fo:text-align="justify" style:justify-single-word="false" fo:text-indent="-1.25in" style:auto-text-indent="false">
        <style:tab-stops>
          <style:tab-stop style:position="-2.5in"/>
          <style:tab-stop style:position="-2in"/>
          <style:tab-stop style:position="-1.5in"/>
          <style:tab-stop style:position="-0.8752in"/>
          <style:tab-stop style:position="-0.2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8" style:family="paragraph" style:parent-style-name="Standard">
      <style:paragraph-properties fo:margin-left="1.25in" fo:margin-right="0in" fo:text-align="justify" style:justify-single-word="false" fo:text-indent="-1.25in" style:auto-text-indent="false">
        <style:tab-stops>
          <style:tab-stop style:position="-2.5in"/>
          <style:tab-stop style:position="-2in"/>
          <style:tab-stop style:position="-1.5in"/>
          <style:tab-stop style:position="-0.8752in"/>
          <style:tab-stop style:position="-0.6252in"/>
          <style:tab-stop style:position="-0.25in"/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/>
    </style:style>
    <style:style style:name="P1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.25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0.8752in"/>
          <style:tab-stop style:position="1.1252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2" style:family="paragraph" style:parent-style-name="Standard">
      <style:paragraph-properties fo:margin-left="1.5in" fo:margin-right="0in" fo:text-align="justify" style:justify-single-word="false" fo:text-indent="-1.5in" style:auto-text-indent="false">
        <style:tab-stops>
          <style:tab-stop style:position="-2.75in"/>
          <style:tab-stop style:position="-2.25in"/>
          <style:tab-stop style:position="-1.75in"/>
          <style:tab-stop style:position="-1.1252in"/>
          <style:tab-stop style:position="-0.8752in"/>
          <style:tab-stop style:position="-0.25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</style:tab-stops>
      </style:paragraph-properties>
      <style:text-properties fo:color="#000000"/>
    </style:style>
    <style:style style:name="P2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2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6" style:family="paragraph" style:parent-style-name="Text_20_body_20_indent">
      <style:text-properties fo:color="#000000"/>
    </style:style>
    <style:style style:name="P2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8752in"/>
          <style:tab-stop style:position="1.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8752in"/>
          <style:tab-stop style:position="1.1252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3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3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8752in"/>
          <style:tab-stop style:position="1in"/>
          <style:tab-stop style:position="1.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1252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3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1.7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3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2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3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0.8752in"/>
          <style:tab-stop style:position="1.1252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40" style:family="paragraph" style:parent-style-name="Text_20_body">
      <style:paragraph-properties fo:margin-left="2.25in" fo:margin-right="0in" fo:text-indent="-2.25in" style:auto-text-indent="false">
        <style:tab-stops>
          <style:tab-stop style:position="-3.5in"/>
          <style:tab-stop style:position="-3in"/>
          <style:tab-stop style:position="-2.5in"/>
          <style:tab-stop style:position="-1.8752in"/>
          <style:tab-stop style:position="-1.6252in"/>
          <style:tab-stop style:position="-1.25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/>
    </style:style>
    <style:style style:name="T1" style:family="text">
      <style:text-properties style:font-name="Helvetica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Helvetica" fo:font-weight="bold" style:font-weight-asian="bold"/>
    </style:style>
    <style:style style:name="T4" style:family="text">
      <style:text-properties style:text-position="sub 58%" style:font-name="Helvetica"/>
    </style:style>
    <style:style style:name="T5" style:family="text">
      <style:text-properties style:text-position="sub 58%"/>
    </style:style>
    <style:style style:name="T6" style:family="text">
      <style:text-properties style:text-position="super 58%" style:font-name="Helvetica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visible-area-left="0in" draw:visible-area-top="0in" draw:visible-area-width="0.1665in" draw:visible-area-height="0.1146in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 10 Lab</text:p>
      <text:p text:style-name="P2">THE <text:s/>NEUTRALIZATION <text:s/>OF <text:s/>HCl <text:s/>WITH <text:s/>KOH</text:p>
      <text:p text:style-name="P3"/>
      <text:p text:style-name="P3"/>
      <text:p text:style-name="P3">Maximum = 9</text:p>
      <text:p text:style-name="P3"/>
      <text:p text:style-name="P4"><text:span text:style-name="T1">(1/2)</text:span><text:span text:style-name="T2"><text:tab/>DATA</text:span><text:span text:style-name="T1"><text:tab/>volume of HCl used = 10</text:span><text:span text:style-name="T3">.</text:span><text:span text:style-name="T1">0 mL</text:span></text:p>
      <text:p text:style-name="P5"/>
      <text:p text:style-name="P6"><text:span text:style-name="T1"><text:tab/><text:tab/><text:tab/>volume of KOH in graduated cylinder (at beginning) = 15</text:span><text:span text:style-name="T3">.</text:span><text:span text:style-name="T1">0 mL</text:span></text:p>
      <text:p text:style-name="P7"/>
      <text:p text:style-name="P6"><text:span text:style-name="T1"><text:tab/><text:tab/><text:tab/>volume of KOH in graduated cylinder (at the end) <text:tab/>= <text:s text:c="5"/>5</text:span><text:span text:style-name="T3">.</text:span><text:span text:style-name="T1">0 mL</text:span></text:p>
      <text:p text:style-name="P8"/>
      <text:p text:style-name="P9"><text:span text:style-name="T1">(1)</text:span><text:span text:style-name="T2"><text:tab/><text:tab/>OBSERVATIONS</text:span></text:p>
      <text:p text:style-name="P10"/>
      <text:p text:style-name="P11"><text:tab/><text:tab/><text:tab/>The solid is a white solid with a crystalline appearance.</text:p>
      <text:p text:style-name="P11"><text:tab/><text:tab/><text:tab/>The solid dissolves when added to water.</text:p>
      <text:p text:style-name="P11"><text:tab/><text:tab/><text:tab/>The solution of dissolved solid conducts electricity.</text:p>
      <text:p text:style-name="P11"/>
      <text:p text:style-name="P12"><text:span text:style-name="T2"><text:tab/><text:tab/>DISCUSSION QUESTIONS</text:span></text:p>
      <text:p text:style-name="P13"/>
      <text:p text:style-name="P14"><text:span text:style-name="T1"><text:tab/><text:tab/></text:span><text:span text:style-name="T2">1.<text:tab/>The changes in colour you observed when adding KOH to HCl were caused by the bromthymol blue. <text:s/>What is the special name for a substance that acts like bromthymol blue?</text:span></text:p>
      <text:p text:style-name="P15"/>
      <text:p text:style-name="P16">(1/2)<text:tab/><text:tab/><text:tab/><text:tab/>Bromothymol blue is called an INDICATOR.</text:p>
      <text:p text:style-name="P17"/>
      <text:p text:style-name="P18"><text:span text:style-name="T1"><text:tab/><text:tab/><text:tab/></text:span><text:span text:style-name="T2">2.<text:tab/>Your DATA contains a record of the volume of KOH you had in the graduated cylinder at the start of the addition process and at the end of the addition process. <text:s/></text:span></text:p>
      <text:p text:style-name="P19"><text:tab/><text:tab/><text:tab/>(a)<text:tab/>What volume of KOH solution DID YOU ACTUALLY ADD TO THE HCl?</text:p>
      <text:p text:style-name="P20"/>
      <text:p text:style-name="P21"><text:span text:style-name="T1">(1/2)<text:tab/><text:tab/><text:tab/><text:tab/>Volume =15</text:span><text:span text:style-name="T3">.</text:span><text:span text:style-name="T1">0 – 5</text:span><text:span text:style-name="T3">.</text:span><text:span text:style-name="T1">0 = 10</text:span><text:span text:style-name="T3">.</text:span><text:span text:style-name="T1">0 mL<text:tab/></text:span></text:p>
      <text:p text:style-name="P17"/>
      <text:p text:style-name="P22"><text:span text:style-name="T1"><text:tab/><text:tab/><text:tab/></text:span><text:span text:style-name="T2">(b)<text:tab/>In order to create a NEUTRAL mixture, did you have to add less KOH than HCl, more KOH than HCl or more or less equal amounts of KOH and HCl? <text:s/>How does your DATA show your answer to be true?</text:span></text:p>
      <text:p text:style-name="P23"/>
      <text:p text:style-name="P24">(1/2)<text:tab/><text:tab/><text:tab/><text:tab/>More or less EQUAL amounts of KOH and HCl were added.</text:p>
      <text:p text:style-name="P23"/>
      <text:p text:style-name="P25"><text:span text:style-name="T1"><text:tab/><text:tab/><text:tab/></text:span><text:span text:style-name="T2">3.<text:tab/>The chemical reaction in this lab is <text:s text:c="7"/>HCl + KOH <text:s/></text:span><text:span text:style-name="T2"><draw:frame draw:style-name="fr1" draw:name="Object1" text:anchor-type="as-char" svg:width="0.222in" svg:height="0.1528in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/>two products.</text:span></text:p>
      <text:p text:style-name="P26"><text:tab/><text:tab/><text:tab/>(a)<text:tab/>One product of the reaction is the result of joining an H (from HCl) with OH (from KOH).</text:p>
      <text:p text:style-name="P27"><text:span text:style-name="T2"><text:tab/><text:tab/><text:tab/><text:tab/>(i)<text:tab/>What is the name and formula of this first product?</text:span></text:p>
      <text:p text:style-name="P28"/>
      <text:p text:style-name="P29"><text:span text:style-name="T1">(1)<text:tab/><text:tab/><text:tab/><text:tab/><text:tab/>The first product is WATER</text:span><text:span text:style-name="T3">,</text:span><text:span text:style-name="T1"> H</text:span><text:span text:style-name="T4">2</text:span><text:span text:style-name="T1">O</text:span></text:p>
      <text:p text:style-name="P30"/>
      <text:p text:style-name="P31"><text:span text:style-name="T1"><text:tab/><text:tab/><text:tab/><text:tab/></text:span><text:span text:style-name="T2">(ii)<text:tab/>Where did this product go when the reaction mixture was heated?</text:span></text:p>
      <text:p text:style-name="P32"/>
      <text:p text:style-name="P33"><text:span text:style-name="T1">(1)<text:tab/><text:tab/><text:tab/><text:tab/><text:tab/>The water was boiled away.</text:span></text:p>
      <text:p text:style-name="P34"/>
      <text:p text:style-name="P22"><text:span text:style-name="T1"><text:tab/><text:tab/><text:tab/></text:span><text:span text:style-name="T2">(b)<text:tab/>The other product is made from the “left over atoms” after H and OH are removed from the reactants.</text:span></text:p>
      <text:p text:style-name="P35"><text:span text:style-name="T2"><text:tab/><text:tab/><text:tab/><text:tab/>(i)<text:tab/>What is the formula of the molecule made from the “left over atoms”?</text:span></text:p>
      <text:p text:style-name="P36"/>
      <text:p text:style-name="P37">(1)<text:tab/><text:tab/><text:tab/><text:tab/><text:tab/>The other molecule is KCl</text:p>
      <text:p text:style-name="P30"/>
      <text:p text:style-name="P35"><text:span text:style-name="T1"><text:tab/><text:tab/><text:tab/><text:tab/></text:span><text:span text:style-name="T2">(ii)<text:tab/>What is the name of this compound?</text:span></text:p>
      <text:p text:style-name="P38"/>
      <text:p text:style-name="P39">(1)<text:tab/><text:tab/><text:tab/><text:tab/><text:tab/>The name of the other product is potassium chloride</text:p>
      <text:p text:style-name="P34"/>
      <text:p text:style-name="P18"><text:span text:style-name="T1"><text:tab/><text:tab/><text:tab/></text:span><text:span text:style-name="T2">4.<text:tab/>Chemical reactions are supposed to form new compounds. <text:s/>Was a new compound formed in this lab? <text:s/>Explain clearly why you answered “yes” or “no”.</text:span></text:p>
      <text:p text:style-name="P17"/>
      <text:p text:style-name="P40">(1)<text:tab/><text:tab/><text:tab/><text:tab/><text:tab/>YES. <text:s/>The original chemicals were HCl and KOH, whereas the final chemicals were H<text:span text:style-name="T5">2</text:span>O and KCl. As a result, new chemicals were formed.</text:p>
      <text:p text:style-name="P17"/>
      <text:p text:style-name="P18"><text:span text:style-name="T1"><text:tab/><text:tab/><text:tab/></text:span><text:span text:style-name="T2">5.<text:tab/>If a compound conducts electricity when dissolved in water, you can be sure that the compound is actually made up of ions. <text:s/>What ions are present in the compound you dissolved in step 8 of the procedure? <text:s/>(This is the same compound referred to in DISCUSSION QUESTION 3(b).)</text:span></text:p>
      <text:p text:style-name="P17"/>
      <text:p text:style-name="P21"><text:span text:style-name="T1">(1)<text:tab/><text:tab/><text:tab/><text:tab/><text:tab/>The ions present are K</text:span><text:span text:style-name="T6">+</text:span><text:span text:style-name="T1"> and Cl</text:span><text:span text:style-name="T6">–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6252in"/>
          <style:tab-stop style:position="1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Text_20_body_20_indent" style:display-name="Text body indent" style:family="paragraph" style:parent-style-name="Standard" style:class="text">
      <style:paragraph-properties fo:margin-left="1.5in" fo:margin-right="0in" fo:text-indent="-1.5in" style:auto-text-indent="false">
        <style:tab-stops>
          <style:tab-stop style:position="-2.75in"/>
          <style:tab-stop style:position="-2.25in"/>
          <style:tab-stop style:position="-1.75in"/>
          <style:tab-stop style:position="-1.1252in"/>
          <style:tab-stop style:position="-0.8752in"/>
          <style:tab-stop style:position="-0.25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</style:tab-stops>
      </style:paragraph-properties>
      <style:text-properties fo:color="#000000"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Science 10 Lab</dc:title>
    <meta:initial-creator>Jim Hebden</meta:initial-creator>
    <meta:creation-date>2004-07-15T14:04:00</meta:creation-date>
    <dc:creator>Dennis Doe</dc:creator>
    <dc:date>2008-11-19T10:42:51</dc:date>
    <dc:language>en-US</dc:language>
    <meta:editing-cycles>5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33" meta:word-count="446" meta:character-count="2482"/>
  </office:meta>
</office:document-meta>
</file>