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1cm" table:align="center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10.014cm"/>
    </style:style>
    <style:style style:name="Table1.C" style:family="table-column">
      <style:table-column-properties style:column-width="2.68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style:border-line-width="0.002cm 0.088cm 0.002cm" fo:padding="0.106cm" fo:border="0.092cm double #000000" style:writing-mode="lr-tb">
        <style:background-image/>
      </style:table-cell-properties>
    </style:style>
    <style:style style:name="Table1.A2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1.C2" style:family="table-cell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tyle="italic" style:font-style-asian="italic"/>
    </style:style>
    <style:style style:name="P9" style:family="paragraph" style:parent-style-name="Standard">
      <style:paragraph-properties fo:margin-top="0.176cm" fo:margin-bottom="0cm" style:snap-to-layout-grid="false"/>
    </style:style>
    <style:style style:name="P10" style:family="paragraph" style:parent-style-name="Standard">
      <style:paragraph-properties fo:margin-top="0.176cm" fo:margin-bottom="0cm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.176cm" fo:margin-bottom="0cm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top="0.176cm" fo:margin-bottom="0cm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.176cm" fo:margin-bottom="0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76cm" fo:margin-bottom="0cm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76cm" fo:margin-bottom="0cm" style:snap-to-layout-grid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-0.741cm" fo:text-align="center" style:justify-single-word="false" fo:text-indent="0cm" style:auto-text-indent="false"/>
      <style:text-properties style:font-name="Trebuchet MS" fo:font-size="16pt" fo:font-weight="bold" style:font-size-asian="16pt" style:font-weight-asian="bold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rebuchet MS" fo:font-size="16pt" fo:font-weight="bold" style:font-size-asian="16pt" style:font-weight-asian="bold" style:font-weight-complex="bold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rebuchet MS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Introduction to Materials Development for ODL</text:span></text:p>
      <text:p text:style-name="P1"><text:span text:style-name="T1">&amp; Learning 4 Content</text:span></text:p>
      <text:p text:style-name="P3">WORKSHOP</text:p>
      <text:p text:style-name="P17"/>
      <text:h text:style-name="Heading_20_2" text:outline-level="2">Masinde Muliro University of Science and Technology</text:h>
      <text:h text:style-name="Heading_20_4" text:outline-level="4">November 5, 6, 7, 2008</text:h>
      <text:p text:style-name="P2"/>
      <text:p text:style-name="P2"/>
      <text:p text:style-name="Standard"><text:span text:style-name="T2">Day 1 <text:s/>– Introduction to materials development for ODL</text:span></text:p>
      <text:p text:style-name="P4"/>
      <text:p text:style-name="Standard"><text:span text:style-name="T2">Objective: <text:s/></text:span><text:span text:style-name="T3">By the end of the session, participants will be able to use the bare functionality of the COL template and follow basic key instructional design principles in their approach to designing a lesson for print delivery</text:span></text:p>
      <text:p text:style-name="P2"/>
      <text:p text:style-name="P2"/>
      <text:p text:style-name="Standard"><text:span text:style-name="T2">Days 2 and 3 – <text:s text:c="2"/>Learning 4 Content</text:span></text:p>
      <text:p text:style-name="P4"/>
      <text:p text:style-name="Standard"><text:span text:style-name="T2">Objective: </text:span><text:span text:style-name="T3">By the end of the session, participants will be able to create, format, edit and <text:s/>revise content in Wikki format</text:span></text:p>
      <text:p text:style-name="P5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5">Day 1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8.00 – 8.30 am</text:p>
          </table:table-cell>
          <table:table-cell table:style-name="Table1.A2" office:value-type="string">
            <text:p text:style-name="P11">Registration 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9">8:30 – 8:45 am</text:p>
          </table:table-cell>
          <table:table-cell table:style-name="Table1.A2" office:value-type="string">
            <text:p text:style-name="P11">Introductions, Official Opening and Assessment of Expectations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6">8:45 – 9:15 am</text:p>
          </table:table-cell>
          <table:table-cell table:style-name="Table1.A2" office:value-type="string">
            <text:p text:style-name="P8">What is Open and Distance Learning?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9:15 – <text:s/>9:45 am</text:p>
          </table:table-cell>
          <table:table-cell table:style-name="Table1.A2" office:value-type="string">
            <text:p text:style-name="P8">What is learning? Aspects of adult learning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9:45 – 10:00 am</text:p>
          </table:table-cell>
          <table:table-cell table:style-name="Table1.A2" office:value-type="string">
            <text:p text:style-name="P8">What are self-learning materials?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0:00 – 10:30 am</text:p>
          </table:table-cell>
          <table:table-cell table:style-name="Table1.A2" office:value-type="string">
            <text:p text:style-name="P8">What is Instructional Design?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5">10:30 – 11:00 am </text:p>
          </table:table-cell>
          <table:table-cell table:style-name="Table1.C2" table:number-columns-spanned="2" office:value-type="string">
            <text:p text:style-name="P12">TEA BREAK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11:00 – 12:00 pm</text:p>
          </table:table-cell>
          <table:table-cell table:style-name="Table1.A2" office:value-type="string">
            <text:p text:style-name="P6"><text:span text:style-name="T6">Learning objectives and assessment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2:00 – 1:00 pm</text:p>
          </table:table-cell>
          <table:table-cell table:style-name="Table1.A2" office:value-type="string">
            <text:p text:style-name="P8">Importance of interactivity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5">1:00 – 2:00 pm</text:p>
          </table:table-cell>
          <table:table-cell table:style-name="Table1.C2" table:number-columns-spanned="2" office:value-type="string">
            <text:p text:style-name="P12">LUNCH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2:00 – 2:30 pm</text:p>
          </table:table-cell>
          <table:table-cell table:style-name="Table1.A2" office:value-type="string">
            <text:p text:style-name="P8">Overview of the COL template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:30 – 4:00 pm</text:p>
          </table:table-cell>
          <table:table-cell table:style-name="Table1.A2" office:value-type="string">
            <text:p text:style-name="P6"><text:span text:style-name="T6">Using the COL template to create a lesson using the HIV/AIDS course content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5">4:00 – 4:30 pm </text:p>
          </table:table-cell>
          <table:table-cell table:style-name="Table1.C2" table:number-columns-spanned="2" office:value-type="string">
            <text:p text:style-name="P12">TEA BREAK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4:30 – 5:00 pm</text:p>
          </table:table-cell>
          <table:table-cell table:style-name="Table1.A2" office:value-type="string">
            <text:p text:style-name="P8">Using the COL template to create a lesson (Continued) </text:p>
          </table:table-cell>
          <table:table-cell table:style-name="Table1.C2" office:value-type="string">
            <text:p text:style-name="P7"/>
          </table:table-cell>
        </table:table-row>
        <text:soft-page-break/>
        <table:table-row table:style-name="Table1.1">
          <table:table-cell table:style-name="Table1.A1" table:number-columns-spanned="3" office:value-type="string">
            <text:p text:style-name="P15">Day 2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8:45 – 9:30 am</text:p>
          </table:table-cell>
          <table:table-cell table:style-name="Table1.A2" office:value-type="string">
            <text:p text:style-name="P11">Introduction to Web 2.0 Technologies, WikiEducator and Open Educational Resources</text:p>
            <text:p text:style-name="P10">Content Publishing Licensing Schemes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9">9:30 – 10:30 am</text:p>
          </table:table-cell>
          <table:table-cell table:style-name="Table1.A2" office:value-type="string">
            <text:p text:style-name="P11">How to register and create account in the www.wikieducator.org website;</text:p>
            <text:p text:style-name="P10">Text Editing within WikiEducator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5">10:30 – 11:00 am </text:p>
          </table:table-cell>
          <table:table-cell table:style-name="Table1.C2" table:number-columns-spanned="2" office:value-type="string">
            <text:p text:style-name="P12">TEA BREAK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11:00 – 1:00 pm </text:p>
          </table:table-cell>
          <table:table-cell table:style-name="Table1.A2" office:value-type="string">
            <text:p text:style-name="P9"><text:span text:style-name="T7">Creating Internal &amp; External Links within WikiEducator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5">1:00 – 2:00 pm</text:p>
          </table:table-cell>
          <table:table-cell table:style-name="Table1.C2" table:number-columns-spanned="2" office:value-type="string">
            <text:p text:style-name="P12">LUNCH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2:00 – 3:00 pm </text:p>
          </table:table-cell>
          <table:table-cell table:style-name="Table1.A2" office:value-type="string">
            <text:p text:style-name="P11">Uploading Images, Files and Multimedia Content WikiEducator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3:00 – 4:00 pm</text:p>
          </table:table-cell>
          <table:table-cell table:style-name="Table1.A2" office:value-type="string">
            <text:p text:style-name="P11">Creating Navigational Components in WikiEducator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5">4:00 – 4:30 pm </text:p>
          </table:table-cell>
          <table:table-cell table:style-name="Table1.C2" table:number-columns-spanned="2" office:value-type="string">
            <text:p text:style-name="P12">TEA BREAK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4:30 – 5:00 pm </text:p>
          </table:table-cell>
          <table:table-cell table:style-name="Table1.A2" office:value-type="string">
            <text:p text:style-name="P11">Communication and Interaction within WikiEducator (Discussion, Email Integration, Talk Pages)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15">Day 3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8:00 – 8:30 am</text:p>
          </table:table-cell>
          <table:table-cell table:style-name="Table1.A2" office:value-type="string">
            <text:p text:style-name="P11">Recap on Day 2 Activities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8:30 – 10:30 am</text:p>
          </table:table-cell>
          <table:table-cell table:style-name="Table1.A2" office:value-type="string">
            <text:p text:style-name="P9"><text:span text:style-name="T7">Collaborative Content Authoring ( Reverting, Diff and History, understanding recent changes)</text:span></text:p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5">10:30 <text:s/>– 11:00 am </text:p>
          </table:table-cell>
          <table:table-cell table:style-name="Table1.C2" table:number-columns-spanned="2" office:value-type="string">
            <text:p text:style-name="P12">TEA BREAK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11:00 – 1:00 pm </text:p>
          </table:table-cell>
          <table:table-cell table:style-name="Table1.A2" office:value-type="string">
            <text:p text:style-name="P9"><text:span text:style-name="T7">WikiEducator Pedagogical Templates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5">1:00 – 2:00 pm</text:p>
          </table:table-cell>
          <table:table-cell table:style-name="Table1.C2" table:number-columns-spanned="2" office:value-type="string">
            <text:p text:style-name="P12">LUNCH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2:00 – 3:00 pm </text:p>
          </table:table-cell>
          <table:table-cell table:style-name="Table1.A2" office:value-type="string">
            <text:p text:style-name="P9"><text:span text:style-name="T7">WikiEducator Pedagogical Templates (Continued)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3:00 – 4:00 pm</text:p>
          </table:table-cell>
          <table:table-cell table:style-name="Table1.A2" office:value-type="string">
            <text:p text:style-name="P11">WikiEducator Advanced Features (Maths Formulaes, Creating Categories, Integrating Audio Content)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5">4:00 – 4:30 pm </text:p>
          </table:table-cell>
          <table:table-cell table:style-name="Table1.C2" table:number-columns-spanned="2" office:value-type="string">
            <text:p text:style-name="P12">TEA BREAK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4:30 – 5:00 pm </text:p>
          </table:table-cell>
          <table:table-cell table:style-name="Table1.A2" office:value-type="string">
            <text:p text:style-name="P9"><text:span text:style-name="T7">WikiEducator Advanced Features (Maths Formulaes, Creating Categories, Integrating Audio Content) (Continued)</text:span></text:p>
          </table:table-cell>
          <table:table-cell table:style-name="Table1.C2" office:value-type="string">
            <text:p text:style-name="P9"/>
          </table:table-cell>
        </table:table-row>
      </table:table>
      <text:p text:style-name="P13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ff0000" style:font-name="Trebuchet M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rebuchet MS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 Narrow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rebuchet MS"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ff0000" style:font-name="Trebuchet MS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Tahoma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Tahoma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Tahoma"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03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WW8Num9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WW8Num13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0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08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0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0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09cm" fo:margin-bottom="1.27cm" fo:margin-left="1.984cm" fo:margin-right="2.0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1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chnical Support in Open and Distance Learning (ODL)</dc:title>
    <meta:initial-creator>Rosario Passos</meta:initial-creator>
    <meta:creation-date>2008-10-16T19:57:00</meta:creation-date>
    <dc:creator>Rosario Passos</dc:creator>
    <dc:date>2008-12-05T11:29:51.42</dc:date>
    <meta:print-date>2008-09-30T15:57:00</meta:print-date>
    <meta:editing-cycles>4</meta:editing-cycles>
    <meta:editing-duration>PT00H28M00S</meta:editing-duration>
    <meta:document-statistic meta:table-count="1" meta:image-count="0" meta:object-count="0" meta:page-count="2" meta:paragraph-count="80" meta:word-count="412" meta:character-count="246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