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pitch="variable" style:font-charset="x-symbol"/>
    <style:font-face style:name="OpenSymbol" svg:font-family="OpenSymbo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style:style>
    <style:style style:name="P2" style:family="paragraph" style:parent-style-name="Text_20_body">
      <style:paragraph-properties fo:margin-left="0in" fo:margin-right="0in" fo:margin-top="0in" fo:margin-bottom="0in" fo:text-indent="0in" style:auto-text-indent="false"/>
      <style:text-properties fo:color="#000000" style:font-name="Calibri" fo:font-size="10pt" fo:font-weight="bold" style:font-size-asian="10pt" style:font-size-complex="10pt"/>
    </style:style>
    <style:style style:name="P3" style:family="paragraph" style:parent-style-name="Text_20_body">
      <style:paragraph-properties fo:background-color="#ffffff">
        <style:background-image/>
      </style:paragraph-properties>
    </style:style>
    <style:style style:name="P4" style:family="paragraph" style:parent-style-name="Text_20_body">
      <style:paragraph-properties fo:background-color="#ffffff">
        <style:background-image/>
      </style:paragraph-properties>
      <style:text-properties fo:color="#000000" style:font-name="Calibri" fo:font-size="10pt" fo:font-weight="bold" style:font-size-asian="10pt" style:font-weight-asian="bold" style:font-size-complex="10pt" style:font-weight-complex="bold"/>
    </style:style>
    <style:style style:name="P5" style:family="paragraph" style:parent-style-name="Text_20_body">
      <style:paragraph-properties fo:background-color="#ffffff">
        <style:background-image/>
      </style:paragraph-properties>
      <style:text-properties fo:color="#000000" style:font-name="Calibri" fo:font-size="10pt" fo:font-weight="normal" style:font-size-asian="10pt" style:font-weight-asian="normal" style:font-size-complex="10pt" style:font-weight-complex="normal"/>
    </style:style>
    <style:style style:name="P6" style:family="paragraph" style:parent-style-name="Text_20_body">
      <style:paragraph-properties fo:background-color="#ffffff">
        <style:background-image/>
      </style:paragraph-properties>
      <style:text-properties fo:color="#000000" style:font-name="Calibri" fo:font-size="10pt" style:font-size-asian="10pt" style:font-size-complex="10pt"/>
    </style:style>
    <style:style style:name="P7" style:family="paragraph" style:parent-style-name="Text_20_body">
      <style:paragraph-properties fo:margin-top="0in" fo:margin-bottom="0in" fo:background-color="#ffffff">
        <style:background-image/>
      </style:paragraph-properties>
    </style:style>
    <style:style style:name="P8" style:family="paragraph" style:parent-style-name="Text_20_body">
      <style:text-properties fo:color="#000000" style:font-name="Calibri" fo:font-size="10pt" fo:font-style="italic" style:font-size-asian="10pt" style:font-size-complex="10pt"/>
    </style:style>
    <style:style style:name="P9" style:family="paragraph" style:parent-style-name="Text_20_body">
      <style:text-properties fo:color="#000000" style:font-name="Calibri" fo:font-size="10pt" style:font-size-asian="10pt" style:font-size-complex="10pt"/>
    </style:style>
    <style:style style:name="P10" style:family="paragraph" style:parent-style-name="Text_20_body">
      <style:text-properties style:font-name="Calibri" fo:font-size="10pt" style:font-size-asian="10pt" style:font-size-complex="10pt"/>
    </style:style>
    <style:style style:name="P11" style:family="paragraph" style:parent-style-name="Text_20_body">
      <style:paragraph-properties fo:margin-left="0.5047in" fo:margin-right="0in" fo:text-indent="0in" style:auto-text-indent="false"/>
      <style:text-properties style:font-name="Calibri" fo:font-size="10pt" style:font-size-asian="10pt" style:font-size-complex="10pt"/>
    </style:style>
    <style:style style:name="P12" style:family="paragraph" style:parent-style-name="Text_20_body">
      <style:paragraph-properties fo:margin-left="0.5138in" fo:margin-right="0in" fo:text-indent="0in" style:auto-text-indent="false"/>
      <style:text-properties style:font-name="Calibri" fo:font-size="10pt" style:font-size-asian="10pt" style:font-size-complex="10pt"/>
    </style:style>
    <style:style style:name="P13" style:family="paragraph" style:parent-style-name="Text_20_body">
      <style:paragraph-properties fo:margin-left="0.4953in" fo:margin-right="0in" fo:text-indent="0in" style:auto-text-indent="false"/>
      <style:text-properties style:font-name="Calibri" fo:font-size="10pt" style:font-size-asian="10pt" style:font-size-complex="10pt"/>
    </style:style>
    <style:style style:name="P14" style:family="paragraph" style:parent-style-name="Text_20_body" style:list-style-name="L1">
      <style:text-properties style:font-name="Calibri" fo:font-size="10pt" style:font-size-asian="10pt" style:font-size-complex="10pt"/>
    </style:style>
    <style:style style:name="P15" style:family="paragraph" style:parent-style-name="Text_20_body" style:list-style-name="L1">
      <style:paragraph-properties fo:margin-top="0in" fo:margin-bottom="0in"/>
      <style:text-properties fo:color="#000000" style:font-name="Calibri" fo:font-size="10pt" style:font-size-asian="10pt" style:font-size-complex="10pt"/>
    </style:style>
    <style:style style:name="P16" style:family="paragraph" style:parent-style-name="Text_20_body" style:list-style-name="L1">
      <style:paragraph-properties fo:margin-top="0in" fo:margin-bottom="0in"/>
      <style:text-properties style:font-name="Calibri" fo:font-size="10pt" style:font-size-asian="10pt" style:font-size-complex="10pt"/>
    </style:style>
    <style:style style:name="P17" style:family="paragraph" style:parent-style-name="Text_20_body" style:list-style-name="L2">
      <style:paragraph-properties fo:background-color="#ffffff">
        <style:background-image/>
      </style:paragraph-properties>
    </style:style>
    <style:style style:name="P18" style:family="paragraph" style:parent-style-name="Text_20_body">
      <style:paragraph-properties fo:background-color="#ffffff">
        <style:background-image/>
      </style:paragraph-properties>
      <style:text-properties fo:color="#000000" style:font-name="Calibri" fo:font-size="10pt" style:font-size-asian="10pt" style:font-size-complex="10pt"/>
    </style:style>
    <style:style style:name="P19" style:family="paragraph" style:parent-style-name="Text_20_body">
      <style:paragraph-properties fo:background-color="#ffffff">
        <style:background-image/>
      </style:paragraph-properties>
      <style:text-properties fo:color="#000000" style:font-name="Calibri" fo:font-size="10pt" fo:font-weight="bold" style:font-size-asian="10pt" style:font-weight-asian="bold" style:font-size-complex="10pt" style:font-weight-complex="bold"/>
    </style:style>
    <style:style style:name="P20" style:family="paragraph" style:parent-style-name="Text_20_body" style:list-style-name="L3">
      <style:paragraph-properties fo:background-color="#ffffff">
        <style:background-image/>
      </style:paragraph-properties>
    </style:style>
    <style:style style:name="T1" style:family="text">
      <style:text-properties fo:color="#000000"/>
    </style:style>
    <style:style style:name="T2" style:family="text">
      <style:text-properties fo:color="#000000" style:font-name="Calibri" fo:font-size="10pt" fo:font-weight="normal" style:font-size-asian="10pt" style:font-size-complex="10pt"/>
    </style:style>
    <style:style style:name="T3" style:family="text">
      <style:text-properties fo:color="#000000" style:font-name="Calibri" fo:font-size="10pt" style:font-size-asian="10pt" style:font-size-complex="10pt"/>
    </style:style>
    <style:style style:name="T4" style:family="text">
      <style:text-properties fo:font-variant="normal" fo:text-transform="none"/>
    </style:style>
    <style:style style:name="T5" style:family="text">
      <style:text-properties fo:font-variant="normal" fo:text-transform="none" fo:background-color="#ffff00"/>
    </style:style>
    <style:style style:name="T6" style:family="text">
      <style:text-properties fo:background-color="#ffff00"/>
    </style:style>
    <style:style style:name="T7" style:family="text">
      <style:text-properties style:font-name="Calibri" fo:font-size="10pt" style:font-size-asian="10pt" style:font-size-complex="10pt"/>
    </style:style>
    <text:list-style style:name="L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bate</text:p>
      <text:p text:style-name="P2"/>
      <text:p text:style-name="P3"><text:span text:style-name="T3">Each student (in conjunction with their team) will participate in an online debate. The topics we will be debating are taken from </text:span><text:span text:style-name="Emphasis"><text:span text:style-name="T3">Taking Sides: Clashing Views on Controversial Issues in Physical Anthropology</text:span></text:span><text:span text:style-name="T3">, ed. Mary Courtis. Guilford, CT: McGraw-Hill/Dushkin, 2005. <text:s/>If you cannot access the background information below, please email me immediately.</text:span></text:p>
      <text:p text:style-name="P8">Issue 1: Does Human Cloning and Genetic Engineering Pose Evolutionary Dangers?</text:p>
      <text:p text:style-name="P9">Yes: Team 1 <text:s text:c="9"/>No: Team 2</text:p>
      <text:p text:style-name="Text_20_body"><text:span text:style-name="T3">For background information on the debate, please visit </text:span><text:a xlink:type="simple" xlink:href="http://www.pbs.org/newshour/health/cloning.html"><text:span text:style-name="T7">http://www.pbs.org/newshour/health/cloning.html</text:span></text:a><text:span text:style-name="T3">.</text:span></text:p>
      <text:p text:style-name="P9"/>
      <text:p text:style-name="P8">Issue 2: Is Culture Responsible for the Spread of Ethnically Related Disease?</text:p>
      <text:p text:style-name="P9">Yes: Team 3 <text:s text:c="9"/>No: Team 4</text:p>
      <text:p text:style-name="Text_20_body"><text:span text:style-name="T3">For background information on the debate, please visit </text:span><text:a xlink:type="simple" xlink:href="http://www.cdc.gov/chronicdisease/resources/publications/AAG/reach.htm"><text:span text:style-name="T7">http://www.cdc.gov/chronicdisease/resources/publications/AAG/reach.htm</text:span></text:a><text:span text:style-name="T3"> and </text:span><text:a xlink:type="simple" xlink:href="http://discovermagazine.com/1995/jun/unfortunatedrift527"><text:span text:style-name="T7">http://discovermagazine.com/1995/jun/unfortunatedrift527</text:span></text:a><text:span text:style-name="T3">. </text:span></text:p>
      <text:p text:style-name="P9"/>
      <text:p text:style-name="P8">Issue 4: Does Homosexuality or Bisexuality Have Any Evolutionary Advantage for Primates?</text:p>
      <text:p text:style-name="P9">Yes: Team 5 <text:s text:c="9"/>No: Team 6 </text:p>
      <text:p text:style-name="Text_20_body"><text:span text:style-name="T3">For background information on the debate, please visit </text:span><text:a xlink:type="simple" xlink:href="http://discovermagazine.com/1992/jun/13-whatslovegottodo56"><text:span text:style-name="T7">http://discovermagazine.com/1992/jun/13-whatslovegottodo56</text:span></text:a><text:span text:style-name="T3"> and </text:span><text:a xlink:type="simple" xlink:href="http://www.melvinkonner.com/index.php?option=com_content&amp;view=article&amp;id=78:essays-in-the-new-york-times-magazine&amp;catid=40:essays&amp;Itemid=70"><text:span text:style-name="T7">http://www.melvinkonner.com/index.php?option=com_content&amp;view=article&amp;id=78:essays-in-the-new-york-times-magazine&amp;catid=40:essays&amp;Itemid=70</text:span></text:a><text:span text:style-name="T3"> (scroll down and look for the essay entitled “Homosexuality: Who and Why?”</text:span></text:p>
      <text:p text:style-name="P9"/>
      <text:p text:style-name="P1"><text:span text:style-name="Strong_20_Emphasis"><text:span text:style-name="T3">Preparing for the debate:</text:span></text:span><text:span text:style-name="T3"> </text:span></text:p>
      <text:list xml:id="list590043255" text:style-name="L1">
        <text:list-item>
          <text:p text:style-name="P15">Read the appropriate articles as listed above. </text:p>
        </text:list-item>
        <text:list-item>
          <text:p text:style-name="P16"><text:span text:style-name="T1">Prepare a list of relevant issues on both sides of the argument.*</text:span> </text:p>
        </text:list-item>
        <text:list-item>
          <text:p text:style-name="P16"><text:span text:style-name="T1">For each issue, identify both the positions and interests.*</text:span> </text:p>
        </text:list-item>
        <text:list-item>
          <text:p text:style-name="P16"><text:span text:style-name="T1">Prepare rebuttal for the other side's argument.*</text:span> </text:p>
        </text:list-item>
        <text:list-item>
          <text:p text:style-name="P16"><text:span text:style-name="T1">Decide on the most persuasive arguments to use in an opening statement.*</text:span> </text:p>
        </text:list-item>
        <text:list-item>
          <text:p text:style-name="P16"><text:span text:style-name="T1">Prepare opening arguments and key issues.*</text:span> </text:p>
        </text:list-item>
        <text:list-item>
          <text:p text:style-name="P16"><text:span text:style-name="T1">Good debate prep will include finding other sources to find facts to support your argument. Each team is responsible for turning in a Works Cited documenting additional sources. Use the Chicago Style to format your Works Cited. The easiest way to do this is to divide the arguments among the team members--each team member is responsible for finding the facts to support each particular argument. Upload the Works Cited to ANGEL.</text:span> </text:p>
        </text:list-item>
        <text:list-item>
          <text:p text:style-name="P14"><text:span text:style-name="T1">Bring well-organized notes to class on debate day.</text:span> </text:p>
        </text:list-item>
      </text:list>
      <text:list xml:id="list1239329873" text:style-name="L2">
        <text:list-item>
          <text:p text:style-name="P17"><text:span text:style-name="T3">from Maxwell School of Leadership and Public Affairs. 2007. Project Legal: Student On-Line Debate Instructions, </text:span><text:a xlink:type="simple" xlink:href="http://www2.maxwell.syr.edu/plegal/osd3.html"><text:span text:style-name="T7">http://www2.maxwell.syr.edu/plegal/osd3.html</text:span></text:a><text:span text:style-name="T3">.</text:span></text:p>
        </text:list-item>
      </text:list>
      <text:p text:style-name="P4"/>
      <text:p text:style-name="P4">Works Cited</text:p>
      <text:p text:style-name="P5">Each team must turn in a works cited. This should be a combination of scholarly and general articles. If using sites from the web, make sure it is appropriate for college-level work. </text:p>
      <text:p text:style-name="P6">Debates will be evaluated by the class; however, if I feel the class evaluations do not accurately portray the debates, I reserve the right to modify the grade. Team member participation will be evaluation by team members. FAILURE TO TURN IN A TEAM MEMBER EVALUATION RESULTS IN THE LOSS OF THE INTERACT OUTCOME POINTS. Upload your completed team member evaluation AFTER the debate is concluded.</text:p>
      <text:p text:style-name="P6"/>
      <text:p text:style-name="P4">Conducting the Debate</text:p>
      <text:list xml:id="list287634145" text:style-name="L3">
        <text:list-item>
          <text:p text:style-name="P20"><text:soft-page-break/><text:span text:style-name="T3">The debate will take place on the Debate Discussion Forum. All posts are due by 11:59pm.</text:span></text:p>
        </text:list-item>
        <text:list-item>
          <text:p text:style-name="P20"><text:span text:style-name="T3">On Monday of the week of the scheduled debate, each team will post their opening statement and argument.</text:span></text:p>
        </text:list-item>
        <text:list-item>
          <text:p text:style-name="P20"><text:span text:style-name="T3">On Tuesday, each team will post their rebuttal.</text:span></text:p>
        </text:list-item>
        <text:list-item>
          <text:p text:style-name="P20"><text:span text:style-name="T3">On Wednesday, each team will post questions to the opposing team. Students are allowed to post questions to other teams as well.</text:span></text:p>
        </text:list-item>
        <text:list-item>
          <text:p text:style-name="P20"><text:span text:style-name="T3">On Thursday, answers to questions must be posted and closing argument posted.</text:span></text:p>
        </text:list-item>
        <text:list-item>
          <text:p text:style-name="P20"><text:span text:style-name="T3">On Friday, each student must turn in a team member evaluation and a reflection on EACH of the debates, addressing the strengths and weaknesses of the arguments (Inlcuding an explanation of why you think the way you do) and who you think won the debate.</text:span></text:p>
        </text:list-item>
        <text:list-item>
          <text:p text:style-name="P20"><text:span text:style-name="T3">Failure to turn in a team member evaluation results in the loss of 25% of your grade for the assignment.</text:span></text:p>
        </text:list-item>
      </text:list>
      <text:p text:style-name="P6"/>
      <text:p text:style-name="P3"><text:span text:style-name="Strong_20_Emphasis"><text:span text:style-name="T3">Course Outcomes</text:span></text:span></text:p>
      <text:p text:style-name="P3"><text:span text:style-name="Strong_20_Emphasis"><text:span text:style-name="T2">The following highlighted course outcomes are met by this assignment:</text:span></text:span></text:p>
      <text:p text:style-name="P10">A. <text:s/><text:span text:style-name="T4"><text:s/></text:span>Illustrate their level of cultural literacy by:</text:p>
      <text:p text:style-name="P11">i.<text:span text:style-name="T4"> <text:s/></text:span>Demonstrating a working knowledge of holism (the multiple aspects of humankind across time and space) (1.a)</text:p>
      <text:p text:style-name="P11"><text:span text:style-name="T6">ii. <text:s/></text:span><text:span text:style-name="T5"><text:s/></text:span><text:span text:style-name="T6">Interrelating individual experiences and societal forces in the context of anthropology (1.a, 1.c)</text:span></text:p>
      <text:p text:style-name="P11">iii. <text:span text:style-name="T4"><text:s/></text:span>Identifying ethnocentrism through an examination of human variation and cultural diversity (1.c)</text:p>
      <text:p text:style-name="P10"/>
      <text:p text:style-name="P10">B. <text:span text:style-name="T4"><text:s/></text:span>Demonstrate their critical thinking and problem solving skills by:</text:p>
      <text:p text:style-name="P12">i. <text:span text:style-name="T4"><text:s text:c="2"/></text:span>Recognizing key principles of human biology and behavior (2.a)</text:p>
      <text:p text:style-name="P12"><text:span text:style-name="T6">ii. </text:span><text:span text:style-name="T5"><text:s/></text:span><text:span text:style-name="T6">Synthesizing and critically assessing anthropological scholarship and claims about humankind and the natural world from an anthropological perspective (1.a, 1.b)</text:span></text:p>
      <text:p text:style-name="P12"><text:span text:style-name="T6">iii. </text:span><text:span text:style-name="T5"><text:s/></text:span><text:span text:style-name="T6">Recognizing, identifying and addressing possible multiple perspectives on issues related to biological anthropology (2.b, 3.a)</text:span></text:p>
      <text:p text:style-name="P12">iv. <text:span text:style-name="T4"><text:s/></text:span><text:span text:style-name="T6">Drawing conclusions about human behavior and biology that are consistent with anthropological theory (1.a, 1.b)</text:span></text:p>
      <text:p text:style-name="P12">v. <text:span text:style-name="T4"><text:s/></text:span>Generalizing from qualitative and quantitative data and assumptions (2.a, 2.b)</text:p>
      <text:p text:style-name="P12">vi. <text:span text:style-name="T4"><text:s/></text:span>Navigating the intricacies of team-based discussion, activities, and assignments (3)</text:p>
      <text:p text:style-name="P10">C. <text:span text:style-name="T4"><text:s/></text:span>Illustrate their level of information literacy by:</text:p>
      <text:p text:style-name="P13">i. <text:span text:style-name="T4"><text:s/></text:span>Searching scholarly research databases and formulating simple research questions (2.b, 2.c)</text:p>
      <text:p text:style-name="P13">ii. <text:span text:style-name="T4"><text:s/></text:span>Recognizing differences in the quality of information presented in the popular press from that of the scholarly literature (2.b)</text:p>
      <text:p text:style-name="P13">iii. <text:span text:style-name="T4"><text:s/></text:span><text:span text:style-name="T6">Demonstrating the ability to find and evaluate anthropological information in general and scholarly sources with instructor and librarian support (2.a)</text:span></text:p>
      <text:p text:style-name="P10">D. <text:span text:style-name="T4"><text:s/></text:span>Show their communication skills by:</text:p>
      <text:p text:style-name="P13">i. <text:span text:style-name="T4"><text:s/></text:span>Conducting fieldwork and observation through the utilization of technology‐enhanced simulations or real‐world research and presenting their findings through written and/or verbal means (2c, 4)</text:p>
      <text:p text:style-name="P13"><text:span text:style-name="T6">ii. </text:span><text:span text:style-name="T5"><text:s/></text:span><text:span text:style-name="T6">Communicating ideas and information that demonstrates an understanding of connections between biology, paleoanthropology, geology, psychology, etc., both verbally and through the written word (1a, 2b)</text:span></text:p>
      <text:p text:style-name="P13"><text:soft-page-break/><text:span text:style-name="T6">iii. </text:span><text:span text:style-name="T5"><text:s/></text:span><text:span text:style-name="T6">Working with peers to successfully participate in and/or complete team-based discussion, activities and assignments (3)</text:span></text:p>
      <text:p text:style-name="P7"><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pitch="variable" style:font-charset="x-symbol"/>
    <style:font-face style:name="OpenSymbol" svg:font-family="OpenSymbo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ri Saneda</meta:initial-creator>
    <meta:creation-date>2010-10-25T15:03:09</meta:creation-date>
    <dc:date>2010-10-26T14:38:09</dc:date>
    <dc:creator>Tori Saneda</dc:creator>
    <meta:editing-duration>PT00H07M41S</meta:editing-duration>
    <meta:editing-cycles>2</meta:editing-cycles>
    <meta:generator>OpenOffice.org/3.1$Unix OpenOffice.org_project/310m19$Build-9420</meta:generator>
    <meta:document-statistic meta:table-count="0" meta:image-count="0" meta:object-count="0" meta:page-count="3" meta:paragraph-count="53" meta:word-count="854" meta:character-count="5924"/>
  </office:meta>
</office:document-meta>
</file>