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neva" svg:font-family="Genev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2" style:family="paragraph" style:parent-style-name="Standard">
      <style:text-properties fo:color="#000000" style:font-name="Helvetica"/>
    </style:style>
    <style:style style:name="P3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 fo:font-size="7pt" style:font-size-asian="7pt"/>
    </style:style>
    <style:style style:name="P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5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75in"/>
          <style:tab-stop style:position="1.1252in"/>
          <style:tab-stop style:position="1.694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75in"/>
          <style:tab-stop style:position="1.25in"/>
          <style:tab-stop style:position="1.6945in"/>
          <style:tab-stop style:position="2.25in"/>
          <style:tab-stop style:position="2.75in"/>
          <style:tab-stop style:position="2.8193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7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 fo:font-size="5pt" style:font-size-asian="5pt"/>
    </style:style>
    <style:style style:name="P8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5pt" style:font-size-asian="5pt"/>
    </style:style>
    <style:style style:name="P9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1in"/>
          <style:tab-stop style:position="1.5in"/>
          <style:tab-stop style:position="1.9445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5pt" style:font-size-asian="5pt"/>
    </style:style>
    <style:style style:name="P10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1in"/>
          <style:tab-stop style:position="1.5in"/>
          <style:tab-stop style:position="1.9445in"/>
          <style:tab-stop style:position="2.5in"/>
          <style:tab-stop style:position="3in"/>
          <style:tab-stop style:position="3.0693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5pt" style:font-size-asian="5pt"/>
    </style:style>
    <style:style style:name="P11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/>
    </style:style>
    <style:style style:name="P12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13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1in"/>
          <style:tab-stop style:position="1.5in"/>
          <style:tab-stop style:position="1.9445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14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1in"/>
          <style:tab-stop style:position="1.5in"/>
          <style:tab-stop style:position="1.9445in"/>
          <style:tab-stop style:position="2.5in"/>
          <style:tab-stop style:position="3in"/>
          <style:tab-stop style:position="3.0693in"/>
          <style:tab-stop style:position="3.5626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15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1in"/>
          <style:tab-stop style:position="1.5in"/>
          <style:tab-stop style:position="1.9445in"/>
          <style:tab-stop style:position="2.5in"/>
          <style:tab-stop style:position="3in"/>
          <style:tab-stop style:position="3.0693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16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1in"/>
          <style:tab-stop style:position="1.5in"/>
          <style:tab-stop style:position="1.9445in"/>
          <style:tab-stop style:position="2.5in"/>
          <style:tab-stop style:position="3in"/>
          <style:tab-stop style:position="3.5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17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1in"/>
          <style:tab-stop style:position="1.5in"/>
          <style:tab-stop style:position="1.9445in"/>
          <style:tab-stop style:position="2.5in"/>
          <style:tab-stop style:position="3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18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6252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19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6252in"/>
          <style:tab-stop style:position="1.5in"/>
          <style:tab-stop style:position="1.9445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20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1in"/>
          <style:tab-stop style:position="1.5in"/>
          <style:tab-stop style:position="1.9445in"/>
          <style:tab-stop style:position="2.5in"/>
          <style:tab-stop style:position="3in"/>
          <style:tab-stop style:position="3.0693in"/>
          <style:tab-stop style:position="3.5626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21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1in"/>
          <style:tab-stop style:position="1.5in"/>
          <style:tab-stop style:position="1.9445in"/>
          <style:tab-stop style:position="2.5in"/>
          <style:tab-stop style:position="3in"/>
          <style:tab-stop style:position="3.5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22" style:family="paragraph" style:parent-style-name="Standard" style:master-page-name="Standard">
      <style:paragraph-properties fo:margin-left="-0.25in" fo:margin-right="-0.25in" fo:text-align="center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Arial" fo:font-size="14pt" fo:font-weight="bold" style:font-size-asian="14pt" style:font-weight-asian="bold"/>
    </style:style>
    <style:style style:name="P23" style:family="paragraph" style:parent-style-name="Standard">
      <style:paragraph-properties fo:margin-left="-0.25in" fo:margin-right="0in" fo:text-align="end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25in"/>
        </style:tab-stops>
      </style:paragraph-properties>
    </style:style>
    <style:style style:name="P24" style:family="paragraph" style:parent-style-name="Standard">
      <style:paragraph-properties fo:margin-left="0.3752in" fo:margin-right="0in" fo:text-indent="0in" style:auto-text-indent="false">
        <style:tab-stops>
          <style:tab-stop style:position="-1.6252in"/>
          <style:tab-stop style:position="-1.1252in"/>
          <style:tab-stop style:position="-0.6252in"/>
          <style:tab-stop style:position="0in"/>
          <style:tab-stop style:position="0.8752in"/>
          <style:tab-stop style:position="1.3752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</style:tab-stops>
      </style:paragraph-properties>
    </style:style>
    <style:style style:name="P25" style:family="paragraph" style:parent-style-name="Standard">
      <style:paragraph-properties fo:margin-left="0.3752in" fo:margin-right="0in" fo:text-indent="0in" style:auto-text-indent="false">
        <style:tab-stops>
          <style:tab-stop style:position="-1.6252in"/>
          <style:tab-stop style:position="-1.1252in"/>
          <style:tab-stop style:position="-0.6252in"/>
          <style:tab-stop style:position="0in"/>
          <style:tab-stop style:position="0.8752in"/>
          <style:tab-stop style:position="1.3193in"/>
          <style:tab-stop style:position="1.8752in"/>
          <style:tab-stop style:position="2.3752in"/>
          <style:tab-stop style:position="2.8752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</style:tab-stops>
      </style:paragraph-properties>
    </style:style>
    <style:style style:name="P26" style:family="paragraph" style:parent-style-name="Standard">
      <style:paragraph-properties fo:margin-left="0.3752in" fo:margin-right="0in" fo:text-indent="0in" style:auto-text-indent="false">
        <style:tab-stops>
          <style:tab-stop style:position="-1.6252in"/>
          <style:tab-stop style:position="-1.1252in"/>
          <style:tab-stop style:position="-0.6252in"/>
          <style:tab-stop style:position="0in"/>
          <style:tab-stop style:position="0.3752in"/>
          <style:tab-stop style:position="0.8752in"/>
          <style:tab-stop style:position="1.3193in"/>
          <style:tab-stop style:position="1.8752in"/>
          <style:tab-stop style:position="2.3752in"/>
          <style:tab-stop style:position="2.4445in"/>
          <style:tab-stop style:position="3.3752in"/>
          <style:tab-stop style:position="3.8752in"/>
          <style:tab-stop style:position="4.3752in"/>
          <style:tab-stop style:position="4.8752in"/>
          <style:tab-stop style:position="5.3752in"/>
          <style:tab-stop style:position="5.8752in"/>
          <style:tab-stop style:position="6.3752in"/>
          <style:tab-stop style:position="6.8752in"/>
          <style:tab-stop style:position="7.3752in"/>
        </style:tab-stops>
      </style:paragraph-properties>
    </style:style>
    <style:style style:name="P27" style:family="paragraph" style:parent-style-name="Heading_20_1">
      <style:paragraph-properties>
        <style:tab-stops>
          <style:tab-stop style:position="-1.25in"/>
          <style:tab-stop style:position="-0.75in"/>
          <style:tab-stop style:position="-0.25in"/>
          <style:tab-stop style:position="0.75in"/>
          <style:tab-stop style:position="1.25in"/>
          <style:tab-stop style:position="1.6945in"/>
          <style:tab-stop style:position="2.25in"/>
          <style:tab-stop style:position="2.75in"/>
          <style:tab-stop style:position="2.8193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28" style:family="paragraph" style:parent-style-name="WP_20_Defaults">
      <style:paragraph-properties>
        <style:tab-stops>
          <style:tab-stop style:position="-1.25in"/>
          <style:tab-stop style:position="-1in"/>
          <style:tab-stop style:position="-0.75in"/>
          <style:tab-stop style:position="-0.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style:font-name="Helvetica"/>
    </style:style>
    <style:style style:name="T1" style:family="text">
      <style:text-properties fo:color="#000000" style:font-name="Arial" fo:font-weight="bold" style:font-weight-asian="bold"/>
    </style:style>
    <style:style style:name="T2" style:family="text">
      <style:text-properties fo:color="#000000" style:font-name="Arial" fo:font-size="12pt" fo:font-weight="bold" style:font-size-asian="12pt" style:font-weight-asian="bold"/>
    </style:style>
    <style:style style:name="T3" style:family="text">
      <style:text-properties fo:color="#000000" style:font-name="Helvetica"/>
    </style:style>
    <style:style style:name="T4" style:family="text">
      <style:text-properties fo:color="#000000" style:font-name="Helvetica" fo:font-weight="bold" style:font-weight-asian="bold"/>
    </style:style>
    <style:style style:name="T5" style:family="text">
      <style:text-properties fo:color="#000000" style:text-position="sub 58%" style:font-name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TESTING <text:s/>FOR <text:s/>THE <text:s/>PRESENCE <text:s/>OF <text:s/>PEROXIDES</text:p>
      <text:p text:style-name="P7"/>
      <text:p text:style-name="P23"><text:span text:style-name="T3"><text:s/></text:span></text:p>
      <text:p text:style-name="P11"/>
      <text:p text:style-name="P1"><text:span text:style-name="T3">The following chemicals may form explosive peroxides after an extended period of time</text:span><text:span text:style-name="T4">.</text:span><text:span text:style-name="T3"> <text:s/>They should be checked before using and discarded if dangerous levels of peroxides are found</text:span><text:span text:style-name="T4">.</text:span></text:p>
      <text:p text:style-name="P3"/>
      <text:p text:style-name="P4"><text:tab/><text:tab/><text:tab/><text:tab/><text:tab/>Benzyl alcohol</text:p>
      <text:p text:style-name="P1"><text:span text:style-name="T3"><text:tab/><text:tab/><text:tab/><text:tab/><text:tab/>sec-Butyl alcohol <text:s/>(2-Butanol)</text:span></text:p>
      <text:p text:style-name="P4"><text:tab/><text:tab/><text:tab/><text:tab/><text:tab/>Cyclohexanol</text:p>
      <text:p text:style-name="P28"><text:tab/><text:tab/><text:tab/><text:tab/><text:tab/>Cyclohexene</text:p>
      <text:p text:style-name="P4"><text:tab/><text:tab/><text:tab/><text:tab/><text:tab/>Diethyl ether</text:p>
      <text:p text:style-name="P4"><text:tab/><text:tab/><text:tab/><text:tab/><text:tab/>Isoamyl alcohol (isopentyl alcohol)</text:p>
      <text:p text:style-name="P4"><text:tab/><text:tab/><text:tab/><text:tab/><text:tab/>Methyl isobutyl ketone</text:p>
      <text:p text:style-name="P4"><text:tab/><text:tab/><text:tab/><text:tab/><text:tab/>2-Octanol</text:p>
      <text:p text:style-name="P3"/>
      <text:p text:style-name="P1"><text:span text:style-name="T3">One or more of the following tests should be done on any suspect chemicals</text:span><text:span text:style-name="T4">.</text:span><text:span text:style-name="T3"> <text:s/>It must be noted that these tests are valid only for simple chemicals</text:span><text:span text:style-name="T4">. </text:span><text:span text:style-name="T3"><text:s/>Some organic compounds may also act as oxidizing agents and create false positive tests</text:span><text:span text:style-name="T4">.</text:span><text:span text:style-name="T3"> <text:s/>When dealing with peroxidizable materials that may be insoluble in the test solution</text:span><text:span text:style-name="T4">,</text:span><text:span text:style-name="T3"> it may be necessary to use a co-solvent such as peroxide-free isopropanol to complete the test</text:span><text:span text:style-name="T4">.</text:span></text:p>
      <text:p text:style-name="P11"/>
      <text:p text:style-name="P11"/>
      <text:h text:style-name="Heading_20_1" text:outline-level="1">METHOD <text:s/>A</text:h>
      <text:p text:style-name="P11"/>
      <text:p text:style-name="P18"><text:span text:style-name="T3"><text:tab/></text:span><text:span text:style-name="T1">Note:</text:span><text:span text:style-name="T3"> <text:s/>This method is the most rapid method of peroxide detection</text:span><text:span text:style-name="T4">.</text:span></text:p>
      <text:p text:style-name="P12"/>
      <text:p text:style-name="P24"><text:span text:style-name="T3">Add 0</text:span><text:span text:style-name="T4">.</text:span><text:span text:style-name="T3">5 to 1</text:span><text:span text:style-name="T4">.</text:span><text:span text:style-name="T3">0 mL of the material to be tested to an equal volume of glacial acetic acid to which has been added 0</text:span><text:span text:style-name="T4">.</text:span><text:span text:style-name="T3">1 g of sodium iodide or potassium iodide</text:span><text:span text:style-name="T4">.</text:span></text:p>
      <text:p text:style-name="P8"/>
      <text:p text:style-name="P13"><text:tab/><text:tab/>yellow colour <text:tab/>= low peroxide concentration in sample</text:p>
      <text:p text:style-name="P13"><text:tab/><text:tab/>brown colour <text:tab/>= high peroxide concentration in sample</text:p>
      <text:p text:style-name="P9"/>
      <text:p text:style-name="P19"><text:span text:style-name="T3"><text:tab/>Always prepare the iodide-acetic acid mixture at the time of the test to avoid false results due to oxidation</text:span><text:span text:style-name="T4">.</text:span></text:p>
      <text:p text:style-name="P13"/>
      <text:p text:style-name="P5"><text:span text:style-name="T2">METHOD <text:s/>B</text:span><text:span text:style-name="T3"> <text:tab/>(Recommended by the Manufacturing Chemists Association)</text:span></text:p>
      <text:p text:style-name="P13"/>
      <text:p text:style-name="P19"><text:span text:style-name="T3"><text:tab/></text:span><text:span text:style-name="T1">Note:</text:span><text:span text:style-name="T3"> <text:s/>Colour development in this method may take up to 10 minutes</text:span><text:span text:style-name="T4">.</text:span></text:p>
      <text:p text:style-name="P13"/>
      <text:p text:style-name="P25"><text:span text:style-name="T3">Add 1 mL of a freshly-prepared 10% aqueous solution of potassium iodide to 10 mL of the compound being tested in a 25 mL glass-stoppered cylinder of colourless glass protected from strong light</text:span><text:span text:style-name="T4">.</text:span></text:p>
      <text:p text:style-name="P9"/>
      <text:p text:style-name="P20"><text:span text:style-name="T3"><text:tab/><text:tab/>Barely discernable yellow colour <text:tab/>= 0.001 to 0.005% peroxide as H</text:span><text:span text:style-name="T5">2</text:span><text:span text:style-name="T3">O</text:span><text:span text:style-name="T5">2</text:span></text:p>
      <text:p text:style-name="P14"><text:tab/><text:tab/> <text:s text:c="16"/>Definite yellow colour (*) <text:tab/>= 0.01 %</text:p>
      <text:p text:style-name="P14"><text:tab/><text:tab/> <text:s text:c="34"/>Brown colour (*) <text:tab/>= ?</text:p>
      <text:p text:style-name="P10"/>
      <text:p text:style-name="P15"><text:tab/><text:tab/>* A percentage of 0.01% or more is not safe.</text:p>
      <text:p text:style-name="P15"/>
      <text:h text:style-name="P27" text:outline-level="1">METHOD <text:s/>C</text:h>
      <text:p text:style-name="P15"/>
      <text:p text:style-name="P26"><text:span text:style-name="T3">Prepare a sodium ferrothiocyanate reagent by dissolving 9 g of FeSO</text:span><text:span text:style-name="T5">4</text:span><text:span text:style-name="T3">•7H</text:span><text:span text:style-name="T5">2</text:span><text:span text:style-name="T3">O in 50 mL of 18% HCl</text:span><text:span text:style-name="T4">.</text:span><text:span text:style-name="T3"> <text:s/>Add 0</text:span><text:span text:style-name="T4">.</text:span><text:span text:style-name="T3">5 to 1</text:span><text:span text:style-name="T4">.</text:span><text:span text:style-name="T3">0 g of granulated zinc followed by 5 g of sodium thiocyanate</text:span><text:span text:style-name="T4">.</text:span><text:span text:style-name="T3"> <text:s/>When the transient red colour fades</text:span><text:span text:style-name="T4">,</text:span><text:span text:style-name="T3"> add 12 g of sodium thiocyanate and decant the liquid from the unused zinc into a clean stoppered bottle</text:span><text:span text:style-name="T4">.</text:span><text:span text:style-name="T3"> <text:s/></text:span></text:p>
      <text:p text:style-name="P6"><text:span text:style-name="T3"><text:tab/>Add 1 drop of this solution to 1 drop of the compound to be tested in a clear glass vial</text:span><text:span text:style-name="T4">.</text:span></text:p>
      <text:p text:style-name="P10"/>
      <text:p text:style-name="P21"><text:span text:style-name="T3"><text:tab/><text:tab/>Barely discernable pink colour <text:tab/>= 0.001% peroxide as H</text:span><text:span text:style-name="T5">2</text:span><text:span text:style-name="T3">O</text:span><text:span text:style-name="T5">2</text:span></text:p>
      <text:p text:style-name="P16"><text:tab/><text:tab/> <text:s text:c="27"/>Pink to cherry red <text:tab/>= 0.002%</text:p>
      <text:p text:style-name="P16"><text:tab/><text:tab/> <text:s text:c="51"/>Red (*) <text:tab/>= 0.008%</text:p>
      <text:p text:style-name="P16"><text:tab/><text:tab/> <text:s text:c="40"/>Deep red (*) <text:tab/>= 0.04 %</text:p>
      <text:p text:style-name="P17"/>
      <text:p text:style-name="P17"><text:tab/><text:tab/>* A percentage of 0.01% or more is not saf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neva" svg:font-family="Genev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orphans="2" fo:widows="2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0pt" fo:language="en" fo:country="US" style:font-name-asian="Arial" style:font-size-asian="10pt" style:font-name-complex="Times" style:font-size-complex="10pt"/>
    </style:style>
    <style:style style:name="Document" style:family="paragraph">
      <style:paragraph-properties style:line-height-at-least="0.1665in" fo:orphans="2" fo:widows="2"/>
      <style:text-properties fo:color="#000000" style:font-name="Geneva" fo:font-size="10pt" fo:language="en" fo:country="US" style:font-name-asian="Arial" style:font-size-asian="10pt" style:font-name-complex="Times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TESTING  FOR  THE  PRESENCE  OF  PEROXIDES</dc:title>
    <meta:initial-creator>Jim Hebden</meta:initial-creator>
    <meta:creation-date>2003-05-06T06:19:00</meta:creation-date>
    <dc:date>2008-08-16T15:11:37</dc:date>
    <dc:language>en-US</dc:language>
    <meta:editing-cycles>4</meta:editing-cycles>
    <meta:editing-duration>PT1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92" meta:character-count="2553"/>
  </office:meta>
</office:document-meta>
</file>