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line-height="150%"/>
      <style:text-properties fo:font-weight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 style:list-style-name="L1">
      <style:paragraph-properties fo:margin-top="0in" fo:margin-bottom="0.0835in"/>
    </style:style>
    <style:style style:name="P7" style:family="paragraph" style:parent-style-name="Text_20_body" style:list-style-name="L2">
      <style:paragraph-properties fo:margin-top="0in" fo:margin-bottom="0.0835in"/>
    </style:style>
    <style:style style:name="P8" style:family="paragraph" style:parent-style-name="Text_20_body" style:list-style-name="L3">
      <style:paragraph-properties fo:margin-top="0in" fo:margin-bottom="0.0835in"/>
    </style:style>
    <style:style style:name="P9" style:family="paragraph" style:parent-style-name="Text_20_body" style:list-style-name="L4">
      <style:paragraph-properties fo:margin-top="0in" fo:margin-bottom="0.0835in"/>
    </style:style>
    <style:style style:name="P10" style:family="paragraph" style:parent-style-name="Text_20_body" style:list-style-name="L5">
      <style:paragraph-properties fo:margin-top="0in" fo:margin-bottom="0.0835in"/>
    </style:style>
    <style:style style:name="P11" style:family="paragraph" style:parent-style-name="Text_20_body" style:list-style-name="L6">
      <style:paragraph-properties fo:margin-top="0in" fo:margin-bottom="0.0835in"/>
    </style:style>
    <style:style style:name="T1" style:family="text">
      <style:text-properties fo:font-size="16pt" fo:font-weight="bol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glican</text:span> <text:span text:style-name="T1">High School</text:span></text:p>
      <text:p text:style-name="P2">Form 3 Exam</text:p>
      <text:p text:style-name="P3">SECTION A</text:p>
      <text:p text:style-name="Text_20_body"> </text:p>
      <text:list xml:id="list35554935" text:style-name="L1">
        <text:list-item>
          <text:p text:style-name="P6">A signal that is either on or off is called a </text:p>
          <text:list>
            <text:list-item>
              <text:p text:style-name="P6">Bistable Device </text:p>
            </text:list-item>
            <text:list-item>
              <text:p text:style-name="P6">Bit </text:p>
            </text:list-item>
            <text:list-item>
              <text:p text:style-name="P6">Byte </text:p>
            </text:list-item>
            <text:list-item>
              <text:p text:style-name="P6">Word </text:p>
            </text:list-item>
          </text:list>
        </text:list-item>
      </text:list>
      <text:p text:style-name="Text_20_body"> </text:p>
      <text:list xml:id="list35554340" text:style-name="L2">
        <text:list-item>
          <text:p text:style-name="P7">A __________, which is a one data character, is made up of a combination of eight signals </text:p>
          <text:list>
            <text:list-item>
              <text:p text:style-name="P7">Bistable Device </text:p>
            </text:list-item>
            <text:list-item>
              <text:p text:style-name="P7">Bit </text:p>
            </text:list-item>
            <text:list-item>
              <text:p text:style-name="P7">Byte </text:p>
            </text:list-item>
            <text:list-item>
              <text:p text:style-name="P7">Word </text:p>
            </text:list-item>
          </text:list>
        </text:list-item>
      </text:list>
      <text:p text:style-name="Text_20_body"> </text:p>
      <text:list xml:id="list35568316" text:style-name="L3">
        <text:list-item>
          <text:p text:style-name="P8">A combination of bits ranging from 16 to 512 is called </text:p>
          <text:list>
            <text:list-item>
              <text:p text:style-name="P8">Word </text:p>
            </text:list-item>
            <text:list-item>
              <text:p text:style-name="P8">Word size </text:p>
            </text:list-item>
            <text:list-item>
              <text:p text:style-name="P8">Word address </text:p>
            </text:list-item>
            <text:list-item>
              <text:p text:style-name="P8">Word Content </text:p>
            </text:list-item>
          </text:list>
        </text:list-item>
      </text:list>
      <text:p text:style-name="Text_20_body"> </text:p>
      <text:list xml:id="list35547578" text:style-name="L4">
        <text:list-item>
          <text:p text:style-name="P9">The number of bits that make up a word is called </text:p>
          <text:list>
            <text:list-item>
              <text:p text:style-name="P9">Word </text:p>
            </text:list-item>
            <text:list-item>
              <text:p text:style-name="P9">Word size </text:p>
            </text:list-item>
            <text:list-item>
              <text:p text:style-name="P9">Word address </text:p>
            </text:list-item>
            <text:list-item>
              <text:p text:style-name="P9">Word Content </text:p>
            </text:list-item>
          </text:list>
        </text:list-item>
      </text:list>
      <text:p text:style-name="Text_20_body"> </text:p>
      <text:list xml:id="list35553698" text:style-name="L5">
        <text:list-item>
          <text:p text:style-name="P10">The AREA in the primary storage that makes up a word is called </text:p>
          <text:list>
            <text:list-item>
              <text:p text:style-name="P10">Word </text:p>
            </text:list-item>
            <text:list-item>
              <text:p text:style-name="P10">Word size </text:p>
            </text:list-item>
            <text:list-item>
              <text:p text:style-name="P10">Word address </text:p>
            </text:list-item>
            <text:list-item>
              <text:p text:style-name="P10">Word Content </text:p>
            </text:list-item>
          </text:list>
        </text:list-item>
      </text:list>
      <text:p text:style-name="Text_20_body"> </text:p>
      <text:list xml:id="list35566528" text:style-name="L6">
        <text:list-item>
          <text:p text:style-name="P11"><text:soft-page-break/>The actual set of instructions that make up a word is called a </text:p>
          <text:list>
            <text:list-item>
              <text:p text:style-name="P11">Word </text:p>
            </text:list-item>
            <text:list-item>
              <text:p text:style-name="P11">Word size </text:p>
            </text:list-item>
            <text:list-item>
              <text:p text:style-name="P11">Word address </text:p>
            </text:list-item>
            <text:list-item>
              <text:p text:style-name="P11">Word Content </text:p>
            </text:list-item>
          </text:list>
        </text:list-item>
      </text:list>
      <text:p text:style-name="Text_20_body"> </text:p>
      <text:p text:style-name="P4">SECTION B</text:p>
      <text:p text:style-name="P5">7. Name and define the two parts of the primary storage?</text:p>
      <text:p text:style-name="P5">8. Compare and contrast a bit and a Byte.</text:p>
      <text:p text:style-name="P5">9. What is a bistable device?</text:p>
      <text:p text:style-name="P5">10.  State two advantages and two disadvantages of a comput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glican High school</meta:initial-creator>
    <meta:creation-date>2009-02-23T15:43:41.36</meta:creation-date>
    <meta:document-statistic meta:table-count="0" meta:image-count="0" meta:object-count="0" meta:page-count="2" meta:paragraph-count="45" meta:word-count="190" meta:character-count="894"/>
    <dc:date>2009-02-23T15:46:52.83</dc:date>
    <dc:creator>Anglican High school</dc:creator>
    <meta:editing-duration>PT00H03M50S</meta:editing-duration>
    <meta:editing-cycles>1</meta:editing-cycles>
    <meta:generator>OpenOffice.org/3.0$Win32 OpenOffice.org_project/300m15$Build-9379</meta:generator>
  </office:meta>
</office:document-meta>
</file>