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817cm" fo:margin-left="-0.199cm" fo:margin-right="0.032cm" table:align="margins" style:writing-mode="lr-tb"/>
    </style:style>
    <style:style style:name="Table1.A" style:family="table-column">
      <style:table-column-properties style:column-width="0.942cm" style:rel-column-width="534*"/>
    </style:style>
    <style:style style:name="Table1.B" style:family="table-column">
      <style:table-column-properties style:column-width="6.574cm" style:rel-column-width="3727*"/>
    </style:style>
    <style:style style:name="Table1.C" style:family="table-column">
      <style:table-column-properties style:column-width="7.301cm" style:rel-column-width="4139*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4.817cm" fo:margin-left="-0.199cm" fo:margin-right="0.032cm" table:align="margins" style:writing-mode="lr-tb"/>
    </style:style>
    <style:style style:name="Table2.A" style:family="table-column">
      <style:table-column-properties style:column-width="0.942cm" style:rel-column-width="534*"/>
    </style:style>
    <style:style style:name="Table2.B" style:family="table-column">
      <style:table-column-properties style:column-width="6.574cm" style:rel-column-width="3727*"/>
    </style:style>
    <style:style style:name="Table2.C" style:family="table-column">
      <style:table-column-properties style:column-width="7.301cm" style:rel-column-width="4139*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4.817cm" fo:margin-left="-0.199cm" fo:margin-right="0.032cm" table:align="margins" style:writing-mode="lr-tb"/>
    </style:style>
    <style:style style:name="Table3.A" style:family="table-column">
      <style:table-column-properties style:column-width="0.942cm" style:rel-column-width="534*"/>
    </style:style>
    <style:style style:name="Table3.B" style:family="table-column">
      <style:table-column-properties style:column-width="6.574cm" style:rel-column-width="3727*"/>
    </style:style>
    <style:style style:name="Table3.C" style:family="table-column">
      <style:table-column-properties style:column-width="7.301cm" style:rel-column-width="4139*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4.817cm" fo:margin-left="-0.199cm" fo:margin-right="0.032cm" table:align="margins" style:writing-mode="lr-tb"/>
    </style:style>
    <style:style style:name="Table4.A" style:family="table-column">
      <style:table-column-properties style:column-width="0.942cm" style:rel-column-width="534*"/>
    </style:style>
    <style:style style:name="Table4.B" style:family="table-column">
      <style:table-column-properties style:column-width="6.574cm" style:rel-column-width="3727*"/>
    </style:style>
    <style:style style:name="Table4.C" style:family="table-column">
      <style:table-column-properties style:column-width="7.301cm" style:rel-column-width="4139*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4.817cm" fo:margin-left="-0.199cm" fo:margin-right="0.032cm" fo:break-before="page" table:align="margins" style:writing-mode="lr-tb"/>
    </style:style>
    <style:style style:name="Table5.A" style:family="table-column">
      <style:table-column-properties style:column-width="0.942cm" style:rel-column-width="534*"/>
    </style:style>
    <style:style style:name="Table5.B" style:family="table-column">
      <style:table-column-properties style:column-width="6.574cm" style:rel-column-width="3727*"/>
    </style:style>
    <style:style style:name="Table5.C" style:family="table-column">
      <style:table-column-properties style:column-width="7.301cm" style:rel-column-width="4139*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4">
      <style:paragraph-properties fo:text-align="justify" style:justify-single-word="false" fo:keep-with-next="auto">
        <style:tab-stops>
          <style:tab-stop style:position="1.56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Heading_20_7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7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OCR_20_Bullet">
      <style:paragraph-properties fo:margin-left="0.63cm" fo:margin-right="0cm" fo:text-align="justify" style:justify-single-word="false" fo:text-indent="-0.63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fo:margin-top="0cm" fo:margin-bottom="0.106cm" style:snap-to-layout-grid="false">
        <style:tab-stops/>
      </style:paragraph-properties>
    </style:style>
    <style:style style:name="P8" style:family="paragraph" style:parent-style-name="Header">
      <style:paragraph-properties fo:margin-top="0cm" fo:margin-bottom="0.106cm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yle1">
      <style:text-properties fo:font-size="10pt" fo:language="en" fo:country="US" style:font-size-asian="10pt" style:font-name-complex="Arial"/>
    </style:style>
    <style:style style:name="P10" style:family="paragraph" style:parent-style-name="Body_20_Text_20_2">
      <style:paragraph-properties>
        <style:tab-stops>
          <style:tab-stop style:position="-0.064cm"/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1" style:family="paragraph" style:parent-style-name="Body_20_Text_20_2" style:list-style-name="WW8Num12">
      <style:paragraph-properties fo:margin-left="0cm" fo:margin-right="0cm" fo:text-indent="0cm" style:auto-text-indent="false" style:snap-to-layout-grid="false">
        <style:tab-stops>
          <style:tab-stop style:position="-0.064cm"/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Body_20_Text_20_2" style:list-style-name="WW8Num12">
      <style:paragraph-properties fo:margin-left="0cm" fo:margin-right="0cm" fo:margin-top="0cm" fo:margin-bottom="0.106cm" fo:text-indent="0cm" style:auto-text-indent="false">
        <style:tab-stops>
          <style:tab-stop style:position="-0.064cm"/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3" style:family="paragraph" style:parent-style-name="Body_20_Text_20_2" style:list-style-name="WW8Num12">
      <style:paragraph-properties fo:margin-top="0cm" fo:margin-bottom="0cm">
        <style:tab-stops>
          <style:tab-stop style:position="-0.064cm"/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4" style:family="paragraph" style:parent-style-name="Body_20_Text_20_2" style:list-style-name="WW8Num12">
      <style:paragraph-properties fo:margin-top="0cm" fo:margin-bottom="0cm">
        <style:tab-stops>
          <style:tab-stop style:position="-0.064cm"/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1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6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16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16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16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16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8">
      <style:paragraph-properties style:text-autospace="non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0" style:family="paragraph" style:parent-style-name="Standard" style:list-style-name="WW8Num2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style:text-autospace="non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Standard"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style:text-autospace="none" style:snap-to-layout-grid="false"/>
    </style:style>
    <style:style style:name="P47" style:family="paragraph" style:parent-style-name="Standard" style:list-style-name="WW8Num5">
      <style:paragraph-properties fo:margin-top="0.176cm" fo:margin-bottom="0.176cm" fo:text-align="justify" style:justify-single-word="false" style:text-autospace="none"/>
    </style:style>
    <style:style style:name="P4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 style:list-style-name="WW8Num1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1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3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5">
      <style:paragraph-properties fo:margin-top="0.176cm" fo:margin-bottom="0.176cm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5">
      <style:paragraph-properties fo:margin-top="0.176cm" fo:margin-bottom="0.176cm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5">
      <style:paragraph-properties fo:margin-top="0.176cm" fo:margin-bottom="0.176cm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5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master-page-name="Standard">
      <style:paragraph-properties fo:margin-top="0.176cm" fo:margin-bottom="0.176cm" fo:text-align="justify" style:justify-single-word="false" style:text-autospace="none"/>
    </style:style>
    <style:style style:name="P73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9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19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9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19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 style:list-style-name="WW8Num18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 style:list-style-name="WW8Num18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 style:list-style-name="WW8Num14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5" style:family="paragraph" style:parent-style-name="Standard" style:list-style-name="WW8Num4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6" style:family="paragraph" style:parent-style-name="Standard" style:list-style-name="WW8Num4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7" style:family="paragraph" style:parent-style-name="Standard" style:list-style-name="WW8Num6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8" style:family="paragraph" style:parent-style-name="Standard" style:list-style-name="WW8Num6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9" style:family="paragraph" style:parent-style-name="Standard" style:list-style-name="WW8Num11">
      <style:paragraph-properties fo:margin-left="0cm" fo:margin-right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0" style:family="paragraph" style:parent-style-name="Standard" style:list-style-name="WW8Num18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1" style:family="paragraph" style:parent-style-name="Standard" style:list-style-name="WW8Num18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 style:list-style-name="WW8Num14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3" style:family="paragraph" style:parent-style-name="Standard" style:list-style-name="WW8Num4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4" style:family="paragraph" style:parent-style-name="Standard" style:list-style-name="WW8Num10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 style:list-style-name="WW8Num10">
      <style:paragraph-properties fo:margin-left="0cm" fo:margin-right="0cm" fo:margin-top="0.106cm" fo:margin-bottom="0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 style:list-style-name="WW8Num6">
      <style:paragraph-properties fo:margin-left="0cm" fo:margin-right="0cm" fo:margin-top="0.106cm" fo:margin-bottom="0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 style:list-style-name="WW8Num18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8" style:family="paragraph" style:parent-style-name="Standard" style:list-style-name="WW8Num18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9" style:family="paragraph" style:parent-style-name="Standard" style:list-style-name="WW8Num14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00" style:family="paragraph" style:parent-style-name="Standard" style:list-style-name="WW8Num4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01" style:family="paragraph" style:parent-style-name="Standard" style:list-style-name="WW8Num14">
      <style:paragraph-properties fo:margin-left="0cm" fo:margin-right="0cm" fo:margin-top="0cm" fo:margin-bottom="0.106cm" fo:text-indent="0cm" style:auto-text-indent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02" style:family="paragraph" style:parent-style-name="Standard" style:list-style-name="WW8Num20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03" style:family="paragraph" style:parent-style-name="Standard" style:list-style-name="WW8Num11">
      <style:paragraph-properties fo:margin-left="0cm" fo:margin-right="0cm" fo:margin-top="0cm" fo:margin-bottom="0.106cm" fo:text-indent="0cm" style:auto-text-indent="false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0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Wingdings" fo:font-size="10pt" fo:font-weight="bold" style:font-size-asian="10pt" style:font-weight-asian="bold" style:font-size-complex="10pt"/>
    </style:style>
    <style:style style:name="P105" style:family="paragraph" style:parent-style-name="Standard">
      <style:paragraph-properties fo:margin-top="0cm" fo:margin-bottom="0.106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top="0cm" fo:margin-bottom="0.106cm"/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>
      <style:paragraph-properties fo:margin-top="0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 style:list-style-name="WW8Num16">
      <style:paragraph-properties fo:margin-top="0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110" style:family="paragraph" style:parent-style-name="Standard" style:list-style-name="WW8Num15">
      <style:paragraph-properties fo:margin-top="0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Standard" style:list-style-name="WW8Num2">
      <style:paragraph-properties fo:margin-top="0cm" fo:margin-bottom="0.106cm" style:text-autospace="none">
        <style:tab-stops>
          <style:tab-stop style:position="1.0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2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13" style:family="paragraph" style:parent-style-name="Standard" style:list-style-name="WW8Num17">
      <style:paragraph-properties fo:margin-left="-0.635cm" fo:margin-right="0cm" fo:text-indent="0cm" style:auto-text-indent="false" style:text-autospace="none" style:snap-to-layout-grid="false">
        <style:tab-stops>
          <style:tab-stop style:position="1.19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4" style:family="paragraph" style:parent-style-name="Standard" style:list-style-name="WW8Num17">
      <style:paragraph-properties fo:margin-left="-0.635cm" fo:margin-right="0cm" fo:text-indent="0cm" style:auto-text-indent="false" style:text-autospace="none">
        <style:tab-stops>
          <style:tab-stop style:position="1.19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5" style:family="paragraph" style:parent-style-name="Standard" style:list-style-name="WW8Num17">
      <style:paragraph-properties fo:margin-left="-0.635cm" fo:margin-right="0cm" fo:text-indent="0cm" style:auto-text-indent="false" style:text-autospace="none">
        <style:tab-stops>
          <style:tab-stop style:position="1.19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6" style:family="paragraph" style:parent-style-name="Standard" style:list-style-name="WW8Num17">
      <style:paragraph-properties fo:margin-left="-0.635cm" fo:margin-right="0cm" fo:text-indent="0cm" style:auto-text-indent="false" style:text-autospace="none" style:snap-to-layout-grid="false">
        <style:tab-stops>
          <style:tab-stop style:position="1.19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7" style:family="paragraph" style:parent-style-name="Standard" style:list-style-name="WW8Num16">
      <style:paragraph-properties fo:margin-left="-0.635cm" fo:margin-right="0cm" fo:margin-top="0.106cm" fo:margin-bottom="0.106cm" fo:text-indent="0cm" style:auto-text-indent="false" style:text-autospace="none" style:snap-to-layout-grid="false">
        <style:tab-stops>
          <style:tab-stop style:position="1.69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8" style:family="paragraph" style:parent-style-name="Standard">
      <style:paragraph-properties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Text_20_body" style:list-style-name="WW8Num16">
      <style:paragraph-properties fo:margin-left="-0.635cm" fo:margin-right="0cm" fo:text-indent="0cm" style:auto-text-indent="false" style:snap-to-layout-grid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0" style:family="paragraph" style:parent-style-name="Text_20_body" style:list-style-name="WW8Num16">
      <style:paragraph-properties fo:margin-left="-0.635cm" fo:margin-right="0cm" fo:text-indent="0cm" style:auto-text-indent="false" style:snap-to-layout-grid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1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2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3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4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5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6" style:family="paragraph" style:parent-style-name="Text_20_body" style:list-style-name="WW8Num16">
      <style:paragraph-properties fo:margin-left="-0.635cm" fo:margin-right="0cm" fo:margin-top="0cm" fo:margin-bottom="0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7" style:family="paragraph" style:parent-style-name="Text_20_body" style:list-style-name="WW8Num16">
      <style:paragraph-properties fo:margin-left="-0.635cm" fo:margin-right="0cm" fo:margin-top="0cm" fo:margin-bottom="0.106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128" style:family="paragraph" style:parent-style-name="Text_20_body" style:list-style-name="WW8Num16">
      <style:paragraph-properties fo:margin-left="-0.635cm" fo:margin-right="0cm" fo:margin-top="0cm" fo:margin-bottom="0.106cm" fo:text-indent="0cm" style:auto-text-indent="false">
        <style:tab-stops>
          <style:tab-stop style:position="0.572cm"/>
          <style:tab-stop style:position="0.635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Possible Competency based Questions </text:span><text:span text:style-name="T2">– further example can be found on the internet using the keywords <text:s/>“competency based questions” +interview +[chosen job]</text:span></text:p>
      <text:p text:style-name="P73"/>
      <text:p text:style-name="P48">Give examples of when you have communicated with other people effectively?</text:p>
      <text:list text:style-name="WW8Num13">
        <text:list-item>
          <text:p text:style-name="P49">Show us a written report that you are proud of?</text:p>
        </text:list-item>
        <text:list-item>
          <text:p text:style-name="P49">Show us evidence that you have delivered an effective presentation to an audience</text:p>
        </text:list-item>
        <text:list-item>
          <text:p text:style-name="P49">Show us evidence that you have communicated effectively with someone in a 1:1 situation.</text:p>
        </text:list-item>
        <text:list-item>
          <text:p text:style-name="P17">Give an example of a difficult or sensitive situation that required extensive communication.</text:p>
        </text:list-item>
        <text:list-item>
          <text:p text:style-name="P17">Tell me about a time when you really had to pay attention to what someone else was saying, actively seeking to understand their message.</text:p>
        </text:list-item>
      </text:list>
      <text:p text:style-name="P16"/>
      <text:p text:style-name="P48">Give an example of how you have organised a project or an event? </text:p>
      <text:list text:style-name="WW8Num3">
        <text:list-item>
          <text:p text:style-name="P52">Explain how you ensured that you met deadlines?</text:p>
        </text:list-item>
        <text:list-item>
          <text:p text:style-name="P52">Were you pleased with the event or project?</text:p>
        </text:list-item>
        <text:list-item>
          <text:p text:style-name="P52">Why were you pleased?</text:p>
        </text:list-item>
        <text:list-item>
          <text:p text:style-name="P52">What went well? What would you do differently?</text:p>
        </text:list-item>
      </text:list>
      <text:h text:style-name="P1" text:outline-level="4">Describe an occasion where you set yourself targets and planned how to meet them?</text:h>
      <text:p text:style-name="P15"/>
      <text:list text:style-name="WW8Num19">
        <text:list-item>
          <text:p text:style-name="P74">How did you seek information on ways to achieve what you want to do</text:p>
        </text:list-item>
        <text:list-item>
          <text:p text:style-name="P74">Identify factors that might affect your plans</text:p>
        </text:list-item>
        <text:list-item>
          <text:p text:style-name="P74">Use this information to set realistic targets and clear action points</text:p>
        </text:list-item>
        <text:list-item>
          <text:p text:style-name="P74">Plan how you will manage your time, use support, review progress and overcome possible difficulties </text:p>
        </text:list-item>
      </text:list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4"></text:p>
          </table:table-cell>
          <table:table-cell table:style-name="Table1.A1" office:value-type="string">
            <text:h text:style-name="P2" text:outline-level="7">Assessor Questions</text:h>
          </table:table-cell>
          <table:table-cell table:style-name="Table1.C1" office:value-type="string">
            <text:p text:style-name="P105">Candidate response(s)</text:p>
          </table:table-cell>
        </table:table-row>
        <table:table-row table:style-name="Table1.1"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108">At the beginning of a project you will often work with your tutor to set targets and agreed what you will <text:s/>do, by specify dates. Describe an occasion when you did this, and <text:s/>explain what information you provided to help set a your target(s).</text:p>
          </table:table-cell>
          <table:table-cell table:style-name="Table1.C2" office:value-type="string">
            <text:list text:style-name="WW8Num16">
              <text:list-item>
                <text:p text:style-name="P119">What it is that I want to achieve</text:p>
              </text:list-item>
              <text:list-item>
                <text:p text:style-name="P121">Examples of what I have done before</text:p>
              </text:list-item>
              <text:list-item>
                <text:p text:style-name="P127">What might affect my chances of success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08"/>
          </table:table-cell>
          <table:table-cell table:style-name="Table1.A2" office:value-type="string">
            <text:list text:style-name="WW8Num16">
              <text:list-item>
                <text:p text:style-name="P109">Give me an example of the targets that you set. Tell me why they were SMART targets.</text:p>
              </text:list-item>
            </text:list>
          </table:table-cell>
          <table:table-cell table:style-name="Table1.C2" office:value-type="string">
            <text:list text:style-name="WW8Num16">
              <text:list-item>
                <text:p text:style-name="P117">The target should be Specific, Measurable, Achievable, Realistic and Time bound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08"/>
          </table:table-cell>
          <table:table-cell table:style-name="Table1.A2" office:value-type="string">
            <text:list text:style-name="WW8Num15">
              <text:list-item>
                <text:p text:style-name="P110">Once you had agreed your action plan, what factors might have affected your plans? </text:p>
              </text:list-item>
            </text:list>
          </table:table-cell>
          <table:table-cell table:style-name="Table1.C2" office:value-type="string">
            <text:list text:style-name="WW8Num16">
              <text:list-item>
                <text:p text:style-name="P119">Time constraints</text:p>
              </text:list-item>
              <text:list-item>
                <text:p text:style-name="P121">Financial constraints</text:p>
              </text:list-item>
              <text:list-item>
                <text:p text:style-name="P121">Legal requirements</text:p>
              </text:list-item>
              <text:list-item>
                <text:p text:style-name="P121">Health and safety requirements</text:p>
              </text:list-item>
              <text:list-item>
                <text:p text:style-name="P121">Available opportunities</text:p>
              </text:list-item>
              <text:list-item>
                <text:p text:style-name="P121">Motivation</text:p>
              </text:list-item>
              <text:list-item>
                <text:p text:style-name="P127">Other commitments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08"/>
          </table:table-cell>
          <table:table-cell table:style-name="Table1.A2" office:value-type="string">
            <text:list text:style-name="WW8Num16">
              <text:list-item>
                <text:p text:style-name="P30">What things did you need to take into account of when you identified your deadlines?</text:p>
              </text:list-item>
            </text:list>
            <text:p text:style-name="P107"/>
          </table:table-cell>
          <table:table-cell table:style-name="Table1.C2" office:value-type="string">
            <text:list text:style-name="WW8Num8">
              <text:list-item>
                <text:p text:style-name="P39">Time needed to complete each task</text:p>
              </text:list-item>
            </text:list>
            <text:list text:style-name="WW8Num2">
              <text:list-item>
                <text:p text:style-name="P40">Other people’s availability</text:p>
              </text:list-item>
              <text:list-item>
                <text:p text:style-name="P111">Availability of resources (materials, tools, equipment)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08"/>
          </table:table-cell>
          <table:table-cell table:style-name="Table1.A2" office:value-type="string">
            <text:list text:style-name="WW8Num5">
              <text:list-item>
                <text:p text:style-name="P56">Describe a situation where there were problems with a project. How did you identify the problem and what did you do to mitigate or overcome those difficulties? </text:p>
              </text:list-item>
            </text:list>
          </table:table-cell>
          <table:table-cell table:style-name="Table1.C2" office:value-type="string">
            <text:p text:style-name="P42"/>
          </table:table-cell>
        </table:table-row>
        <table:table-row table:style-name="Table1.1">
          <table:table-cell table:style-name="Table1.A2" office:value-type="string">
            <text:p text:style-name="P108"/>
          </table:table-cell>
          <table:table-cell table:style-name="Table1.A2" office:value-type="string">
            <text:list text:style-name="WW8Num5">
              <text:list-item>
                <text:p text:style-name="P56">Describe a situation where you worked to a tight deadline on a project. What did you do to ensure that you met the required timescales? </text:p>
              </text:list-item>
            </text:list>
            <text:p text:style-name="P31"/>
          </table:table-cell>
          <table:table-cell table:style-name="Table1.C2" office:value-type="string">
            <text:p text:style-name="P42"/>
          </table:table-cell>
        </table:table-row>
      </table:table>
      <text:p text:style-name="P9"/>
      <text:p text:style-name="P48">Describe an occasion when you worked well as a member of a team?</text:p>
      <text:list text:style-name="WW8Num9">
        <text:list-item>
          <text:p text:style-name="P78">What role did you take in the team?</text:p>
        </text:list-item>
        <text:list-item>
          <text:p text:style-name="P78">What do you think you contributed to the work of team?</text:p>
        </text:list-item>
        <text:list-item>
          <text:p text:style-name="P78">What did you learn from working as member of the team?</text:p>
        </text:list-item>
        <text:list-item>
          <text:p text:style-name="P78">How did other team members interact with you?</text:p>
        </text:list-item>
      </text:list>
      <text:p text:style-name="P44"/>
      <text:p text:style-name="P4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6"/>
          </table:table-cell>
          <table:table-cell table:style-name="Table2.A1" office:value-type="string">
            <text:p text:style-name="P108">For one occasion when you worked as a member of a team, explain, when planning who is going to do what, which things should you considered?</text:p>
          </table:table-cell>
          <table:table-cell table:style-name="Table2.C1" office:value-type="string">
            <text:list text:style-name="WW8Num16">
              <text:list-item>
                <text:p text:style-name="P30">What individuals are good at doing</text:p>
              </text:list-item>
              <text:list-item>
                <text:p text:style-name="P34">What individuals like doing</text:p>
              </text:list-item>
              <text:list-item>
                <text:p text:style-name="P34">The amount of time individuals have got to work on the tasks</text:p>
              </text:list-item>
              <text:list-item>
                <text:p text:style-name="P34">Who works well with whom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12"/>
          </table:table-cell>
          <table:table-cell table:style-name="Table2.A2" office:value-type="string">
            <text:p text:style-name="P108">explain what working arrangements might you needed to confirm with other members of the team?</text:p>
            <text:p text:style-name="P107"/>
          </table:table-cell>
          <table:table-cell table:style-name="Table2.C2" office:value-type="string">
            <text:p text:style-name="P108">• When I will be working</text:p>
            <text:p text:style-name="P107">• Where I will be working</text:p>
            <text:p text:style-name="P107">• Who I will be working with</text:p>
            <text:p text:style-name="P107">• Relevant health and safety procedures</text:p>
            <text:p text:style-name="P107"/>
          </table:table-cell>
        </table:table-row>
      </table:table>
      <text:p text:style-name="P15"/>
      <text:p text:style-name="P37">How did you take responsibility for your learning and using your plan?</text:p>
      <text:list text:style-name="WW8Num21">
        <text:list-item>
          <text:p text:style-name="P19">Manage your time effectively to meet deadlines</text:p>
        </text:list-item>
        <text:list-item>
          <text:p text:style-name="P19">Revise your plan as necessary</text:p>
        </text:list-item>
        <text:list-item>
          <text:p text:style-name="P19">Choose ways of learning to improve your performance</text:p>
        </text:list-item>
        <text:list-item>
          <text:p text:style-name="P19">Work independently (at times)</text:p>
        </text:list-item>
        <text:list-item>
          <text:p text:style-name="P19">Adapt your approaches to meet new demands</text:p>
        </text:list-item>
        <text:list-item>
          <text:p text:style-name="P19">Reflect on your progress</text:p>
        </text:list-item>
        <text:list-item>
          <text:p text:style-name="P19">Seek feedback and relevant support to help you meet your targets</text:p>
        </text:list-item>
      </text:list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4"></text:p>
          </table:table-cell>
          <table:table-cell table:style-name="Table3.A1" office:value-type="string">
            <text:p text:style-name="P105">Assessor Questions</text:p>
          </table:table-cell>
          <table:table-cell table:style-name="Table3.C1" office:value-type="string">
            <text:p text:style-name="P105">Candidate response(s)</text:p>
          </table:table-cell>
        </table:table-row>
        <table:table-row table:style-name="Table3.1">
          <table:table-cell table:style-name="Table3.A2" office:value-type="string">
            <text:p text:style-name="P105"/>
          </table:table-cell>
          <table:table-cell table:style-name="Table3.A2" office:value-type="string">
            <text:p text:style-name="P108">There will have been many ocassions in year 12 when you will have had to ’learn’ <text:s/>something. You will have had to decide the ‘ way’ that you were going to learn.. Describe the factors that you considered before making your decision? </text:p>
          </table:table-cell>
          <table:table-cell table:style-name="Table3.C2" office:value-type="string">
            <text:list text:style-name="WW8Num18">
              <text:list-item>
                <text:p text:style-name="P90">My preferred learning style</text:p>
              </text:list-item>
              <text:list-item>
                <text:p text:style-name="P82">Time available</text:p>
              </text:list-item>
              <text:list-item>
                <text:p text:style-name="P82">Resources available</text:p>
              </text:list-item>
              <text:list-item>
                <text:p text:style-name="P97">How much support I can expect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108">Things don’t always go to plan. Describe a situation when you had to change your plan and explain it became necessary for you to change it.</text:p>
          </table:table-cell>
          <table:table-cell table:style-name="Table3.C2" office:value-type="string">
            <text:list text:style-name="WW8Num18">
              <text:list-item>
                <text:p text:style-name="P90">If I meet unexpected problems</text:p>
              </text:list-item>
              <text:list-item>
                <text:p text:style-name="P97">If I complete tasks more quickly/slowly than expected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7"><text:span text:style-name="T4">How could you manage your time effectively? </text:span><text:span text:style-name="T1">(Describe an occasion when you have had to manage your time effectively.)</text:span></text:p>
          </table:table-cell>
          <table:table-cell table:style-name="Table3.C2" office:value-type="string">
            <text:list text:style-name="WW8Num14">
              <text:list-item>
                <text:p text:style-name="P92">Prioritise action</text:p>
              </text:list-item>
              <text:list-item>
                <text:p text:style-name="P84">Deal with any difficulties as they arise</text:p>
              </text:list-item>
              <text:list-item>
                <text:p text:style-name="P99">Revise my individual learning plan to take account of any changes 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6">What is your preffered learning style? What is your learni g style are you least comfortable with?</text:p>
          </table:table-cell>
          <table:table-cell table:style-name="Table3.C2" office:value-type="string">
            <text:list text:style-name="WW8Num17">
              <text:list-item>
                <text:p text:style-name="P113">Visual/ ‘show me’</text:p>
              </text:list-item>
              <text:list-item>
                <text:p text:style-name="P114">Auditory/ ‘tell me’</text:p>
              </text:list-item>
              <text:list-item>
                <text:p text:style-name="P114">Kinaesthetic &amp; tactile/‘hands on’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8">When you were trying to learn something new, what support did you need? </text:p>
          </table:table-cell>
          <table:table-cell table:style-name="Table3.C2" office:value-type="string">
            <text:list text:style-name="WW8Num4">
              <text:list-item>
                <text:p text:style-name="P93">Extra tuition</text:p>
              </text:list-item>
              <text:list-item>
                <text:p text:style-name="P85">Additional resources (materials, equipment)</text:p>
              </text:list-item>
              <text:list-item>
                <text:p text:style-name="P85">More information/instructions</text:p>
              </text:list-item>
              <text:list-item>
                <text:p text:style-name="P100">Advice about problem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list text:style-name="WW8Num14">
              <text:list-item>
                <text:p text:style-name="P101"/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list text:style-name="WW8Num17">
              <text:list-item>
                <text:p text:style-name="P113"/>
              </text:list-item>
            </text:list>
          </table:table-cell>
        </table:table-row>
      </table:table>
      <text:h text:style-name="P3" text:outline-level="7">How did you review progress and establish evidence of achievements?</text:h>
      <text:list text:style-name="WW8Num7">
        <text:list-item>
          <text:p text:style-name="P26">Provide information on the ways you have used your learning to meet new demands</text:p>
        </text:list-item>
        <text:list-item>
          <text:p text:style-name="P26">Provide information on the factors affecting the quality of the outcome</text:p>
        </text:list-item>
        <text:list-item>
          <text:p text:style-name="P26">Identify the targets you have met and gather evidence of your achievements</text:p>
        </text:list-item>
        <text:list-item>
          <text:p text:style-name="P26">Consult appropriate people to agree ways to further improve your performance</text:p>
        </text:list-item>
      </text:list>
      <text:p text:style-name="P9"/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4"></text:p>
          </table:table-cell>
          <table:table-cell table:style-name="Table4.A1" office:value-type="string">
            <text:p text:style-name="P105">Assessor Questions</text:p>
          </table:table-cell>
          <table:table-cell table:style-name="Table4.C1" office:value-type="string">
            <text:p text:style-name="P105">Candidate response(s)</text:p>
          </table:table-cell>
        </table:table-row>
        <table:table-row table:style-name="Table4.1">
          <table:table-cell table:style-name="Table4.A2" office:value-type="string">
            <text:p text:style-name="P105"/>
          </table:table-cell>
          <table:table-cell table:style-name="Table4.A2" office:value-type="string">
            <text:p text:style-name="P108">Demonstrate how, during Year 12, you have reviewed the progress that you have made. </text:p>
          </table:table-cell>
          <table:table-cell table:style-name="Table4.C2" office:value-type="string">
            <text:list text:style-name="WW8Num10">
              <text:list-item>
                <text:p text:style-name="P94">Ways of learning that have suited me best </text:p>
              </text:list-item>
              <text:list-item>
                <text:p text:style-name="P95">Pieces of work that show what I have learned</text:p>
              </text:list-item>
            </text:list>
            <text:list text:style-name="WW8Num20">
              <text:list-item>
                <text:p text:style-name="P102">Ways to improve my performance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>How can planning and reviewing your learning help to improve your performance? </text:p>
          </table:table-cell>
          <table:table-cell table:style-name="Table4.C2" office:value-type="string">
            <text:list text:style-name="WW8Num6">
              <text:list-item>
                <text:p text:style-name="P96">Identify strengths and weaknesses</text:p>
              </text:list-item>
              <text:list-item>
                <text:p text:style-name="P87">Be pro-active about your learning</text:p>
              </text:list-item>
              <text:list-item>
                <text:p text:style-name="P87">Focus on improving weaknesses</text:p>
              </text:list-item>
            </text:list>
            <text:list text:style-name="WW8Num11">
              <text:list-item>
                <text:p text:style-name="P89">Build on strengths</text:p>
              </text:list-item>
              <text:list-item>
                <text:p text:style-name="P103">Keep focused on overall goals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>What factors <text:s/>influenced how well you met the targets that you set yourself in Year 12?</text:p>
          </table:table-cell>
          <table:table-cell table:style-name="Table4.C2" office:value-type="string">
            <text:list text:style-name="WW8Num12">
              <text:list-item>
                <text:p text:style-name="P11">How motivated I am to achieve my targets</text:p>
              </text:list-item>
              <text:list-item>
                <text:p text:style-name="P13">Choice of learning style and methods</text:p>
              </text:list-item>
              <text:list-item>
                <text:p text:style-name="P13">The learning situation</text:p>
              </text:list-item>
              <text:list-item>
                <text:p text:style-name="P12">Quality of feedback and support I receive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32">How might other people affect the way you worked</text:p>
            <text:p text:style-name="P31">on a task together?</text:p>
            <text:p text:style-name="P31"/>
          </table:table-cell>
          <table:table-cell table:style-name="Table4.C2" office:value-type="string">
            <text:p text:style-name="P46"><text:span text:style-name="T4">• </text:span><text:span text:style-name="T3">Positively, eg help to motivate, offer help</text:span></text:p>
            <text:p text:style-name="P45"><text:span text:style-name="T4">• </text:span><text:span text:style-name="T3">Negatively, eg disrupt the work by not pulling their</text:span></text:p>
            <text:p text:style-name="P41">weight or not co-operating</text:p>
            <text:p text:style-name="P10"/>
          </table:table-cell>
        </table:table-row>
      </table:table>
      <text:p text:style-name="P31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04"></text:p>
          </table:table-cell>
          <table:table-cell table:style-name="Table5.A1" office:value-type="string">
            <text:p text:style-name="P105">Assesor Questions</text:p>
          </table:table-cell>
          <table:table-cell table:style-name="Table5.C1" office:value-type="string">
            <text:p text:style-name="P105">Candidate response(s)</text:p>
          </table:table-cell>
        </table:table-row>
        <table:table-row table:style-name="Table5.1">
          <table:table-cell table:style-name="Table5.A2" office:value-type="string">
            <text:p text:style-name="P105"/>
          </table:table-cell>
          <table:table-cell table:style-name="Table5.A2" office:value-type="string">
            <text:p text:style-name="P32">Think of an occasion when you worked with other people to complete a job/task. What did you do to make sure that you got on with the other people in your team/group?</text:p>
            <text:p text:style-name="P31"/>
          </table:table-cell>
          <table:table-cell table:style-name="Table5.C2" office:value-type="string">
            <text:p text:style-name="P46"><text:span text:style-name="T4">• </text:span><text:span text:style-name="T3">Avoid actions that offend or discriminate against others</text:span></text:p>
            <text:p text:style-name="P45"><text:span text:style-name="T4">• </text:span><text:span text:style-name="T3">Act assertively, when needed, to protect my own rights</text:span></text:p>
            <text:p text:style-name="P45"><text:span text:style-name="T4">• </text:span><text:span text:style-name="T3">Show willingness to sort out disagreements or other</text:span></text:p>
            <text:p text:style-name="P43"><text:span text:style-name="T5">problems</text:span></text:p>
          </table:table-cell>
        </table:table-row>
        <table:table-row table:style-name="Table5.1">
          <table:table-cell table:style-name="Table5.A2" office:value-type="string">
            <text:p text:style-name="P108"/>
          </table:table-cell>
          <table:table-cell table:style-name="Table5.A2" office:value-type="string">
            <text:p text:style-name="P46"><text:span text:style-name="T4">What might stop you from making progress when working with others on a job and how would you</text:span></text:p>
            <text:p text:style-name="P31">deal with this?</text:p>
            <text:p text:style-name="P45"><text:span text:style-name="T4">• </text:span><text:span text:style-name="T3">Problems</text:span></text:p>
            <text:p text:style-name="P45"><text:span text:style-name="T4">• </text:span><text:span text:style-name="T3">Conflicts</text:span></text:p>
            <text:p text:style-name="P45"><text:span text:style-name="T4">• </text:span><text:span text:style-name="T3">External changes</text:span></text:p>
            <text:p text:style-name="P31"/>
          </table:table-cell>
          <table:table-cell table:style-name="Table5.C2" office:value-type="string">
            <text:p text:style-name="P46"><text:span text:style-name="T4">• </text:span><text:span text:style-name="T3">Speak to someone in team</text:span></text:p>
            <text:p text:style-name="P45"><text:span text:style-name="T4">• </text:span><text:span text:style-name="T3">Speak to supervisor or line manager</text:span></text:p>
            <text:p text:style-name="P45"><text:span text:style-name="T4">• </text:span><text:span text:style-name="T3">Suggest ways to move forward</text:span></text:p>
          </table:table-cell>
        </table:table-row>
        <table:table-row table:style-name="Table5.1">
          <table:table-cell table:style-name="Table5.A2" office:value-type="string">
            <text:p text:style-name="P108"/>
          </table:table-cell>
          <table:table-cell table:style-name="Table5.A2" office:value-type="string">
            <text:p text:style-name="P32">When working with others on a job/task, <text:s/>describe how you might offer support to other members of the team?</text:p>
            <text:p text:style-name="P31"/>
          </table:table-cell>
          <table:table-cell table:style-name="Table5.C2" office:value-type="string">
            <text:p text:style-name="P46"><text:span text:style-name="T4">• </text:span><text:span text:style-name="T3">Ask individuals if they need any help</text:span></text:p>
            <text:p text:style-name="P45"><text:span text:style-name="T4">• </text:span><text:span text:style-name="T3">Speak up for someone in sorting out a disagreement</text:span></text:p>
            <text:p text:style-name="P31">• Talk through a problem</text:p>
          </table:table-cell>
        </table:table-row>
        <table:table-row table:style-name="Table5.1">
          <table:table-cell table:style-name="Table5.A2" office:value-type="string">
            <text:p text:style-name="P108"/>
          </table:table-cell>
          <table:table-cell table:style-name="Table5.A2" office:value-type="string">
            <text:list text:style-name="WW8Num5">
              <text:list-item>
                <text:p text:style-name="P56">Please give me an example of a situation where you worked together well with others as a team to achieve a specific goal. </text:p>
              </text:list-item>
            </text:list>
            <text:p text:style-name="P31"/>
          </table:table-cell>
          <table:table-cell table:style-name="Table5.C2" office:value-type="string">
            <text:p text:style-name="P32"/>
          </table:table-cell>
        </table:table-row>
      </table:table>
      <text:p text:style-name="P38"/>
      <text:p text:style-name="P38"/>
      <text:list text:style-name="WW8Num1">
        <text:list-header>
          <text:p text:style-name="P4">Additional Questions</text:p>
        </text:list-header>
      </text:list>
      <text:list text:style-name="WW8Num5">
        <text:list-item>
          <text:p text:style-name="P59">Describe a situation where you disagreed with a colleague. What was the issue and how did you resolve it? </text:p>
        </text:list-item>
        <text:list-item>
          <text:p text:style-name="P59">Leadership is an important aspect of this role. Please tell me about an occasion where you showed strong leadership, and the reaction you received from your peers and direct reports? </text:p>
        </text:list-item>
        <text:list-item>
          <text:p text:style-name="P59">Skills</text:p>
          <text:list>
            <text:list-item>
              <text:p text:style-name="P59">ICT skills</text:p>
            </text:list-item>
            <text:list-item>
              <text:p text:style-name="P59">Creative skills</text:p>
            </text:list-item>
            <text:list-item>
              <text:p text:style-name="P59">Health + hygiene</text:p>
            </text:list-item>
            <text:list-item>
              <text:p text:style-name="P47"><text:span text:style-name="T4">Sport + coaching </text:span></text:p>
            </text:list-item>
            <text:list-item>
              <text:p text:style-name="P59">Customer care</text:p>
            </text:list-item>
            <text:list-item>
              <text:p text:style-name="P59">caring</text:p>
            </text:list-item>
          </text:list>
        </text:list-item>
        <text:list-item>
          <text:p text:style-name="P59">Vocational skills</text:p>
        </text:list-item>
        <text:list-item>
          <text:p text:style-name="P59">Experience</text:p>
        </text:list-item>
        <text:list-item>
          <text:p text:style-name="P59">Community work</text:p>
        </text:list-item>
        <text:list-item>
          <text:p text:style-name="P59">qualifications</text:p>
        </text:list-item>
      </text:list>
      <text:p text:style-name="P7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6cm" fo:margin-bottom="0cm" style:text-autospace="none">
        <style:tab-stops>
          <style:tab-stop style:position="1.06cm"/>
        </style:tab-stops>
      </style:paragraph-properties>
      <style:text-properties style:font-name="Arial" fo:language="en" fo:country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ed_20_list" style:display-name="bulleted list" style:family="paragraph" style:parent-style-name="Standard"/>
    <style:style style:name="OCR_20_Bullet" style:display-name="OCR Bullet" style:family="paragraph" style:parent-style-name="Standard" style:list-style-name="WW8Num1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Style1" style:family="paragraph" style:parent-style-name="Standard" style:next-style-name="Standard">
      <style:paragraph-properties fo:margin-top="0.106cm" fo:margin-bottom="0cm" style:text-autospace="none">
        <style:tab-stops>
          <style:tab-stop style:position="1.06cm"/>
        </style:tab-stops>
      </style:paragraph-properties>
      <style:text-properties style:font-name="Arial" fo:font-size="11pt" fo:language="fr" fo:country="FR" style:font-size-asian="11pt" style:font-size-complex="10pt"/>
    </style:style>
    <style:style style:name="Body_20_Text_20_2" style:display-name="Body Text 2" style:family="paragraph" style:parent-style-name="Standard">
      <style:paragraph-properties fo:margin-top="0.106cm" fo:margin-bottom="0cm" style:text-autospace="none">
        <style:tab-stops>
          <style:tab-stop style:position="1.06cm"/>
        </style:tab-stops>
      </style:paragraph-properties>
      <style:text-properties style:font-name="Comic Sans MS" fo:font-size="10pt" fo:language="en" fo:country="US" style:font-size-asian="10pt" style:font-size-complex="10pt"/>
    </style:style>
    <style:style style:name="WW8Num1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">
        <style:list-level-properties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space-before="1.27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ossible Competency based Questions – further example can be fo</dc:title>
    <meta:initial-creator>John Pallister</meta:initial-creator>
    <meta:creation-date>2007-10-05T06:56:00</meta:creation-date>
    <dc:creator>john pallister</dc:creator>
    <dc:date>2007-10-05T15:08:29</dc:date>
    <dc:language>en-GB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51" meta:word-count="1253" meta:character-count="7445"/>
  </office:meta>
</office:document-meta>
</file>