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50000CC8900008E3766BBB208.wmf"/>
  <manifest:file-entry manifest:media-type="" manifest:full-path="Pictures/200000310000CCA4000072695A098E3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333399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9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4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margin-top="0.881cm" fo:margin-bottom="0cm" fo:line-height="100%" fo:text-align="center" text:enable-numbering="false" fo:text-indent="0cm"/>
    </style:style>
    <style:style style:name="P7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8" style:family="paragraph">
      <style:paragraph-properties fo:margin-left="0cm" fo:margin-right="0cm" fo:margin-top="0.061cm" fo:margin-bottom="0cm" fo:line-height="100%" fo:text-align="center" text:enable-numbering="false" fo:text-indent="0cm"/>
    </style:style>
    <style:style style:name="P9" style:family="paragraph">
      <style:paragraph-properties fo:margin-left="0cm" fo:margin-right="0cm" fo:margin-top="0.529cm" fo:margin-bottom="0cm" fo:line-height="100%" text:enable-numbering="false" fo:text-indent="0cm"/>
    </style:style>
    <style:style style:name="P10" style:family="paragraph">
      <style:paragraph-properties fo:margin-left="0cm" fo:margin-right="0cm" fo:line-height="100%" fo:text-align="center" text:enable-numbering="false" fo:text-indent="0cm"/>
    </style:style>
    <style:style style:name="P11" style:family="paragraph">
      <style:paragraph-properties fo:margin-left="0cm" fo:margin-right="0cm" fo:line-height="100%" text:enable-numbering="false" fo:text-indent="0cm"/>
    </style:style>
    <style:style style:name="P12" style:family="paragraph">
      <style:paragraph-properties fo:margin-left="0.529cm" fo:margin-right="0cm" fo:margin-top="0.132cm" fo:margin-bottom="0cm" fo:line-height="80%" text:enable-numbering="false" fo:text-indent="-0.529cm"/>
    </style:style>
    <style:style style:name="P13" style:family="paragraph">
      <style:paragraph-properties fo:margin-left="0.529cm" fo:margin-right="0cm" fo:margin-top="0.132cm" fo:margin-bottom="0cm" fo:line-height="80%" text:enable-numbering="true" fo:text-indent="-0.529cm"/>
    </style:style>
    <style:style style:name="P14" style:family="paragraph">
      <style:paragraph-properties fo:margin-left="0.529cm" fo:margin-right="0cm" fo:margin-top="0.132cm" fo:margin-bottom="0cm" fo:line-height="80%" text:enable-numbering="false" fo:text-indent="-0.529cm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</style:style>
    <style:style style:name="P15" style:family="paragraph">
      <style:paragraph-properties fo:margin-left="0.529cm" fo:margin-right="0cm" fo:margin-top="0.092cm" fo:margin-bottom="0cm" fo:line-height="80%" text:enable-numbering="false" fo:text-indent="-0.529cm">
        <style:tab-stops>
          <style:tab-stop style:position="0cm"/>
          <style:tab-stop style:position="2.01cm"/>
          <style:tab-stop style:position="4.55cm"/>
          <style:tab-stop style:position="7.09cm"/>
          <style:tab-stop style:position="9.63cm"/>
          <style:tab-stop style:position="12.17cm"/>
          <style:tab-stop style:position="14.71cm"/>
          <style:tab-stop style:position="17.25cm"/>
          <style:tab-stop style:position="19.79cm"/>
          <style:tab-stop style:position="22.33cm"/>
          <style:tab-stop style:position="24.87cm"/>
          <style:tab-stop style:position="27.41cm"/>
        </style:tab-stops>
      </style:paragraph-properties>
    </style:style>
    <style:style style:name="P16" style:family="paragraph">
      <style:paragraph-properties fo:margin-left="0.529cm" fo:margin-right="0cm" fo:margin-top="0cm" fo:margin-bottom="0cm" fo:line-height="80%" text:enable-numbering="false" fo:text-indent="-0.529cm"/>
    </style:style>
    <style:style style:name="P17" style:family="paragraph">
      <style:paragraph-properties fo:margin-left="0.529cm" fo:margin-right="0cm" fo:margin-top="0.092cm" fo:margin-bottom="0cm" fo:line-height="80%" text:enable-numbering="false" fo:text-indent="-0.529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fo:language="en" fo:country="US" style:font-size-asian="24pt" style:font-size-complex="24pt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fo:font-family="'Times New Roman'" style:font-family-generic="roman" style:font-pitch="variable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font-family="'Times New Roman'" style:font-family-generic="roman" style:font-pitch="variable" fo:font-size="40pt" fo:language="en" fo:country="US" fo:font-weight="bold" style:font-size-asian="40pt" style:font-weight-asian="bold" style:font-size-complex="40pt" style:font-weight-complex="bold"/>
    </style:style>
    <style:style style:name="T6" style:family="text">
      <style:text-properties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333399" fo:font-family="'Times New Roman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family="'Arial Narrow'" style:font-family-generic="swiss" style:font-pitch="variable" fo:font-size="12pt" style:font-size-asian="12pt" style:font-size-complex="12pt"/>
    </style:style>
    <style:style style:name="T10" style:family="text">
      <style:text-properties fo:font-family="Impact" style:font-family-generic="swiss" style:font-pitch="variable"/>
    </style:style>
    <style:style style:name="T11" style:family="text">
      <style:text-properties fo:font-family="'Times New Roman'" style:font-family-generic="roman" style:font-pitch="variable"/>
    </style:style>
    <style:style style:name="T12" style:family="text">
      <style:text-properties fo:font-family="Tahoma" style:font-family-generic="swiss" style:font-pitch="variable" fo:font-size="10pt" fo:language="en" fo:country="US" style:font-size-asian="10pt" style:font-size-complex="10pt"/>
    </style:style>
    <style:style style:name="T13" style:family="text">
      <style:text-properties fo:font-family="Tahoma" style:font-family-generic="swiss" style:font-pitch="variable" fo:font-size="7pt" fo:language="en" fo:country="US" style:font-size-asian="7pt" style:font-size-complex="7pt"/>
    </style:style>
    <style:style style:name="T14" style:family="text">
      <style:text-properties fo:font-size="9pt" fo:language="en" fo:country="US" style:font-size-asian="9pt" style:font-size-complex="9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529cm"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suffix="." style:num-format="1">
        <style:list-level-properties text:min-label-width="0.529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529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CC Contributions to  International Busines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1">ICC Contributions to </text:span><text:span text:style-name="T1"><text:line-break/></text:span><text:span text:style-name="T1">International Business</text:span></text:p>
          </draw:text-box>
        </draw:frame>
        <draw:frame presentation:style-name="pr2" draw:text-style-name="P2" draw:layer="layout" svg:width="22.86cm" svg:height="13.759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Model contracts </text:span></text:p>
              </text:list-item>
            </text:list>
            <text:list text:style-name="L2">
              <text:list-item>
                <text:p text:style-name="P3"><text:span text:style-name="T2">Business self-regulation of e-commerce </text:span></text:p>
              </text:list-item>
            </text:list>
            <text:list text:style-name="L2">
              <text:list-item>
                <text:p text:style-name="P3"><text:span text:style-name="T2">Codes on advertising and marketing</text:span></text:p>
              </text:list-item>
            </text:list>
            <text:list text:style-name="L2">
              <text:list-item>
                <text:p text:style-name="P3"><text:span text:style-name="T2">Direct access to national governments all over the world and can <text:s/>feed business views into intergovernmental organizations on issues that directly affect business operations</text:span></text:p>
              </text:list-item>
            </text:list>
            <text:list text:style-name="L2">
              <text:list-item>
                <text:p text:style-name="P3"><text:span text:style-name="T2">Set Rules and Standards <text:s/>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CC International Court of Arbitration is on the increase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Uniform Customs and Practice for Documentary Credits (UCP 500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Uniform Customs and Practice for Documentary Credits (eUCP 500) – electronic suppl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Incoter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>
        <draw:frame draw:style-name="gr2" draw:text-style-name="P5" draw:layer="layout" svg:width="4.445cm" svg:height="2.579cm" svg:x="20.532cm" svg:y="16.259cm">
          <draw:image xlink:href="Pictures/200000310000CCA4000072695A098E31.wmf" xlink:type="simple" xlink:show="embed" xlink:actuate="onLoad">
            <text:p/>
          </draw:image>
        </draw:frame>
        <draw:custom-shape draw:style-name="gr3" draw:text-style-name="P2" draw:layer="layout" svg:width="25.4cm" svg:height="1.954cm" svg:x="0cm" svg:y="0.212cm">
          <text:p text:style-name="P6"><text:span text:style-name="T4">Incoterms</text:span><text:span text:style-name="T5"> </text:span><text:span text:style-name="T4">2000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116cm" svg:height="0.853cm" svg:x="6.562cm" svg:y="6.35cm">
          <text:p text:style-name="P7"><text:span text:style-name="T6">EXW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05cm" svg:height="0.853cm" svg:x="13.335cm" svg:y="5.292cm">
          <text:p text:style-name="P7"><text:span text:style-name="T6">FCA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905cm" svg:height="0.853cm" svg:x="16.51cm" svg:y="6.562cm">
          <text:p text:style-name="P7"><text:span text:style-name="T7">FA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905cm" svg:height="0.853cm" svg:x="17.992cm" svg:y="8.043cm">
          <text:p text:style-name="P7"><text:span text:style-name="T7">FOB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05cm" svg:height="1.506cm" svg:x="18.203cm" svg:y="9.909cm">
          <text:p text:style-name="P8"><text:span text:style-name="T7">CFR</text:span></text:p>
          <text:p text:style-name="P8"><text:span text:style-name="T6">CPT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905cm" svg:height="2.159cm" svg:x="17.568cm" svg:y="11.999cm">
          <text:p text:style-name="P8"><text:span text:style-name="T7">CIF</text:span></text:p>
          <text:p text:style-name="P8"><text:span text:style-name="T6">CIP</text:span></text:p>
          <text:p text:style-name="P8"><text:span text:style-name="T7">DES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.905cm" svg:height="1.506cm" svg:x="14.817cm" svg:y="13.547cm">
          <text:p text:style-name="P8"><text:span text:style-name="T6">DAF</text:span></text:p>
          <text:p text:style-name="P8"><text:span text:style-name="T7">DEQ</text:span></text:p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7.407cm" svg:y1="6.35cm" svg:x2="5.926cm" svg:y2="5.08cm">
          <text:p/>
        </draw:line>
        <draw:line draw:style-name="gr6" draw:text-style-name="P5" draw:layer="layout" svg:x1="14.182cm" svg:y1="5.291cm" svg:x2="14.393cm" svg:y2="3.386cm">
          <text:p/>
        </draw:line>
        <draw:line draw:style-name="gr6" draw:text-style-name="P5" draw:layer="layout" svg:x1="18.415cm" svg:y1="6.984cm" svg:x2="21.167cm" svg:y2="6.137cm">
          <text:p/>
        </draw:line>
        <draw:line draw:style-name="gr6" draw:text-style-name="P5" draw:layer="layout" svg:x1="19.897cm" svg:y1="8.89cm" svg:x2="23.072cm" svg:y2="8.89cm">
          <text:p/>
        </draw:line>
        <draw:line draw:style-name="gr6" draw:text-style-name="P5" draw:layer="layout" svg:x1="20.108cm" svg:y1="10.795cm" svg:x2="23.283cm" svg:y2="11.642cm">
          <text:p/>
        </draw:line>
        <draw:line draw:style-name="gr6" draw:text-style-name="P5" draw:layer="layout" svg:x1="19.473cm" svg:y1="13.547cm" svg:x2="21.378cm" svg:y2="14.393cm">
          <text:p/>
        </draw:line>
        <draw:line draw:style-name="gr6" draw:text-style-name="P5" draw:layer="layout" svg:x1="16.722cm" svg:y1="14.605cm" svg:x2="17.78cm" svg:y2="16.51cm">
          <text:p/>
        </draw:line>
        <draw:custom-shape draw:style-name="gr4" draw:text-style-name="P2" draw:layer="layout" svg:width="1.905cm" svg:height="0.853cm" svg:x="6.985cm" svg:y="13.758cm">
          <text:p text:style-name="P8"><text:span text:style-name="T6">DDP</text:span></text:p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7.99cm" svg:y1="14.658cm" svg:x2="6.138cm" svg:y2="15.875cm">
          <text:p/>
        </draw:line>
        <draw:frame draw:style-name="gr2" draw:text-style-name="P5" draw:layer="layout" svg:width="3.81cm" svg:height="2.734cm" svg:x="0.635cm" svg:y="16.104cm">
          <draw:image xlink:href="Pictures/200000350000CC8900008E3766BBB208.wmf" xlink:type="simple" xlink:show="embed" xlink:actuate="onLoad">
            <text:p/>
          </draw:image>
        </draw:frame>
        <draw:g>
          <draw:custom-shape draw:style-name="gr7" draw:text-style-name="P2" draw:layer="layout" svg:width="7.196cm" svg:height="7.619cm" draw:transform="rotate (3.12204496596687) translate (8.428cm 10.188cm)">
            <text:p/>
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" draw:text-style-name="P2" draw:layer="layout" svg:width="1.905cm" svg:height="1.277cm" draw:transform="rotate (0.147305788868294) translate (4.203cm 1.893cm)">
            <text:p text:style-name="P9"><text:span text:style-name="T8">&gt;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10.16cm" svg:height="7.618cm" draw:transform="rotate (0.0197222205475322) translate (1.793cm 10.423cm)">
            <text:p/>
            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" draw:text-style-name="P2" draw:layer="layout" svg:width="1.905cm" svg:height="1.277cm" draw:transform="rotate (1.67621421361504) translate (1.268cm 14.878cm)">
            <text:p text:style-name="P9"><text:span text:style-name="T8">&gt;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7.198cm" svg:height="7.621cm" draw:transform="rotate (-1.73677713866042) translate (24.148cm 3.297cm)">
            <text:p/>
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" draw:text-style-name="P2" draw:layer="layout" svg:width="1.905cm" svg:height="1.277cm" draw:transform="rotate (-1.34634698498936) translate (24.114cm 4.963cm)">
            <text:p text:style-name="P9"><text:span text:style-name="T8">&gt;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7" draw:text-style-name="P2" draw:layer="layout" svg:width="7.198cm" svg:height="7.619cm" draw:transform="rotate (-0.0195476876235195) translate (15.911cm 10.336cm)">
            <text:p/>
            <draw:enhanced-geometry draw:text-areas="10799 0 21599 10799" svg:viewBox="0 0 21600 21600" draw:mirror-vertical="true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" draw:text-style-name="P2" draw:layer="layout" svg:width="1.905cm" svg:height="1.277cm" draw:transform="rotate (3.13530946828202) translate (20.05cm 18.686cm)">
            <text:p text:style-name="P9"><text:span text:style-name="T8">&gt;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1.905cm" svg:height="0.853cm" svg:x="6.985cm" svg:y="12.885cm">
          <text:p text:style-name="P8"><text:span text:style-name="T6">DDU</text:span></text:p>
          <draw:enhanced-geometry svg:viewBox="0 0 21600 21600" draw:type="mso-spt202" draw:enhanced-path="M 0 0 L 21600 0 21600 21600 0 21600 0 0 Z N"/>
        </draw:custom-shape>
        <draw:line draw:style-name="gr8" draw:text-style-name="P5" draw:layer="layout" svg:x1="8.89cm" svg:y1="13.335cm" svg:x2="17.357cm" svg:y2="16.087cm">
          <text:p/>
        </draw:line>
        <draw:custom-shape draw:style-name="gr7" draw:text-style-name="P2" draw:layer="layout" svg:width="20.62cm" svg:height="13.105cm" svg:x="2.289cm" svg:y="3.925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2" draw:layer="layout" svg:width="2.628cm" svg:height="1.539cm" svg:x="3.1cm" svg:y="5.662cm">
          <text:p text:style-name="P10"><text:span text:style-name="T9">Product Cost &amp; </text:span></text:p>
          <text:p text:style-name="P10"><text:span text:style-name="T9">Export Packing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8cm" svg:height="1.539cm" svg:x="21.29cm" svg:y="9.516cm">
          <text:p text:style-name="P10"><text:span text:style-name="T9">Air or</text:span></text:p>
          <text:p text:style-name="P10"><text:span text:style-name="T9">Ocean</text:span></text:p>
          <text:p text:style-name="P10"><text:span text:style-name="T9">Freigh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9cm" svg:height="1.539cm" svg:x="20.28cm" svg:y="6.817cm">
          <text:p text:style-name="P10"><text:span text:style-name="T9">Loading on </text:span></text:p>
          <text:p text:style-name="P10"><text:span text:style-name="T9">Vessel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222cm" svg:height="1.35cm" svg:x="18.662cm" svg:y="4.696cm">
          <text:p text:style-name="P10"><text:span text:style-name="T9">Pier </text:span></text:p>
          <text:p text:style-name="P10"><text:span text:style-name="T9">Delivery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8cm" svg:height="1.539cm" svg:x="15.024cm" svg:y="3.157cm">
          <text:p text:style-name="P10"><text:span text:style-name="T9">Inland Freight</text:span></text:p>
          <text:p text:style-name="P10"><text:span text:style-name="T9">&amp; Loading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826cm" svg:height="1.544cm" svg:x="10.782cm" svg:y="2.963cm">
          <text:p text:style-name="P10"><text:span text:style-name="T9">Consular Fees//</text:span></text:p>
          <text:p text:style-name="P10"><text:span text:style-name="T9">Export License/</text:span></text:p>
          <text:p text:style-name="P10"><text:span text:style-name="T9">Export Clearanc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8cm" svg:height="1.543cm" svg:x="6.535cm" svg:y="3.541cm">
          <text:p text:style-name="P10"><text:span text:style-name="T9">Forwarder’s</text:span></text:p>
          <text:p text:style-name="P10"><text:span text:style-name="T9">Fees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9cm" svg:height="1.543cm" svg:x="20.28cm" svg:y="12.211cm">
          <text:p text:style-name="P10"><text:span text:style-name="T9">Insuranc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8cm" svg:height="1.539cm" svg:x="17.652cm" svg:y="14.526cm">
          <text:p text:style-name="P10"><text:span text:style-name="T9">Unloading</text:span></text:p>
          <text:p text:style-name="P10"><text:span text:style-name="T9">Vessel or</text:span></text:p>
          <text:p text:style-name="P10"><text:span text:style-name="T9">Aircraf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8cm" svg:height="1.543cm" svg:x="14.42cm" svg:y="16.065cm">
          <text:p text:style-name="P10"><text:span text:style-name="T9">Import Duty/</text:span></text:p>
          <text:p text:style-name="P10"><text:span text:style-name="T9">VA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4cm" svg:height="1.543cm" svg:x="6.773cm" svg:y="15.875cm">
          <text:p text:style-name="P10"><text:span text:style-name="T9">Inland</text:span></text:p>
          <text:p text:style-name="P10"><text:span text:style-name="T9">Freight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9cm" svg:height="1.539cm" svg:x="10.583cm" svg:y="16.453cm">
          <text:p text:style-name="P10"><text:span text:style-name="T9">Customs </text:span></text:p>
          <text:p text:style-name="P10"><text:span text:style-name="T9">Clearance/</text:span></text:p>
          <text:p text:style-name="P10"><text:span text:style-name="T9">Import License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8cm" svg:height="1.543cm" svg:x="3.704cm" svg:y="13.944cm">
          <text:p text:style-name="P10"><text:span text:style-name="T9">Total</text:span></text:p>
          <text:p text:style-name="P10"><text:span text:style-name="T9">Product</text:span></text:p>
          <text:p text:style-name="P10"><text:span text:style-name="T9">Cost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.963cm" svg:height="1.059cm" svg:x="1.482cm" svg:y="10.58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8cm" svg:height="1.482cm" svg:x="1.482cm" svg:y="9.313cm">
          <text:p text:style-name="P10"><text:span text:style-name="T10">Exporter</text:span></text:p>
          <draw:enhanced-geometry svg:viewBox="0 0 21600 21600" draw:type="rectangle" draw:enhanced-path="M 0 0 L 21600 0 21600 21600 0 21600 0 0 Z N"/>
        </draw:custom-shape>
        <draw:custom-shape draw:style-name="gr9" draw:text-style-name="P2" draw:layer="layout" svg:width="2.628cm" svg:height="1.543cm" svg:x="1.685cm" svg:y="11.633cm">
          <text:p text:style-name="P10"><text:span text:style-name="T10">Importer</text:span></text:p>
          <draw:enhanced-geometry svg:viewBox="0 0 21600 21600" draw:type="rectangle" draw:enhanced-path="M 0 0 L 21600 0 21600 21600 0 21600 0 0 Z N"/>
        </draw:custom-shape>
        <draw:line draw:style-name="gr6" draw:text-style-name="P5" draw:layer="layout" svg:x1="13.97cm" svg:y1="9.313cm" svg:x2="24.553cm" svg:y2="9.313cm">
          <text:p/>
        </draw:line>
        <draw:custom-shape draw:style-name="gr11" draw:text-style-name="P2" draw:layer="layout" svg:width="4.143cm" svg:height="1.023cm" svg:x="13.848cm" svg:y="8.458cm">
          <text:p text:style-name="P11"><text:span text:style-name="T11">Port of Export</text:span></text:p>
          <draw:enhanced-geometry svg:viewBox="0 0 21600 21600" draw:type="mso-spt202" draw:enhanced-path="M 0 0 L 21600 0 21600 21600 0 21600 0 0 Z N"/>
        </draw:custom-shape>
        <draw:line draw:style-name="gr6" draw:text-style-name="P5" draw:layer="layout" svg:x1="13.353cm" svg:y1="11.862cm" svg:x2="23.936cm" svg:y2="11.862cm">
          <text:p/>
        </draw:line>
        <draw:custom-shape draw:style-name="gr11" draw:text-style-name="P2" draw:layer="layout" svg:width="4.138cm" svg:height="1.023cm" svg:x="13.232cm" svg:y="11.007cm">
          <text:p text:style-name="P11"><text:span text:style-name="T11">Port of Import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2.7cm" svg:height="9.525cm" svg:x="3.175cm" svg:y="1.905cm" draw:page-number="2"/>
          <draw:frame presentation:style-name="pr4" draw:text-style-name="P2" draw:layer="layout" svg:width="15.24cm" svg:height="11.431cm" svg:x="1.905cm" svg:y="12.065cm" presentation:class="notes" presentation:user-transformed="true">
            <draw:text-box>
              <text:list text:style-name="L7">
                <text:list-item>
                  <text:p text:style-name="P12"><text:span text:style-name="T12">To use this chart:</text:span></text:p>
                </text:list-item>
              </text:list>
              <text:list text:style-name="L8">
                <text:list-item>
                  <text:p text:style-name="P13"><text:span text:style-name="T12">Identify an Incoterm (Blue used for Ocean Frt, Black used for any type of freight)</text:span></text:p>
                </text:list-item>
              </text:list>
              <text:list text:style-name="L8" text:continue-numbering="true">
                <text:list-item>
                  <text:p text:style-name="P13"><text:span text:style-name="T12">The boxes on the circle identify the costs &amp; responsibilities found in an int’l shipment.</text:span></text:p>
                </text:list-item>
              </text:list>
              <text:list text:style-name="L8" text:continue-numbering="true">
                <text:list-item>
                  <text:p text:style-name="P13"><text:span text:style-name="T12">The boxes to the left of the arrow that connects the incoterm to the circle are the responsibility of the exporter</text:span></text:p>
                </text:list-item>
              </text:list>
              <text:list text:style-name="L8" text:continue-numbering="true">
                <text:list-item>
                  <text:p text:style-name="P13"><text:span text:style-name="T12">The boxes to the right of the arrow that connects the incoterm to the circle are the responsibility of the importer.</text:span></text:p>
                </text:list-item>
              </text:list>
              <text:list text:style-name="L8" text:continue-numbering="true">
                <text:list-item>
                  <text:p text:style-name="P12"><text:span text:style-name="T12"/></text:p>
                </text:list-item>
              </text:list>
              <text:list text:style-name="L7">
                <text:list-item>
                  <text:p text:style-name="P12"><text:span text:style-name="T12">Incoterms defined:</text:span></text:p>
                </text:list-item>
              </text:list>
              <text:list text:style-name="L7">
                <text:list-item>
                  <text:p text:style-name="P14"><text:span text:style-name="T12">EXW</text:span><text:span text:style-name="T12"><text:tab/></text:span><text:span text:style-name="T12">= Ex Works </text:span><text:span text:style-name="T13">+ Named Place of Departure</text:span><text:span text:style-name="T12"> </text:span></text:p>
                </text:list-item>
              </text:list>
              <text:list text:style-name="L7">
                <text:list-item>
                  <text:p text:style-name="P15"><text:span text:style-name="T12">FCA</text:span><text:span text:style-name="T12"><text:tab/></text:span><text:span text:style-name="T12">= Free Carrier </text:span><text:span text:style-name="T13">+ Named Place of Departure</text:span></text:p>
                </text:list-item>
              </text:list>
              <text:list text:style-name="L7">
                <text:list-item>
                  <text:p text:style-name="P15"><text:span text:style-name="T12">FAS</text:span><text:span text:style-name="T12"><text:tab/></text:span><text:span text:style-name="T12">= Free Alongside Ship </text:span><text:span text:style-name="T13">+ Named Place of Departure</text:span></text:p>
                </text:list-item>
              </text:list>
              <text:list text:style-name="L7">
                <text:list-item>
                  <text:p text:style-name="P15"><text:span text:style-name="T12">FOB</text:span><text:span text:style-name="T12"><text:tab/></text:span><text:span text:style-name="T12">= Free on Board </text:span><text:span text:style-name="T13">+ Named Port of Shipment</text:span></text:p>
                </text:list-item>
              </text:list>
              <text:list text:style-name="L7">
                <text:list-item>
                  <text:p text:style-name="P15"><text:span text:style-name="T12">CFR</text:span><text:span text:style-name="T12"><text:tab/></text:span><text:span text:style-name="T12">= Cost &amp; Freight </text:span><text:span text:style-name="T13">+ Named Port of Destination</text:span></text:p>
                </text:list-item>
              </text:list>
              <text:list text:style-name="L7">
                <text:list-item>
                  <text:p text:style-name="P15"><text:span text:style-name="T12">CPT</text:span><text:span text:style-name="T12"><text:tab/></text:span><text:span text:style-name="T12">= Carriage Paid To </text:span><text:span text:style-name="T13">+ Named Port of Destination</text:span></text:p>
                </text:list-item>
              </text:list>
              <text:list text:style-name="L7">
                <text:list-item>
                  <text:p text:style-name="P15"><text:span text:style-name="T12">CIF </text:span><text:span text:style-name="T12"><text:tab/></text:span><text:span text:style-name="T12">= Cost, Insurance &amp; Freight </text:span><text:span text:style-name="T13">+ Named Port of Destination</text:span></text:p>
                </text:list-item>
              </text:list>
              <text:list text:style-name="L7">
                <text:list-item>
                  <text:p text:style-name="P15"><text:span text:style-name="T12">CIP</text:span><text:span text:style-name="T12"><text:tab/></text:span><text:span text:style-name="T12">= Carriage &amp; Insurance Paid To </text:span><text:span text:style-name="T13">+ Named Port of Destination</text:span></text:p>
                </text:list-item>
              </text:list>
              <text:list text:style-name="L7">
                <text:list-item>
                  <text:p text:style-name="P15"><text:span text:style-name="T12">DES</text:span><text:span text:style-name="T12"><text:tab/></text:span><text:span text:style-name="T12">= Delivered Ex Ship </text:span><text:span text:style-name="T13">+ Named Port of Destination</text:span></text:p>
                </text:list-item>
              </text:list>
              <text:list text:style-name="L7">
                <text:list-item>
                  <text:p text:style-name="P15"><text:span text:style-name="T12">DAF</text:span><text:span text:style-name="T12"><text:tab/></text:span><text:span text:style-name="T12">= Delivered at Frontier </text:span><text:span text:style-name="T13">+ Named Port of Destination</text:span></text:p>
                </text:list-item>
              </text:list>
              <text:list text:style-name="L9">
                <text:list-item>
                  <text:p text:style-name="P16"><text:span text:style-name="T14">Note: Each Place or Port should be identified with the City, State, &amp; Country</text:span></text:p>
                </text:list-item>
              </text:list>
              <text:list text:style-name="L7">
                <text:list-item>
                  <text:p text:style-name="P17"><text:span text:style-name="T13"/></text:p>
                </text:list-item>
              </text:list>
              <text:list text:style-name="L7">
                <text:list-item>
                  <text:p text:style-name="P15"><text:span text:style-name="T12">DEQ</text:span><text:span text:style-name="T12"><text:tab/></text:span><text:span text:style-name="T12">= Delivered Ex Quay </text:span><text:span text:style-name="T13">+ Named Port of Destination</text:span></text:p>
                </text:list-item>
              </text:list>
              <text:list text:style-name="L7">
                <text:list-item>
                  <text:p text:style-name="P15"><text:span text:style-name="T12">DDU</text:span><text:span text:style-name="T12"><text:tab/></text:span><text:span text:style-name="T12">= Delivered Duty Unpaid </text:span><text:span text:style-name="T13">+ Named Place of Destination</text:span></text:p>
                </text:list-item>
              </text:list>
              <text:list text:style-name="L7">
                <text:list-item>
                  <text:p text:style-name="P15"><text:span text:style-name="T12">DDP</text:span><text:span text:style-name="T12"><text:tab/></text:span><text:span text:style-name="T12">= Delivered Duty Paid </text:span><text:span text:style-name="T13">+ Named Place of Destination</text:span></text:p>
                </text:list-item>
              </text:list>
              <text:list text:style-name="L7">
                <text:list-item>
                  <text:p text:style-name="P17"><text:span text:style-name="T13"/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rect draw:style-name="gr3" draw:text-style-name="P9" draw:layer="backgroundobjects" svg:width="19.05cm" svg:height="25.4cm" svg:x="0cm" svg:y="0cm">
          <text:p/>
        </draw:rect>
        <draw:frame presentation:style-name="pr2" draw:text-style-name="P4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8" draw:layer="backgroundobjects" svg:width="8.255cm" svg:height="1.271cm" svg:x="10.79cm" svg:y="0cm" presentation:class="date-time">
          <draw:text-box>
            <text:p text:style-name="P7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4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8" draw:layer="backgroundobjects" svg:width="8.255cm" svg:height="1.271cm" svg:x="10.79cm" svg:y="24.125cm" presentation:class="page-number">
          <draw:text-box>
            <text:p text:style-name="P7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ICC Contributions to  International Business</dc:title>
    <meta:initial-creator>grant_madeline</meta:initial-creator>
    <meta:creation-date>2007-01-14T20:35:34</meta:creation-date>
    <dc:creator>Anna Ryan</dc:creator>
    <dc:date>2007-01-28T14:45:54</dc:date>
    <meta:print-date>2007-09-24T16:01:02</meta:print-date>
    <dc:language>en-US</dc:language>
    <meta:editing-cycles>3</meta:editing-cycles>
    <meta:editing-duration>PT5M15S</meta:editing-duration>
    <meta:user-defined meta:name="Info 1"/>
    <meta:user-defined meta:name="Info 2"/>
    <meta:user-defined meta:name="Info 3"/>
    <meta:user-defined meta:name="Info 4"/>
    <meta:document-statistic meta:object-count="82"/>
  </office:meta>
</office:document-meta>
</file>