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notes" style:list-style-name="L4">
      <style:graphic-properties draw:fill-color="#ffffff" draw:auto-grow-height="true" fo:min-height="13.365cm"/>
    </style:style>
    <style:style style:name="pr2" style:family="presentation" style:parent-style-name="GlossyUbuntu-title">
      <style:graphic-properties draw:fill-color="#ffffff" draw:auto-grow-height="true" fo:min-height="3.507cm"/>
    </style:style>
    <style:style style:name="pr3" style:family="presentation" style:parent-style-name="GlossyUbuntu-outline1">
      <style:graphic-properties draw:fill-color="#ffffff" draw:auto-grow-height="true" fo:min-height="13.86cm"/>
    </style:style>
    <style:style style:name="pr4" style:family="presentation" style:parent-style-name="GlossyUbuntu-notes" style:list-style-name="L4">
      <style:graphic-properties draw:fill-color="#ffffff" draw:auto-grow-height="true" fo:min-height="13.365cm"/>
    </style:style>
    <style:style style:name="pr5" style:family="presentation" style:parent-style-name="GlossyUbuntu-title" style:list-style-name="L2">
      <style:graphic-properties draw:fill-color="#ffffff" draw:auto-grow-height="true" fo:min-height="3.507cm"/>
    </style:style>
    <style:style style:name="pr6" style:family="presentation" style:parent-style-name="GlossyUbuntu-outline1">
      <style:graphic-properties draw:stroke="none" draw:fill="none" fo:min-height="1.408cm"/>
    </style:style>
    <style:style style:name="pr7" style:family="presentation" style:parent-style-name="GlossyUbuntu-notes" style:list-style-name="L4">
      <style:graphic-properties draw:fill-color="#ffffff" draw:auto-grow-height="true" fo:min-height="13.365cm"/>
    </style:style>
    <style:style style:name="pr8" style:family="presentation" style:parent-style-name="GlossyUbuntu-title" style:list-style-name="L2">
      <style:graphic-properties draw:fill-color="#ffffff" draw:auto-grow-height="true" fo:min-height="3.507cm"/>
    </style:style>
    <style:style style:name="pr9" style:family="presentation" style:parent-style-name="GlossyUbuntu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center" fo:text-indent="-0.9cm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Thorndale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custom-shape draw:style-name="gr1" draw:text-style-name="P2" draw:layer="layout" svg:width="9.596cm" svg:height="7.5cm" svg:x="1cm" svg:y="4cm">
          <text:p text:style-name="P1"><text:span text:style-name="T1">PHYSICAL</text:span></text:p>
          <text:p text:style-name="P1"><text:s/></text:p>
          <draw:enhanced-geometry svg:viewBox="0 0 21600 21600" draw:text-areas="0 0 21600 21600" draw:text-path="true" draw:text-path-mode="shape" draw:text-path-scale="path" draw:text-path-same-letter-heights="false" draw:type="fontwork-slant-up" draw:modifiers="5430.4308307580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2" draw:layer="layout" svg:width="10cm" svg:height="4.5cm" svg:x="8.5cm" svg:y="8cm">
          <text:p text:style-name="P1">CHEMISTRY</text:p>
          <draw:enhanced-geometry svg:viewBox="0 0 21600 21600" draw:text-areas="0 0 21600 21600" draw:text-path="true" draw:text-path-mode="shape" draw:text-path-scale="path" draw:text-path-same-letter-heights="false" draw:type="fontwork-slant-up" draw:modifiers="7803.0659853365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2" draw:layer="layout" svg:width="10cm" svg:height="6cm" svg:x="14cm" svg:y="13.5cm">
          <text:p text:style-name="P1"><text:span text:style-name="T1">PROJEC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5921.0131644725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2" draw:text-style-name="P4" draw:layer="layout" svg:width="25.199cm" svg:height="4.005cm" svg:x="1.301cm" svg:y="-0.249cm" presentation:class="title" presentation:user-transformed="true">
          <draw:text-box>
            <text:p text:style-name="P4"/>
            <text:p text:style-name="P4"/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5">DETERMINE ELIVATION IN BOILING POINT OF WATER BY ADDING SODIUM CLORIDE SLUTE .THEN FIND VANT HOFF FACTOR</text:p>
              </text:list-item>
            </text:list>
          </draw:text-box>
        </draw:frame>
        <draw:custom-shape draw:style-name="gr5" draw:text-style-name="P2" draw:layer="layout" svg:width="10cm" svg:height="5.001cm" svg:x="9cm" svg:y="0cm">
          <text:p text:style-name="P7"><text:span text:style-name="T2">AIM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0 -10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2.301cm" svg:y="24.493cm" presentation:class="title" presentation:placeholder="true" presentation:user-transformed="true">
          <draw:text-box/>
        </draw:frame>
        <draw:custom-shape draw:style-name="gr6" draw:text-style-name="P8" draw:layer="layout" svg:width="13.5cm" svg:height="11cm" svg:x="7cm" svg:y="7.5cm">
          <text:p text:style-name="P1"><text:span text:style-name="T3">OBSERVATION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75.65261566030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presentation:style-name="pr6" draw:text-style-name="P5" draw:layer="layout" svg:width="1.702cm" svg:height="1.408cm" svg:x="6.22cm" svg:y="27.591cm">
          <draw:text-box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custom-shape draw:style-name="gr7" draw:text-style-name="P8" draw:layer="layout" svg:width="5.5cm" svg:height="1cm" svg:x="11cm" svg:y="11.5cm">
          <text:p text:style-name="P1"><text:span text:style-name="T3">AND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8" draw:layer="layout" svg:width="10cm" svg:height="8.038cm" svg:x="9cm" svg:y="15.5cm">
          <text:p text:style-name="P1"><text:span text:style-name="T3">CALCULATION</text:span></text:p>
          <draw:enhanced-geometry svg:viewBox="0 0 21600 21600" draw:text-areas="0 0 21600 21600" draw:text-path="true" draw:text-path-mode="shape" draw:text-path-scale="path" draw:text-path-same-letter-heights="false" draw:mirror-vertical="false" draw:type="fontwork-arch-up-curve" draw:modifiers="-179.002410937526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8">
        <office:forms form:automatic-focus="false" form:apply-design-mode="false"/>
        <draw:frame presentation:style-name="pr8" draw:text-style-name="P4" draw:layer="layout" svg:width="25.199cm" svg:height="3.507cm" svg:x="1.301cm" svg:y="0cm" presentation:class="title">
          <draw:text-box>
            <text:p text:style-name="P4">ELIVATION IN BOILING </text:p>
          </draw:text-box>
        </draw:frame>
        <draw:line draw:style-name="gr9" draw:text-style-name="P9" draw:layer="layout" svg:x1="1cm" svg:y1="5cm" svg:x2="1cm" svg:y2="19.5cm">
          <text:p text:style-name="P4"/>
        </draw:line>
        <draw:line draw:style-name="gr9" draw:text-style-name="P9" draw:layer="layout" svg:x1="25.5cm" svg:y1="5cm" svg:x2="25.5cm" svg:y2="19.5cm">
          <text:p text:style-name="P4"/>
        </draw:line>
        <draw:line draw:style-name="gr9" draw:text-style-name="P9" draw:layer="layout" svg:x1="1cm" svg:y1="5cm" svg:x2="25.5cm" svg:y2="5cm">
          <text:p text:style-name="P4"/>
        </draw:line>
        <draw:line draw:style-name="gr9" draw:text-style-name="P9" draw:layer="layout" svg:x1="1cm" svg:y1="19.5cm" svg:x2="25.5cm" svg:y2="19.5cm">
          <text:p text:style-name="P4"/>
        </draw:line>
        <draw:line draw:style-name="gr9" draw:text-style-name="P9" draw:layer="layout" svg:x1="1cm" svg:y1="7cm" svg:x2="25.5cm" svg:y2="7cm">
          <text:p text:style-name="P4"/>
        </draw:line>
        <draw:line draw:style-name="gr9" draw:text-style-name="P9" draw:layer="layout" svg:x1="3.5cm" svg:y1="5cm" svg:x2="3.5cm" svg:y2="19.5cm">
          <text:p text:style-name="P4"/>
        </draw:line>
        <draw:line draw:style-name="gr9" draw:text-style-name="P9" draw:layer="layout" svg:x1="8cm" svg:y1="5cm" svg:x2="8cm" svg:y2="19.5cm">
          <text:p text:style-name="P4"/>
        </draw:line>
        <draw:line draw:style-name="gr9" draw:text-style-name="P9" draw:layer="layout" svg:x1="12.5cm" svg:y1="5cm" svg:x2="12.5cm" svg:y2="19.5cm">
          <text:p text:style-name="P4"/>
        </draw:line>
        <draw:line draw:style-name="gr9" draw:text-style-name="P9" draw:layer="layout" svg:x1="17cm" svg:y1="5cm" svg:x2="17cm" svg:y2="19.5cm">
          <text:p text:style-name="P4"/>
        </draw:line>
        <draw:line draw:style-name="gr9" draw:text-style-name="P9" draw:layer="layout" svg:x1="21cm" svg:y1="5cm" svg:x2="21cm" svg:y2="19.5cm">
          <text:p text:style-name="P4"/>
        </draw:line>
        <draw:frame draw:style-name="gr10" draw:layer="layout" svg:width="2.233cm" svg:height="1.038cm" svg:x="1.5cm" svg:y="6cm">
          <draw:text-box>
            <text:p text:style-name="P4">S NO.</text:p>
          </draw:text-box>
        </draw:frame>
        <draw:frame draw:style-name="gr10" draw:layer="layout" svg:width="0.853cm" svg:height="4.973cm" svg:x="1.961cm" svg:y="8cm">
          <draw:text-box>
            <text:p text:style-name="P4">1</text:p>
            <text:p text:style-name="P4">2</text:p>
            <text:p text:style-name="P4">3</text:p>
            <text:p text:style-name="P4">4</text:p>
            <text:p text:style-name="P4">5</text:p>
            <text:p text:style-name="P4"/>
          </draw:text-box>
        </draw:frame>
        <draw:frame draw:style-name="gr10" draw:layer="layout" svg:width="3.254cm" svg:height="1.825cm" svg:x="3.5cm" svg:y="5.175cm">
          <draw:text-box>
            <text:p text:style-name="P4">AMOUNT</text:p>
            <text:p text:style-name="P4"><text:s/>OF NaCl</text:p>
          </draw:text-box>
        </draw:frame>
        <draw:frame draw:style-name="gr10" draw:layer="layout" svg:width="3.08cm" svg:height="1.825cm" svg:x="8.5cm" svg:y="5cm">
          <draw:text-box>
            <text:p text:style-name="P4">BOILING</text:p>
            <text:p text:style-name="P4">POINT</text:p>
          </draw:text-box>
        </draw:frame>
        <draw:frame draw:style-name="gr10" draw:layer="layout" svg:width="4.24cm" svg:height="1.825cm" svg:x="13cm" svg:y="5cm">
          <draw:text-box>
            <text:p text:style-name="P4">Observe elev</text:p>
            <text:p text:style-name="P4">ate B.pt </text:p>
          </draw:text-box>
        </draw:frame>
        <draw:frame draw:style-name="gr10" draw:layer="layout" svg:width="4.155cm" svg:height="1.825cm" svg:x="17cm" svg:y="5cm">
          <draw:text-box>
            <text:p text:style-name="P4">Calculate ele</text:p>
            <text:p text:style-name="P4">vate Bpt.</text:p>
          </draw:text-box>
        </draw:frame>
        <draw:frame draw:style-name="gr10" draw:layer="layout" svg:width="4.045cm" svg:height="1.825cm" svg:x="21.5cm" svg:y="5cm">
          <draw:text-box>
            <text:p text:style-name="P4">Vant hoff fac</text:p>
            <text:p text:style-name="P4">tor</text:p>
          </draw:text-box>
        </draw:frame>
        <draw:frame draw:style-name="gr10" draw:layer="layout" svg:width="2.437cm" svg:height="4.973cm" svg:x="4.5cm" svg:y="8cm">
          <draw:text-box>
            <text:p text:style-name="P4">0</text:p>
            <text:p text:style-name="P4">0.585</text:p>
            <text:p text:style-name="P4">0.468</text:p>
            <text:p text:style-name="P4">0.351</text:p>
            <text:p text:style-name="P4">0.2925</text:p>
            <text:p text:style-name="P4"/>
          </draw:text-box>
        </draw:frame>
        <draw:frame draw:style-name="gr10" draw:layer="layout" svg:width="1.984cm" svg:height="4.186cm" svg:x="9cm" svg:y="8cm">
          <draw:text-box>
            <text:p text:style-name="P4">100</text:p>
            <text:p text:style-name="P4">102</text:p>
            <text:p text:style-name="P4">101.6</text:p>
            <text:p text:style-name="P4">101.3</text:p>
            <text:p text:style-name="P4">101</text:p>
          </draw:text-box>
        </draw:frame>
        <draw:frame draw:style-name="gr10" draw:layer="layout" svg:width="1.34cm" svg:height="4.186cm" svg:x="13cm" svg:y="8cm">
          <draw:text-box>
            <text:p text:style-name="P4">0</text:p>
            <text:p text:style-name="P4">2</text:p>
            <text:p text:style-name="P4">1.6</text:p>
            <text:p text:style-name="P4">1.3</text:p>
            <text:p text:style-name="P4">1</text:p>
          </draw:text-box>
        </draw:frame>
        <draw:frame draw:style-name="gr10" draw:layer="layout" svg:width="2.085cm" svg:height="4.186cm" svg:x="17.5cm" svg:y="8cm">
          <draw:text-box>
            <text:p text:style-name="P4">0</text:p>
            <text:p text:style-name="P4">0.051</text:p>
            <text:p text:style-name="P4">0.04</text:p>
            <text:p text:style-name="P4">0.030</text:p>
            <text:p text:style-name="P4">0.025</text:p>
          </draw:text-box>
        </draw:frame>
        <draw:frame draw:style-name="gr10" draw:layer="layout" svg:width="2.085cm" svg:height="3.399cm" svg:x="22cm" svg:y="9cm">
          <draw:text-box>
            <text:p text:style-name="P4">39.21</text:p>
            <text:p text:style-name="P4">39.21</text:p>
            <text:p text:style-name="P4">42.48</text:p>
            <text:p text:style-name="P4">39.21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4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wfc</meta:initial-creator>
    <meta:creation-date>2009-03-14T16:00:39</meta:creation-date>
    <dc:creator>wfc</dc:creator>
    <dc:date>2009-03-14T16:48:44</dc:date>
    <meta:editing-cycles>5</meta:editing-cycles>
    <meta:editing-duration>PT48M1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