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fill="solid" draw:fill-color="#00ff00" draw:textarea-horizontal-align="center" draw:textarea-vertical-align="middle"/>
    </style:style>
    <style:style style:name="gr5" style:family="graphic" style:parent-style-name="standard">
      <style:graphic-properties draw:fill="solid" draw:fill-color="#ff3333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ffff" draw:textarea-horizontal-align="center" draw:textarea-vertical-align="middle"/>
    </style:style>
    <style:style style:name="gr9" style:family="graphic" style:parent-style-name="standard">
      <style:graphic-properties draw:fill="solid" draw:fill-color="#ffff00" draw:textarea-horizontal-align="center" draw:textarea-vertical-align="middle"/>
    </style:style>
    <style:style style:name="gr10" style:family="graphic" style:parent-style-name="standard">
      <style:graphic-properties draw:fill="solid" draw:fill-color="#3deb3d" draw:textarea-horizontal-align="center" draw:textarea-vertical-align="middle"/>
    </style:style>
    <style:style style:name="gr11" style:family="graphic" style:parent-style-name="standard">
      <style:graphic-properties draw:fill="solid" draw:fill-color="#23ff23" draw:textarea-horizontal-align="center" draw:textarea-vertical-align="middle"/>
    </style:style>
    <style:style style:name="gr12" style:family="graphic" style:parent-style-name="standard">
      <style:graphic-properties svg:stroke-width="0.2cm" svg:stroke-color="#cccccc" draw:marker-start-width="0.6cm" draw:marker-end="Arrow" draw:marker-end-width="0.6cm" draw:fill="solid" draw:fill-color="#cccccc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cccccc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cccccc" draw:marker-start-width="0.5cm" draw:marker-end="Arrow" draw:marker-end-width="0.6cm" draw:fill="solid" draw:fill-color="#cccccc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0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svg:stroke-width="0.203cm" svg:stroke-color="#cccccc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22" style:family="graphic" style:parent-style-name="standard">
      <style:graphic-properties draw:fill="solid" draw:fill-color="#ccffff" draw:textarea-horizontal-align="center" draw:textarea-vertical-align="middle"/>
    </style:style>
    <style:style style:name="gr23" style:family="graphic" style:parent-style-name="standard">
      <style:graphic-properties draw:fill="solid" draw:fill-color="#00dcff" draw:textarea-horizontal-align="center" draw:textarea-vertical-align="middle"/>
    </style:style>
    <style:style style:name="gr24" style:family="graphic" style:parent-style-name="standard">
      <style:graphic-properties draw:fill="solid" draw:fill-color="#ff9966" draw:textarea-horizontal-align="center" draw:textarea-vertical-align="middle"/>
    </style:style>
    <style:style style:name="gr25" style:family="graphic" style:parent-style-name="standard">
      <style:graphic-properties draw:fill="solid" draw:fill-color="#ff00ff" draw:textarea-horizontal-align="center" draw:textarea-vertical-align="middle"/>
    </style:style>
    <style:style style:name="gr26" style:family="graphic" style:parent-style-name="standard">
      <style:graphic-properties svg:stroke-width="0.2cm" svg:stroke-color="#99cc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pr1" style:family="presentation" style:parent-style-name="lyt-brown-notes">
      <style:graphic-properties draw:fill-color="#ffffff" fo:min-height="13.114cm"/>
    </style:style>
    <style:style style:name="pr2" style:family="presentation" style:parent-style-name="lyt-brown-notes">
      <style:graphic-properties draw:fill-color="#ffffff" draw:auto-grow-height="true" fo:min-height="13.365cm"/>
    </style:style>
    <style:style style:name="P1" style:family="paragraph">
      <style:text-properties fo:color="#00ff00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/>
    </style:style>
    <style:style style:name="P5" style:family="paragraph">
      <style:text-properties fo:color="#0000ff" fo:font-size="24pt" style:font-size-asian="24pt" style:font-size-complex="24pt"/>
    </style:style>
    <style:style style:name="T1" style:family="text">
      <style:text-properties fo:color="#00ff00" fo:font-size="36pt" style:font-size-asian="36pt" style:font-size-complex="36pt"/>
    </style:style>
    <style:style style:name="T2" style:family="text">
      <style:text-properties fo:color="#ffffff"/>
    </style:style>
    <style:style style:name="T3" style:family="text">
      <style:text-properties fo:color="#0000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draw:style-name="gr1" draw:text-style-name="P1" draw:layer="layout" svg:width="13.625cm" svg:height="1.673cm" svg:x="9.5cm" svg:y="8.5cm">
          <draw:text-box>
            <text:p><text:span text:style-name="T1">Biogeochemical Cyc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>
        <office:forms form:automatic-focus="false" form:apply-design-mode="false"/>
        <draw:rect draw:style-name="gr3" draw:text-style-name="P2" xml:id="id1" draw:id="id1" draw:layer="layout" svg:width="3.5cm" svg:height="4.5cm" svg:x="13cm" svg:y="7cm">
          <text:p text:style-name="P2">Plants</text:p>
          <text:p text:style-name="P2">(C)</text:p>
        </draw:rect>
        <draw:rect draw:style-name="gr4" draw:text-style-name="P2" draw:layer="layout" svg:width="3.5cm" svg:height="4.5cm" svg:x="20.5cm" svg:y="7cm">
          <text:p text:style-name="P2">Animals</text:p>
          <text:p text:style-name="P2">(C)</text:p>
        </draw:rect>
        <draw:rect draw:style-name="gr5" draw:text-style-name="P2" xml:id="id3" draw:id="id3" draw:layer="layout" svg:width="11.5cm" svg:height="2cm" svg:x="11.5cm" svg:y="1cm">
          <text:p text:style-name="P2">Atmosphere (carbon dioxide)</text:p>
        </draw:rect>
        <draw:custom-shape draw:style-name="gr6" draw:text-style-name="P2" xml:id="id14" draw:id="id14" draw:layer="layout" svg:width="0.5cm" svg:height="4cm" svg:x="14cm" svg:y="3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xml:id="id15" draw:id="id15" draw:layer="layout" svg:width="0.5cm" svg:height="4cm" svg:x="21cm" svg:y="3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xml:id="id12" draw:id="id12" draw:layer="layout" svg:width="4cm" svg:height="0.5cm" svg:x="16.5cm" svg:y="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2" xml:id="id4" draw:id="id4" draw:layer="layout" svg:width="4.5cm" svg:height="4.5cm" svg:x="1cm" svg:y="5.5cm">
          <text:p text:style-name="P2">Oceans</text:p>
          <text:p text:style-name="P2">(dissolved</text:p>
          <text:p text:style-name="P2">carbon</text:p>
          <text:p text:style-name="P2">dioxide)</text:p>
        </draw:rect>
        <draw:rect draw:style-name="gr9" draw:text-style-name="P2" xml:id="id22" draw:id="id22" draw:layer="layout" svg:width="4cm" svg:height="2cm" svg:x="9cm" svg:y="13.5cm">
          <text:p text:style-name="P2">Rocks</text:p>
          <text:p text:style-name="P2">(carbonates)</text:p>
        </draw:rect>
        <draw:rect draw:style-name="gr10" draw:text-style-name="P2" xml:id="id2" draw:id="id2" draw:layer="layout" svg:width="4.5cm" svg:height="5cm" svg:x="22cm" svg:y="15cm">
          <text:p text:style-name="P2">Peat</text:p>
          <text:p text:style-name="P2">Fossil Fuels</text:p>
          <text:p text:style-name="P2">(hydrocarbons)</text:p>
        </draw:rect>
        <draw:rect draw:style-name="gr11" draw:text-style-name="P2" xml:id="id6" draw:id="id6" draw:layer="layout" svg:width="5.5cm" svg:height="2.5cm" svg:x="0.5cm" svg:y="13cm">
          <text:p text:style-name="P2">Marine sediments</text:p>
          <text:p text:style-name="P2">(carbonates)</text:p>
        </draw:rect>
        <draw:custom-shape draw:style-name="gr6" draw:text-style-name="P2" xml:id="id23" draw:id="id23" draw:layer="layout" svg:width="0.5cm" svg:height="3cm" svg:x="3cm" svg:y="10cm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xml:id="id24" draw:id="id24" draw:layer="layout" svg:width="3cm" svg:height="0.5cm" svg:x="6cm" svg:y="14.5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12" draw:text-style-name="P2" xml:id="id30" draw:id="id30" draw:layer="layout" svg:x1="14.75cm" svg:y1="11.5cm" svg:x2="24.25cm" svg:y2="15cm" draw:start-shape="id1" draw:start-glue-point="2" draw:end-shape="id2" draw:end-glue-point="0" svg:d="m14750 11500v1750h9500v1750">
          <text:p/>
        </draw:connector>
        <draw:connector draw:style-name="gr13" draw:text-style-name="P3" xml:id="id20" draw:id="id20" draw:layer="layout" svg:x1="11.5cm" svg:y1="2cm" svg:x2="3.25cm" svg:y2="5.5cm" draw:start-shape="id3" draw:start-glue-point="3" draw:end-shape="id4" draw:end-glue-point="0" svg:d="m11500 2000h-8250v3500">
          <text:p/>
        </draw:connector>
        <draw:connector draw:style-name="gr14" draw:text-style-name="P2" xml:id="id32" draw:id="id32" draw:layer="layout" svg:x1="26.5cm" svg:y1="17.5cm" svg:x2="23cm" svg:y2="2cm" draw:start-shape="id2" draw:start-glue-point="1" draw:end-shape="id3" draw:end-glue-point="1" svg:d="m26500 17500h501v-15500h-4001">
          <text:p/>
        </draw:connector>
        <draw:frame draw:style-name="gr15" draw:text-style-name="P4" xml:id="id21" draw:id="id21" draw:layer="layout" svg:width="2.979cm" svg:height="1cm" svg:x="5cm" svg:y="1cm">
          <draw:text-box>
            <text:p><text:span text:style-name="T2">Diffusion</text:span></text:p>
          </draw:text-box>
        </draw:frame>
        <draw:frame draw:style-name="gr1" draw:text-style-name="P4" xml:id="id16" draw:id="id16" draw:layer="layout" svg:width="4.828cm" svg:height="0.962cm" svg:x="9.172cm" svg:y="4.5cm">
          <draw:text-box>
            <text:p><text:span text:style-name="T2">Photosynthesis</text:span></text:p>
          </draw:text-box>
        </draw:frame>
        <draw:frame draw:style-name="gr1" draw:text-style-name="P4" xml:id="id18" draw:id="id18" draw:layer="layout" svg:width="2.733cm" svg:height="1.673cm" svg:x="15.767cm" svg:y="4.327cm">
          <draw:text-box>
            <text:p><text:span text:style-name="T2">Burning</text:span></text:p>
            <text:p><text:span text:style-name="T2">of wood</text:span></text:p>
          </draw:text-box>
        </draw:frame>
        <draw:frame draw:style-name="gr16" draw:text-style-name="P4" xml:id="id17" draw:id="id17" draw:layer="layout" svg:width="4cm" svg:height="1cm" svg:x="21.5cm" svg:y="4.5cm">
          <draw:text-box>
            <text:p><text:span text:style-name="T2">Respiration</text:span></text:p>
          </draw:text-box>
        </draw:frame>
        <draw:frame draw:style-name="gr17" draw:text-style-name="P4" xml:id="id25" draw:id="id25" draw:layer="layout" svg:width="4.464cm" svg:height="1.462cm" svg:x="3.5cm" svg:y="10.538cm">
          <draw:text-box>
            <text:p><text:span text:style-name="T2">sedimentation</text:span></text:p>
          </draw:text-box>
        </draw:frame>
        <draw:frame draw:style-name="gr18" draw:text-style-name="P4" xml:id="id26" draw:id="id26" draw:layer="layout" svg:width="3.165cm" svg:height="1.962cm" svg:x="6.335cm" svg:y="15cm">
          <draw:text-box>
            <text:p><text:span text:style-name="T2">Rock</text:span></text:p>
            <text:p><text:span text:style-name="T2">formation</text:span></text:p>
          </draw:text-box>
        </draw:frame>
        <draw:frame draw:style-name="gr1" draw:text-style-name="P4" xml:id="id33" draw:id="id33" draw:layer="layout" svg:width="3.906cm" svg:height="0.962cm" svg:x="23.5cm" svg:y="1cm">
          <draw:text-box>
            <text:p><text:span text:style-name="T2">Combustion</text:span></text:p>
          </draw:text-box>
        </draw:frame>
        <draw:custom-shape draw:style-name="gr7" draw:text-style-name="P2" xml:id="id19" draw:id="id19" draw:layer="layout" svg:width="0.5cm" svg:height="4cm" svg:x="15.5cm" svg:y="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4" xml:id="id31" draw:id="id31" draw:layer="layout" svg:width="6.992cm" svg:height="0.962cm" svg:x="15.5cm" svg:y="13.538cm">
          <draw:text-box>
            <text:p><text:span text:style-name="T2">Hydrocarbon formation</text:span></text:p>
          </draw:text-box>
        </draw:frame>
        <draw:frame draw:style-name="gr1" draw:text-style-name="P4" xml:id="id13" draw:id="id13" draw:layer="layout" svg:width="4.122cm" svg:height="0.962cm" svg:x="16.378cm" svg:y="8cm">
          <draw:text-box>
            <text:p><text:span text:style-name="T2">consumption</text:span></text:p>
          </draw:text-box>
        </draw:frame>
        <draw:frame draw:style-name="gr1" draw:text-style-name="P5" draw:layer="layout" svg:width="5.637cm" svg:height="1.195cm" svg:x="0cm" svg:y="0cm">
          <draw:text-box>
            <text:p><text:span text:style-name="T3">Carbon Cycle</text:span></text:p>
          </draw:text-box>
        </draw:frame>
        <draw:rect draw:style-name="gr9" draw:text-style-name="P2" xml:id="id5" draw:id="id5" draw:layer="layout" svg:width="4.5cm" svg:height="2.5cm" svg:x="9cm" svg:y="17.5cm">
          <text:p text:style-name="P2">Soil Water</text:p>
          <text:p text:style-name="P2">(bicarbonate,</text:p>
          <text:p text:style-name="P2">carbonate)</text:p>
        </draw:rect>
        <draw:custom-shape draw:style-name="gr6" draw:text-style-name="P2" xml:id="id29" draw:id="id29" draw:layer="layout" svg:width="0.5cm" svg:height="2cm" svg:x="11cm" svg:y="15.5cm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9" draw:text-style-name="P2" draw:layer="layout" svg:x1="9cm" svg:y1="18.75cm" svg:x2="3.25cm" svg:y2="15.5cm" draw:start-shape="id5" draw:start-glue-point="3" draw:end-shape="id6" draw:end-glue-point="2" svg:d="m9000 18750h-5750v-3250">
          <text:p/>
        </draw:connector>
        <draw:connector draw:style-name="gr20" draw:text-style-name="P2" xml:id="id27" draw:id="id27" draw:layer="layout" svg:x1="9cm" svg:y1="18.75cm" svg:x2="3.25cm" svg:y2="15.5cm" draw:start-shape="id5" draw:start-glue-point="3" draw:end-shape="id6" draw:end-glue-point="2" svg:d="m9000 18750h-5750v-3250">
          <text:p/>
        </draw:connector>
        <draw:frame draw:style-name="gr21" draw:text-style-name="P4" xml:id="id28" draw:id="id28" draw:layer="layout" svg:width="5.061cm" svg:height="1.5cm" svg:x="11.439cm" svg:y="16cm">
          <draw:text-box>
            <text:p><text:span text:style-name="T2">Leaching, runof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>
        <office:forms form:automatic-focus="false" form:apply-design-mode="false"/>
        <draw:rect draw:style-name="gr5" draw:text-style-name="P2" xml:id="id7" draw:id="id7" draw:layer="layout" svg:width="17cm" svg:height="2.5cm" svg:x="7cm" svg:y="2cm">
          <text:p text:style-name="P2">Atmosphere</text:p>
          <text:p text:style-name="P2">(gaseous nitrogen)</text:p>
        </draw:rect>
        <draw:rect draw:style-name="gr22" draw:text-style-name="P2" xml:id="id11" draw:id="id11" draw:layer="layout" svg:width="5.5cm" svg:height="5cm" svg:x="11.5cm" svg:y="5cm">
          <text:p text:style-name="P2">Living Organisms</text:p>
          <text:p text:style-name="P2">(proteins)</text:p>
        </draw:rect>
        <draw:rect draw:style-name="gr23" draw:text-style-name="P2" xml:id="id9" draw:id="id9" draw:layer="layout" svg:width="3cm" svg:height="4.5cm" svg:x="7cm" svg:y="15cm">
          <text:p text:style-name="P2">ammonia</text:p>
          <text:p text:style-name="P2">In soil</text:p>
        </draw:rect>
        <draw:rect draw:style-name="gr8" draw:text-style-name="P2" xml:id="id10" draw:id="id10" draw:layer="layout" svg:width="3cm" svg:height="4.5cm" svg:x="22cm" svg:y="15cm">
          <text:p text:style-name="P2">nitrates</text:p>
          <text:p text:style-name="P2">In soil</text:p>
        </draw:rect>
        <draw:rect draw:style-name="gr4" draw:text-style-name="P2" xml:id="id43" draw:id="id43" draw:layer="layout" svg:width="3cm" svg:height="4.5cm" svg:x="14cm" svg:y="15cm">
          <text:p text:style-name="P2">nitrites</text:p>
          <text:p text:style-name="P2">In soil</text:p>
        </draw:rect>
        <draw:rect draw:style-name="gr24" draw:text-style-name="P2" xml:id="id8" draw:id="id8" draw:layer="layout" svg:width="4cm" svg:height="2cm" svg:x="1cm" svg:y="9cm">
          <text:p text:style-name="P2">fertilizers</text:p>
        </draw:rect>
        <draw:rect draw:style-name="gr25" draw:text-style-name="P2" xml:id="id38" draw:id="id38" draw:layer="layout" svg:width="8cm" svg:height="1.5cm" svg:x="10cm" svg:y="12cm">
          <text:p text:style-name="P2">Nitrogenous wastes in soil</text:p>
        </draw:rect>
        <draw:custom-shape draw:style-name="gr7" draw:text-style-name="P2" xml:id="id34" draw:id="id34" draw:layer="layout" svg:width="0.5cm" svg:height="10.5cm" svg:x="7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26" draw:text-style-name="P2" xml:id="id52" draw:id="id52" draw:layer="layout" svg:x1="7cm" svg:y1="3.25cm" svg:x2="3cm" svg:y2="9cm" draw:start-shape="id7" draw:start-glue-point="3" draw:end-shape="id8" draw:end-glue-point="0" svg:d="m7000 3250h-4000v5750">
          <text:p/>
        </draw:connector>
        <draw:connector draw:style-name="gr26" draw:text-style-name="P2" xml:id="id53" draw:id="id53" draw:layer="layout" svg:x1="3cm" svg:y1="11cm" svg:x2="7cm" svg:y2="17.25cm" draw:start-shape="id8" draw:start-glue-point="2" draw:end-shape="id9" draw:end-glue-point="3" svg:d="m3000 11000v6250h4000">
          <text:p/>
        </draw:connector>
        <draw:custom-shape draw:style-name="gr7" draw:text-style-name="P2" xml:id="id44" draw:id="id44" draw:layer="layout" svg:width="4cm" svg:height="0.5cm" svg:x="10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xml:id="id46" draw:id="id46" draw:layer="layout" svg:width="5cm" svg:height="0.5cm" svg:x="17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xml:id="id50" draw:id="id50" draw:layer="layout" svg:width="0.5cm" svg:height="10.5cm" svg:x="23cm" svg:y="4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26" draw:text-style-name="P2" xml:id="id48" draw:id="id48" draw:layer="layout" svg:x1="22cm" svg:y1="17.25cm" svg:x2="17cm" svg:y2="7.5cm" draw:start-shape="id10" draw:end-shape="id11" draw:end-glue-point="1" svg:d="m22000 17250h-2500v-9750h-2500">
          <text:p/>
        </draw:connector>
        <draw:connector draw:style-name="gr26" draw:text-style-name="P2" xml:id="id36" draw:id="id36" draw:layer="layout" svg:x1="8.5cm" svg:y1="15cm" svg:x2="11.5cm" svg:y2="7.5cm" draw:start-shape="id9" draw:start-glue-point="0" draw:end-shape="id11" draw:end-glue-point="3" svg:d="m8500 15000v-7500h3000">
          <text:p/>
        </draw:connector>
        <draw:custom-shape draw:style-name="gr7" draw:text-style-name="P2" xml:id="id39" draw:id="id39" draw:layer="layout" svg:width="0.5cm" svg:height="2cm" svg:x="14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26" draw:text-style-name="P2" xml:id="id41" draw:id="id41" draw:layer="layout" svg:width="2.499cm" svg:height="1.499cm" svg:x="9.5cm" svg:y="13.5cm" svg:viewBox="0 0 2500 1500" draw:points="2500,0 0,1500">
          <text:p/>
        </draw:polyline>
        <draw:frame draw:style-name="gr1" draw:text-style-name="P4" xml:id="id54" draw:id="id54" draw:layer="layout" svg:width="3.584cm" svg:height="1.673cm" svg:x="3cm" svg:y="2.327cm">
          <draw:text-box>
            <text:p><text:span text:style-name="T2">Industrial</text:span></text:p>
            <text:p><text:span text:style-name="T2">processing</text:span></text:p>
          </draw:text-box>
        </draw:frame>
        <draw:frame draw:style-name="gr1" draw:text-style-name="P4" xml:id="id35" draw:id="id35" draw:layer="layout" svg:width="2.911cm" svg:height="1.673cm" svg:x="5cm" svg:y="6cm">
          <draw:text-box>
            <text:p><text:span text:style-name="T2">Nitrogen</text:span></text:p>
            <text:p><text:span text:style-name="T2">fixation</text:span></text:p>
          </draw:text-box>
        </draw:frame>
        <draw:frame draw:style-name="gr1" draw:text-style-name="P4" xml:id="id45" draw:id="id45" draw:layer="layout" svg:width="3.664cm" svg:height="0.962cm" svg:x="10cm" svg:y="17.538cm">
          <draw:text-box>
            <text:p><text:span text:style-name="T2">Nitrification</text:span></text:p>
          </draw:text-box>
        </draw:frame>
        <draw:frame draw:style-name="gr1" draw:text-style-name="P4" xml:id="id47" draw:id="id47" draw:layer="layout" svg:width="3.664cm" svg:height="0.962cm" svg:x="17.365cm" svg:y="18.538cm">
          <draw:text-box>
            <text:p><text:span text:style-name="T2">Nitrification</text:span></text:p>
          </draw:text-box>
        </draw:frame>
        <draw:frame draw:style-name="gr1" draw:text-style-name="P4" xml:id="id37" draw:id="id37" draw:layer="layout" svg:width="2.513cm" svg:height="0.962cm" svg:x="8.5cm" svg:y="6.038cm">
          <draw:text-box>
            <text:p><text:span text:style-name="T2">Uptake</text:span></text:p>
          </draw:text-box>
        </draw:frame>
        <draw:frame draw:style-name="gr1" draw:text-style-name="P4" xml:id="id49" draw:id="id49" draw:layer="layout" svg:width="2.513cm" svg:height="0.962cm" svg:x="19.5cm" svg:y="10.038cm">
          <draw:text-box>
            <text:p><text:span text:style-name="T2">Uptake</text:span></text:p>
          </draw:text-box>
        </draw:frame>
        <draw:frame draw:style-name="gr1" draw:text-style-name="P4" xml:id="id51" draw:id="id51" draw:layer="layout" svg:width="4.376cm" svg:height="0.962cm" svg:x="23.5cm" svg:y="10cm">
          <draw:text-box>
            <text:p><text:span text:style-name="T2">Denitrification</text:span></text:p>
          </draw:text-box>
        </draw:frame>
        <draw:frame draw:style-name="gr27" draw:text-style-name="P4" xml:id="id42" draw:id="id42" draw:layer="layout" svg:width="4.583cm" svg:height="1.673cm" svg:x="14.5cm" svg:y="10.5cm">
          <draw:text-box>
            <text:p><text:span text:style-name="T2">decomposition</text:span></text:p>
          </draw:text-box>
        </draw:frame>
        <draw:frame draw:style-name="gr1" draw:text-style-name="P4" xml:id="id40" draw:id="id40" draw:layer="layout" svg:width="4.79cm" svg:height="0.962cm" svg:x="11cm" svg:y="14.038cm">
          <draw:text-box>
            <text:p><text:span text:style-name="T2">ammonification</text:span></text:p>
          </draw:text-box>
        </draw:frame>
        <draw:frame draw:style-name="gr28" draw:text-style-name="P4" xml:id="id55" draw:id="id55" draw:layer="layout" svg:width="3.457cm" svg:height="1.673cm" svg:x="1.543cm" svg:y="17.538cm">
          <draw:text-box>
            <text:p><text:span text:style-name="T2">agriculture</text:span></text:p>
          </draw:text-box>
        </draw:frame>
        <draw:frame draw:style-name="gr1" draw:text-style-name="P5" draw:layer="layout" svg:width="6.056cm" svg:height="1.195cm" svg:x="0cm" svg:y="0.001cm">
          <draw:text-box>
            <text:p><text:span text:style-name="T3">Nitrogen Cyc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>
        <office:forms form:automatic-focus="false" form:apply-design-mode="false"/>
        <draw:rect draw:style-name="gr9" draw:text-style-name="P2" draw:layer="layout" svg:width="9.5cm" svg:height="5.5cm" svg:x="2cm" svg:y="3cm">
          <text:p text:style-name="P2">Rocks</text:p>
        </draw:rect>
        <draw:rect draw:style-name="gr24" draw:text-style-name="P2" xml:id="id66" draw:id="id66" draw:layer="layout" svg:width="7.5cm" svg:height="2.5cm" svg:x="19.5cm" svg:y="4.5cm">
          <text:p text:style-name="P2">fertilizer</text:p>
        </draw:rect>
        <draw:rect draw:style-name="gr29" draw:text-style-name="P2" xml:id="id56" draw:id="id56" draw:layer="layout" svg:width="9.5cm" svg:height="4cm" svg:x="3cm" svg:y="14cm">
          <text:p text:style-name="P2">Dissolved</text:p>
          <text:p text:style-name="P2">(oceans, soil, lakes, rivers)</text:p>
        </draw:rect>
        <draw:rect draw:style-name="gr22" draw:text-style-name="P2" xml:id="id61" draw:id="id61" draw:layer="layout" svg:width="5.5cm" svg:height="5cm" svg:x="20.5cm" svg:y="13cm">
          <text:p text:style-name="P2">Food</text:p>
          <text:p text:style-name="P2">Webs</text:p>
        </draw:rect>
        <draw:custom-shape draw:style-name="gr30" draw:text-style-name="P2" xml:id="id57" draw:id="id57" draw:layer="layout" svg:width="0.5cm" svg:height="5.5cm" svg:x="8.5cm" svg:y="8.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2" xml:id="id67" draw:id="id67" draw:layer="layout" svg:width="8cm" svg:height="0.5cm" svg:x="11.5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2" xml:id="id62" draw:id="id62" draw:layer="layout" svg:width="8cm" svg:height="0.5cm" svg:x="12.5cm" svg:y="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2" xml:id="id68" draw:id="id68" draw:layer="layout" svg:width="0.5cm" svg:height="6cm" svg:x="23.5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2" xml:id="id63" draw:id="id63" draw:layer="layout" svg:width="8cm" svg:height="0.5cm" svg:x="12.5cm" svg:y="16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2" xml:id="id59" draw:id="id59" draw:layer="layout" svg:width="0.5cm" svg:height="5.5cm" svg:x="5cm" svg:y="8.5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4" xml:id="id69" draw:id="id69" draw:layer="layout" svg:width="2.382cm" svg:height="0.962cm" svg:x="13cm" svg:y="4.5cm">
          <draw:text-box>
            <text:p><text:span text:style-name="T2">Mining</text:span></text:p>
          </draw:text-box>
        </draw:frame>
        <draw:frame draw:style-name="gr28" draw:text-style-name="P4" xml:id="id70" draw:id="id70" draw:layer="layout" svg:width="3.457cm" svg:height="1.673cm" svg:x="24cm" svg:y="9.5cm">
          <draw:text-box>
            <text:p><text:span text:style-name="T2">agriculture</text:span></text:p>
          </draw:text-box>
        </draw:frame>
        <draw:frame draw:style-name="gr1" draw:text-style-name="P4" xml:id="id58" draw:id="id58" draw:layer="layout" svg:width="2.873cm" svg:height="0.962cm" svg:x="9cm" svg:y="11cm">
          <draw:text-box>
            <text:p><text:span text:style-name="T2">leaching</text:span></text:p>
          </draw:text-box>
        </draw:frame>
        <draw:frame draw:style-name="gr17" draw:text-style-name="P4" xml:id="id60" draw:id="id60" draw:layer="layout" svg:width="4.464cm" svg:height="1.462cm" svg:x="0.557cm" svg:y="11.038cm">
          <draw:text-box>
            <text:p><text:span text:style-name="T2">sedimentation</text:span></text:p>
          </draw:text-box>
        </draw:frame>
        <draw:frame draw:style-name="gr1" draw:text-style-name="P4" xml:id="id64" draw:id="id64" draw:layer="layout" svg:width="2.513cm" svg:height="0.962cm" svg:x="15.491cm" svg:y="17.5cm">
          <draw:text-box>
            <text:p><text:span text:style-name="T2">Uptake</text:span></text:p>
          </draw:text-box>
        </draw:frame>
        <draw:frame draw:style-name="gr1" draw:text-style-name="P4" xml:id="id65" draw:id="id65" draw:layer="layout" svg:width="4.613cm" svg:height="0.962cm" svg:x="14.5cm" svg:y="14cm">
          <draw:text-box>
            <text:p><text:span text:style-name="T2">decomposition</text:span></text:p>
          </draw:text-box>
        </draw:frame>
        <draw:frame draw:style-name="gr1" draw:text-style-name="P5" draw:layer="layout" svg:width="7.381cm" svg:height="1.195cm" svg:x="0cm" svg:y="0.001cm">
          <draw:text-box>
            <text:p><text:span text:style-name="T3">Phosphorus Cyc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6" style:repeat="stretch"/>
    </style:style>
    <style:style style:name="Mdp4" style:family="drawing-page">
      <style:drawing-page-properties draw:background-size="border" draw:fill="bitmap" draw:fill-image-name="tunnel_5f_box" draw:fill-image-width="0cm" draw:fill-image-height="0cm"/>
    </style:style>
    <style:style style:name="Mdp5" style:family="drawing-page">
      <style:drawing-page-properties draw:background-size="border" draw:fill="bitmap" draw:fill-image-name="ashapes9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tunnel-title">
      <style:graphic-properties draw:fill-color="#ffffff" draw:auto-grow-height="false" fo:min-height="3.507cm"/>
    </style:style>
    <style:style style:name="Mpr11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3.2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3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4">
      <draw:frame presentation:style-name="Mpr10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1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5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5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6-16T19:47:05</meta:creation-date>
    <meta:editing-duration>P2DT8H43M44S</meta:editing-duration>
    <meta:editing-cycles>24</meta:editing-cycles>
    <dc:date>2011-07-16T18:08:20</dc:date>
    <meta:generator>LibreOffice/3.3$Linux LibreOffice_project/330m19$Build-8</meta:generator>
    <meta:document-statistic meta:object-count="194"/>
  </office:meta>
</office:document-meta>
</file>