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8752in"/>
          <style:tab-stop style:position="1.1252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8752in"/>
          <style:tab-stop style:position="1.1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6" style:family="paragraph" style:parent-style-name="Standard">
      <style:paragraph-properties fo:margin-left="1.1252in" fo:margin-right="0in" fo:text-indent="-1.1252in" style:auto-text-indent="false">
        <style:tab-stops>
          <style:tab-stop style:position="-2.3752in"/>
          <style:tab-stop style:position="-1.8752in"/>
          <style:tab-stop style:position="-1.3752in"/>
          <style:tab-stop style:position="-0.8752in"/>
          <style:tab-stop style:position="-0.25in"/>
          <style:tab-stop style:position="0in"/>
          <style:tab-stop style:position="0.1252in"/>
          <style:tab-stop style:position="0.6945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8752in"/>
          <style:tab-stop style:position="1.12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87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8752in"/>
          <style:tab-stop style:position="1.1252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8126in"/>
          <style:tab-stop style:position="1.12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693in"/>
          <style:tab-stop style:position="0.87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693in"/>
          <style:tab-stop style:position="0.87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Helvetica"/>
    </style:style>
    <style:style style:name="T3" style:family="text">
      <style:text-properties fo:color="#000000" style:font-name="Helvetic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ipment and Chemicals for Science 10 Lab</text:p>
      <text:p text:style-name="P2">THE <text:s/>PREPARATION <text:s/>OF <text:s/>THE <text:s/>ELEMENT <text:s/>IODINE</text:p>
      <text:p text:style-name="P3"/>
      <text:p text:style-name="P3"/>
      <text:p text:style-name="P4"><text:span text:style-name="T1">Chemicals:</text:span><text:span text:style-name="T2"> <text:tab/>1</text:span><text:span text:style-name="T3">.</text:span><text:span text:style-name="T2"><text:tab/>Beaker containing about 30 g of potassium iodide (labeled “Potassium Iodide”)</text:span></text:p>
      <text:p text:style-name="P5"><text:span text:style-name="T2"><text:tab/><text:tab/>2</text:span><text:span text:style-name="T3">.</text:span><text:span text:style-name="T2"><text:tab/>Beaker containing about 20 g of manganese dioxide (labeled “Manganese (IV) Oxide”)</text:span></text:p>
      <text:p text:style-name="P6"><text:span text:style-name="T2"><text:tab/><text:tab/>3</text:span><text:span text:style-name="T3">.</text:span><text:span text:style-name="T2"><text:tab/>4 dropping bottles , each with about 10 mL concentrated phosphoric acid (labeled “Phosphoric Acid”)</text:span></text:p>
      <text:p text:style-name="P7"><text:span text:style-name="T2"><text:tab/><text:tab/>4</text:span><text:span text:style-name="T3">.</text:span><text:span text:style-name="T2"><text:tab/>4 dropping bottles, each with about 20 mL of hexane (labeled “Hexane”)</text:span></text:p>
      <text:p text:style-name="P7"><text:span text:style-name="T2"><text:tab/><text:tab/>5</text:span><text:span text:style-name="T3">.</text:span><text:span text:style-name="T2"><text:tab/>2 dozen ice cubes</text:span></text:p>
      <text:p text:style-name="P8"/>
      <text:p text:style-name="P9"><text:span text:style-name="T1">Equipment:</text:span><text:span text:style-name="T2"><text:tab/>1</text:span><text:span text:style-name="T3">.</text:span><text:span text:style-name="T2"><text:tab/>bunsen burners</text:span></text:p>
      <text:p text:style-name="P7"><text:span text:style-name="T2"><text:tab/><text:tab/>2</text:span><text:span text:style-name="T3">.</text:span><text:span text:style-name="T2"><text:tab/>flint strikers</text:span></text:p>
      <text:p text:style-name="P7"><text:span text:style-name="T2"><text:tab/><text:tab/>3</text:span><text:span text:style-name="T3">.</text:span><text:span text:style-name="T2"><text:tab/>ring stands</text:span></text:p>
      <text:p text:style-name="P7"><text:span text:style-name="T2"><text:tab/><text:tab/>4</text:span><text:span text:style-name="T3">.</text:span><text:span text:style-name="T2"><text:tab/>large rings</text:span></text:p>
      <text:p text:style-name="P7"><text:span text:style-name="T2"><text:tab/><text:tab/>5</text:span><text:span text:style-name="T3">.</text:span><text:span text:style-name="T2"><text:tab/>gauze heating pads</text:span></text:p>
      <text:p text:style-name="P7"><text:span text:style-name="T2"><text:tab/><text:tab/>6</text:span><text:span text:style-name="T3">.</text:span><text:span text:style-name="T2"><text:tab/>100 mL beakers</text:span></text:p>
      <text:p text:style-name="P7"><text:span text:style-name="T2"><text:tab/><text:tab/>7</text:span><text:span text:style-name="T3">.</text:span><text:span text:style-name="T2"><text:tab/>10 mL graduated cylinders</text:span></text:p>
      <text:p text:style-name="P7"><text:span text:style-name="T2"><text:tab/><text:tab/>8</text:span><text:span text:style-name="T3">.</text:span><text:span text:style-name="T2"><text:tab/>small test tubes</text:span></text:p>
      <text:p text:style-name="P7"><text:span text:style-name="T2"><text:tab/><text:tab/>9</text:span><text:span text:style-name="T3">.</text:span><text:span text:style-name="T2"><text:tab/>test tube holders</text:span></text:p>
      <text:p text:style-name="P10"><text:span text:style-name="T2"><text:tab/><text:tab/>10</text:span><text:span text:style-name="T3">.</text:span><text:span text:style-name="T2"><text:tab/>watch glasses to cover top of 100 mL beakers</text:span></text:p>
      <text:p text:style-name="P10"><text:span text:style-name="T2"><text:tab/><text:tab/>11</text:span><text:span text:style-name="T3">.</text:span><text:span text:style-name="T2"><text:tab/>weighing boats</text:span></text:p>
      <text:p text:style-name="P10"><text:span text:style-name="T2"><text:tab/><text:tab/>12</text:span><text:span text:style-name="T3">.</text:span><text:span text:style-name="T2"><text:tab/>2 automatic balances (0</text:span><text:span text:style-name="T3">.</text:span><text:span text:style-name="T2">01 g)</text:span></text:p>
      <text:p text:style-name="P10"><text:span text:style-name="T2"><text:tab/><text:tab/>13</text:span><text:span text:style-name="T3">.</text:span><text:span text:style-name="T2"><text:tab/>stirring rods</text:span></text:p>
      <text:p text:style-name="P10"><text:span text:style-name="T2"><text:tab/><text:tab/>14</text:span><text:span text:style-name="T3">.</text:span><text:span text:style-name="T2"><text:tab/>latex gloves</text:span></text:p>
      <text:p text:style-name="P11"/>
      <text:p text:style-name="P12">NOTE: LAB REQUIRES USE OF FUME HOO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Equipment and Chemicals for Science 10 Lab</dc:title>
    <meta:initial-creator>Jim Hebden</meta:initial-creator>
    <meta:creation-date>2004-07-16T05:39:00</meta:creation-date>
    <dc:creator>Jim Hebden</dc:creator>
    <dc:date>2004-07-16T05:39:00</dc: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38" meta:character-count="836"/>
  </office:meta>
</office:document-meta>
</file>