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2B000036D800001840B4B3020B.svm"/>
  <manifest:file-entry manifest:media-type="" manifest:full-path="Pictures/200001F0000024610000129A83CCE80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13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1252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1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693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693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1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693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0" style:family="paragraph" style:parent-style-name="Standard">
      <style:paragraph-properties fo:text-align="center" style:justify-single-word="false" fo:break-before="pag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693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693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2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.0693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-0.0555in"/>
          <style:tab-stop style:position="0.1874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-0.0555in"/>
          <style:tab-stop style:position="0.1874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25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5555in"/>
          <style:tab-stop style:position="-0.3126in"/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-0.0555in"/>
          <style:tab-stop style:position="0.1874in"/>
          <style:tab-stop style:position="0.3752in"/>
          <style:tab-stop style:position="0.5in"/>
          <style:tab-stop style:position="0.7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-0.055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-0.055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29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-1.75in"/>
          <style:tab-stop style:position="-1.25in"/>
          <style:tab-stop style:position="-0.75in"/>
          <style:tab-stop style:position="-0.5555in"/>
          <style:tab-stop style:position="-0.25in"/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-0.055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3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weight="bold" style:font-weight-asian="bold"/>
    </style:style>
    <style:style style:name="P32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5in"/>
          <style:tab-stop style:position="-1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style style:name="T3" style:family="text">
      <style:text-properties fo:color="#000000" style:font-name="Arial" fo:font-weight="bold" style:font-weight-asian="bold"/>
    </style:style>
    <style:style style:name="T4" style:family="text">
      <style:text-properties fo:color="#000000" style:text-position="super 58%" style:font-name="Arial" fo:font-weight="bold" style:font-weight-asian="bold"/>
    </style:style>
    <style:style style:name="T5" style:family="text">
      <style:text-properties fo:color="#000000" style:text-position="sub 58%" style:font-name="Arial" fo:font-weight="bold" style:font-weight-asian="bold"/>
    </style:style>
    <style:style style:name="T6" style:family="text">
      <style:text-properties fo:color="#000000" style:font-name="Arial" fo:font-size="12pt" fo:font-weight="bold" style:font-size-asian="12pt" style:font-weight-asian="bold"/>
    </style:style>
    <style:style style:name="T7" style:family="text">
      <style:text-properties fo:color="#000000" style:font-name="Helvetica" fo:font-size="12pt" fo:font-weight="bold" style:font-size-asian="12pt" style:font-weight-asian="bold"/>
    </style:style>
    <style:style style:name="T8" style:family="text">
      <style:text-properties fo:color="#000000" style:font-name="Helvetica" fo:font-size="12pt" style:font-size-asian="12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 10 LAB EXPERIMENT</text:p>
      <text:p text:style-name="P2"/>
      <text:p text:style-name="P3">THE PREPARATION OF OXYGEN FROM HYDROGEN PEROXIDE AND POTASSIUM IODIDE</text:p>
      <text:p text:style-name="P4"/>
      <text:p text:style-name="P5"/>
      <text:p text:style-name="P6"><text:span text:style-name="T1">This experiment is designed to show you how to prepare oxygen gas and observe some of its properties</text:span><text:span text:style-name="T2">.</text:span></text:p>
      <text:p text:style-name="P5"/>
      <text:p text:style-name="P7">PROCEDURE</text:p>
      <text:p text:style-name="P8"/>
      <text:p text:style-name="P9"><text:span text:style-name="T1"><text:tab/>1</text:span><text:span text:style-name="T2">.</text:span><text:span text:style-name="T1"><text:tab/>You will work with a partner in this experiment</text:span><text:span text:style-name="T2">.</text:span><text:span text:style-name="T1"> <text:s/>Assemble the following equipment at your desk</text:span><text:span text:style-name="T2">.</text:span></text:p>
      <text:p text:style-name="P10"><text:tab/><text:tab/><text:tab/>• <text:tab/>a side–arm flask</text:p>
      <text:p text:style-name="P10"><text:tab/><text:tab/><text:tab/>•<text:tab/>a length of rubber tubing</text:p>
      <text:p text:style-name="P10"><text:tab/><text:tab/><text:tab/>•<text:tab/>a large test tube</text:p>
      <text:p text:style-name="P10"><text:tab/><text:tab/><text:tab/>• <text:tab/>a large rubber stopper (to fit the top of the side–arm flask)</text:p>
      <text:p text:style-name="P10"><text:tab/><text:tab/><text:tab/>•<text:tab/>a small rubber stopper (to fit the test tube)</text:p>
      <text:p text:style-name="P10"><text:tab/><text:tab/><text:tab/>•<text:tab/>a 400 or 600 mL beaker<text:tab/></text:p>
      <text:p text:style-name="P10"><text:tab/><text:tab/><text:tab/>•<text:tab/>a 100 mL graduated cylinder</text:p>
      <text:p text:style-name="P10"><text:tab/><text:tab/><text:tab/>•<text:tab/>a ring stand</text:p>
      <text:p text:style-name="P10"><text:tab/><text:tab/><text:tab/>•<text:tab/>a test tube clamp</text:p>
      <text:p text:style-name="P10"><text:tab/><text:tab/><text:tab/>•<text:tab/>a wooden splint</text:p>
      <text:p text:style-name="P10"><text:tab/><text:tab/><text:tab/>•<text:tab/>a bunsen burner</text:p>
      <text:p text:style-name="P10"><text:tab/><text:tab/><text:tab/>•<text:tab/>a flint striker</text:p>
      <text:p text:style-name="P11"><text:span text:style-name="T1"><text:tab/><text:tab/><text:tab/>•<text:tab/>a bottle of 6% hydrogen peroxide (one bottle per bench)</text:span><text:span text:style-name="T2">.</text:span></text:p>
      <text:p text:style-name="P12"/>
      <text:p text:style-name="P13"><text:span text:style-name="T1"><text:tab/>2</text:span><text:span text:style-name="T2">.</text:span><text:span text:style-name="T1"><text:tab/>Fill the beaker about two–thirds full of tap water</text:span><text:span text:style-name="T2">.</text:span><text:span text:style-name="T1"> <text:s/>Fill the large test tube with water and place your thumb over the end of the tube</text:span><text:span text:style-name="T2">.</text:span><text:span text:style-name="T1"> <text:s/>Invert the test tube</text:span><text:span text:style-name="T2">,</text:span><text:span text:style-name="T1"> put the mouth of the tube below the water level in the beaker and release your thumb</text:span><text:span text:style-name="T2">.</text:span><text:span text:style-name="T1"> <text:s/>The test tube should remain full of water</text:span><text:span text:style-name="T2">.</text:span><text:span text:style-name="T1"> <text:s/>Place the beaker on a ring stand and use the test tube clamp to hold the test tube upright</text:span><text:span text:style-name="T2">,</text:span><text:span text:style-name="T1"> so that the mouth of the test tube is just below the top of the water in the beaker</text:span><text:span text:style-name="T2">.</text:span></text:p>
      <text:p text:style-name="P12"/>
      <text:p text:style-name="P13"><text:span text:style-name="T1"><text:tab/>3</text:span><text:span text:style-name="T2">.</text:span><text:span text:style-name="T1"><text:tab/>Measure out 100 mL of 6% hydrogen peroxide </text:span><text:span text:style-name="T3">(CARE: DO NOT SPILL ANY OF THE LIQUID ON YOU. <text:s/>WASH WITH TAP WATER IF IT GETS ON YOUR HANDS OR THEY WILL FEEL ITCHY.)</text:span></text:p>
      <text:p text:style-name="P14"/>
      <text:p text:style-name="P13"><text:span text:style-name="T1"><text:tab/>4</text:span><text:span text:style-name="T2">.</text:span><text:span text:style-name="T1"><text:tab/>Pour the 100 ml of hydrogen peroxide into the side–arm flask</text:span><text:span text:style-name="T2">.</text:span><text:span text:style-name="T1"> <text:s/>Holding the flask firmly</text:span><text:span text:style-name="T2">,</text:span><text:span text:style-name="T1"> push one end of the rubber tubing onto the side arm – </text:span><text:span text:style-name="T3">JUST A LITTLE WAY ON: LESS THAN </text:span><text:span text:style-name="T4">1</text:span><text:span text:style-name="T3">/</text:span><text:span text:style-name="T5">2</text:span><text:span text:style-name="T3"> inch (1 cm)</text:span><text:span text:style-name="T2">.</text:span></text:p>
      <text:p text:style-name="P12"/>
      <text:p text:style-name="P13"><text:span text:style-name="T1"><text:tab/>5</text:span><text:span text:style-name="T2">.</text:span><text:span text:style-name="T1"><text:tab/>Bring the flask close to the beaker and ring stand</text:span><text:span text:style-name="T2">.</text:span><text:span text:style-name="T1"> <text:s/>Carefully take the second end of the rubber tubing and push it under the water in the beaker</text:span><text:span text:style-name="T2">,</text:span><text:span text:style-name="T1"> then bend it upward so that it comes up inside the test tube (see the diagram) below</text:span><text:span text:style-name="T2">.</text:span></text:p>
      <text:p text:style-name="P12"/>
      <text:p text:style-name="P15"><text:span text:style-name="T1"><text:tab/><text:tab/><text:tab/></text:span><draw:frame draw:style-name="fr1" draw:name="graphics1" text:anchor-type="as-char" svg:width="5.528in" svg:height="2.4445in" draw:z-index="0"><draw:image xlink:href="Pictures/2000032B000036D800001840B4B3020B.svm" xlink:type="simple" xlink:show="embed" xlink:actuate="onLoad"/></draw:frame></text:p>
      <text:p text:style-name="P16"/>
      <text:p text:style-name="P17"><text:span text:style-name="T1"><text:tab/>6</text:span><text:span text:style-name="T2">.</text:span><text:span text:style-name="T1"><text:tab/>Use the electronic balance to weigh about 1</text:span><text:span text:style-name="T2">.</text:span><text:span text:style-name="T1">0 g of potassium iodide into a plastic weighing boat</text:span><text:span text:style-name="T2">.</text:span></text:p>
      <text:p text:style-name="P16"/>
      <text:p text:style-name="P18"><text:span text:style-name="T1"><text:tab/>7</text:span><text:span text:style-name="T2">.</text:span><text:span text:style-name="T1"><text:tab/>Get the rubber stopper ready! <text:s/>Quickly dump the 1</text:span><text:span text:style-name="T2">.</text:span><text:span text:style-name="T1">0 g of potassium iodide into the one–arm flask and immediately stopper the flask</text:span><text:span text:style-name="T2">.</text:span><text:span text:style-name="T1"> <text:s/></text:span><text:span text:style-name="T3">Record ALL your observations (they should be detailed)</text:span><text:span text:style-name="T2">.</text:span></text:p>
      <text:p text:style-name="P16"/>
      <text:p text:style-name="P19"><text:tab/>(TURN OVER PAGE)</text:p>
      <text:p text:style-name="P20">Page 2</text:p>
      <text:p text:style-name="P21"/>
      <text:p text:style-name="P21"/>
      <text:p text:style-name="P22"><text:span text:style-name="T1"><text:tab/>8</text:span><text:span text:style-name="T2">.</text:span><text:span text:style-name="T1"><text:tab/>When the test tube is full of gas</text:span><text:span text:style-name="T2">,</text:span><text:span text:style-name="T1"> reach under the water in the beaker and put the small rubber stopper into the test tube mouth</text:span><text:span text:style-name="T2">,</text:span><text:span text:style-name="T1"> to seal it</text:span><text:span text:style-name="T2">.</text:span><text:span text:style-name="T1"> </text:span></text:p>
      <text:p text:style-name="P16"/>
      <text:p text:style-name="P18"><text:span text:style-name="T1"><text:tab/>9</text:span><text:span text:style-name="T2">.</text:span><text:span text:style-name="T1"><text:tab/>Wash out the contents of the flask using a </text:span><text:span text:style-name="T3">LIGHT FLOW</text:span><text:span text:style-name="T1"> of water from the tap – </text:span><text:span text:style-name="T3">don’t splash the water into the flask or you will spray the reaction mixture all over your face! </text:span><text:span text:style-name="T1"><text:s/>Wash the contents down the drain and when the flask is clean</text:span><text:span text:style-name="T2">,</text:span><text:span text:style-name="T1"> put it back where you got it from</text:span><text:span text:style-name="T2">.</text:span></text:p>
      <text:p text:style-name="P16"/>
      <text:p text:style-name="P23"><text:span text:style-name="T1"><text:tab/>10</text:span><text:span text:style-name="T2">.</text:span><text:span text:style-name="T1"><text:tab/></text:span><text:span text:style-name="T3">Describe the appearance of the gas</text:span><text:span text:style-name="T1"> in the test tube</text:span><text:span text:style-name="T2">.</text:span></text:p>
      <text:p text:style-name="P24"/>
      <text:p text:style-name="P23"><text:span text:style-name="T1"><text:tab/>11</text:span><text:span text:style-name="T2">.</text:span><text:span text:style-name="T1"> <text:s/><text:tab/>Light the bunsen burner as instructed by your teacher</text:span><text:span text:style-name="T2">.</text:span></text:p>
      <text:p text:style-name="P24"/>
      <text:p text:style-name="P25"><text:span text:style-name="T1"><text:tab/>12</text:span><text:span text:style-name="T2">.</text:span><text:span text:style-name="T1"><text:tab/>Remove the stoppered test tube from the clamp. <text:s/>Hold the stoppered test tube upside down</text:span><text:span text:style-name="T2"> </text:span><text:span text:style-name="T1">and do the following four things in quick succession</text:span><text:span text:style-name="T2">.</text:span></text:p>
      <text:p text:style-name="P26"><text:span text:style-name="T1"><text:tab/><text:tab/><text:tab/>(a) <text:tab/>Use the bunsen burner to light the wooden splint</text:span><text:span text:style-name="T2">.</text:span></text:p>
      <text:p text:style-name="P26"><text:span text:style-name="T1"><text:tab/><text:tab/><text:tab/>(b)<text:tab/>Blow out the burning splint</text:span><text:span text:style-name="T2">,</text:span><text:span text:style-name="T1"> making sure that the wood still has a glowing ember at the end</text:span><text:span text:style-name="T2">.</text:span></text:p>
      <text:p text:style-name="P26"><text:span text:style-name="T1"><text:tab/><text:tab/><text:tab/>(c) <text:tab/>Remove the rubber stopper</text:span><text:span text:style-name="T2">.</text:span></text:p>
      <text:p text:style-name="P26"><text:span text:style-name="T1"><text:tab/><text:tab/><text:tab/>(d)<text:tab/>Place the burning splint into the mouth of the test tube</text:span><text:span text:style-name="T2">.</text:span></text:p>
      <text:p text:style-name="P23"><text:span text:style-name="T1"><text:tab/><text:tab/></text:span><text:span text:style-name="T3">Describe what you see</text:span><text:span text:style-name="T2">. </text:span><text:span text:style-name="T3"><text:s/>Is there any distinctive sound?</text:span></text:p>
      <text:p text:style-name="P24"/>
      <text:p text:style-name="P25"><text:span text:style-name="T1"><text:tab/>13</text:span><text:span text:style-name="T2">.</text:span><text:span text:style-name="T1"><text:tab/>Your teacher will fill several test tubes full of oxygen</text:span><text:span text:style-name="T2">.</text:span><text:span text:style-name="T1"> <text:s/>Cautiously smell the gas inside by removing the rubber stopper and sniffing the contents</text:span><text:span text:style-name="T2">.</text:span><text:span text:style-name="T1"> <text:s/></text:span><text:span text:style-name="T3">Record what you smell</text:span><text:span text:style-name="T2">.</text:span></text:p>
      <text:p text:style-name="P24"/>
      <text:p text:style-name="P23"><text:span text:style-name="T1"><text:tab/>14</text:span><text:span text:style-name="T2">.</text:span><text:span text:style-name="T1"><text:tab/></text:span><text:span text:style-name="T3">Observe and record</text:span><text:span text:style-name="T1"> what happens when the apparatus below is assembled and water is squirted into </text:span></text:p>
      <text:p text:style-name="P27"><text:tab/><text:tab/>(a)<text:tab/>a flask full of oxygen, and</text:p>
      <text:p text:style-name="P28"><text:span text:style-name="T1"><text:tab/><text:tab/>(b)<text:tab/>a flask full of ammonia</text:span><text:span text:style-name="T2">.</text:span></text:p>
      <text:p text:style-name="P29"><text:span text:style-name="T1">What do your observations tell you about the ability of oxygen to dissolve in water</text:span><text:span text:style-name="T2">,</text:span><text:span text:style-name="T1"> relative to the ability of ammonia to dissolve in water? <text:s/>(This should be part of your conclusions</text:span><text:span text:style-name="T2">.</text:span><text:span text:style-name="T1">)</text:span></text:p>
      <text:p text:style-name="P27"/>
      <text:p text:style-name="P28"><text:span text:style-name="T1"><text:tab/><text:tab/><text:tab/><text:tab/><text:tab/></text:span><draw:frame draw:style-name="fr1" draw:name="graphics2" text:anchor-type="as-char" svg:width="3.6665in" svg:height="1.8752in" draw:z-index="1"><draw:image xlink:href="Pictures/200001F0000024610000129A83CCE801.svm" xlink:type="simple" xlink:show="embed" xlink:actuate="onLoad"/></draw:frame></text:p>
      <text:p text:style-name="P27"/>
      <text:p text:style-name="P27"/>
      <text:p text:style-name="P28"><text:span text:style-name="T6">In your conclusion</text:span><text:span text:style-name="T7">:</text:span><text:span text:style-name="T8"> </text:span></text:p>
      <text:p text:style-name="P30"/>
      <text:p text:style-name="P18"><text:span text:style-name="T1"><text:tab/>A</text:span><text:span text:style-name="T2">.</text:span><text:span text:style-name="T1"><text:tab/>Summarize all the properties of oxygen gas that you observed (appearance</text:span><text:span text:style-name="T2">,</text:span><text:span text:style-name="T1"> smell</text:span><text:span text:style-name="T2">,</text:span><text:span text:style-name="T1"> effect on a glowing splint, ability to dissolve in water)</text:span><text:span text:style-name="T2">.</text:span></text:p>
      <text:p text:style-name="P18"><text:span text:style-name="T2"><text:tab/></text:span><text:span text:style-name="T1">B</text:span><text:span text:style-name="T2">.</text:span><text:span text:style-name="T1"><text:tab/>How could you use the results of this experiment to help decide if an unknown gas was or was not oxygen?</text:span></text:p>
      <text:p text:style-name="P31"><text:tab/></text:p>
      <text:p text:style-name="P32">QUESTIONS:</text:p>
      <text:p text:style-name="P33"/>
      <text:p text:style-name="P34"><text:span text:style-name="T1">You may have noticed some things that puzzled you or made you wonder during this experiment</text:span><text:span text:style-name="T2">. </text:span><text:span text:style-name="T1">List as many questions as you can regarding this experiment</text:span><text:span text:style-name="T2">. <text:s/></text:span><text:span text:style-name="T1">(</text:span><text:span text:style-name="T3">Note</text:span><text:span text:style-name="T2">: </text:span><text:span text:style-name="T1">You do NOT have to answer the questions</text:span><text:span text:style-name="T2">; </text:span><text:span text:style-name="T1">just ask them</text:span><text:span text:style-name="T2">. <text:s/></text:span><text:span text:style-name="T1">You will be marked on the quantity and quality of your questions</text:span><text:span text:style-name="T2">.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2pt" fo:language="en" fo:country="US" style:font-name-asian="Times New Roman" style:font-size-asian="12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SCIENCE 10 LAB EXPERIMENT</dc:title>
    <meta:initial-creator>Jim Hebden</meta:initial-creator>
    <meta:creation-date>2004-07-14T06:37:00</meta:creation-date>
    <dc:creator>Jim Hebden</dc:creator>
    <dc:date>2004-07-14T06:37:00</dc:date>
    <dc:language>en-US</dc:language>
    <meta:editing-cycles>2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9" meta:word-count="768" meta:character-count="4198"/>
  </office:meta>
</office:document-meta>
</file>