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75in" fo:text-indent="0in" style:auto-text-indent="false">
        <style:tab-stops>
          <style:tab-stop style:position="0.1252in"/>
          <style:tab-stop style:position="0.6252in"/>
          <style:tab-stop style:position="1.1252in"/>
          <style:tab-stop style:position="1.5in"/>
          <style:tab-stop style:position="2.3193in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 fo:margin-left="0in" fo:margin-right="-0.75in" fo:text-indent="0.0209in" style:auto-text-indent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P3" style:family="paragraph" style:parent-style-name="Standard">
      <style:paragraph-properties fo:margin-left="0in" fo:margin-right="-0.75in" fo:text-indent="0.0209in" style:auto-text-indent="false">
        <style:tab-stops>
          <style:tab-stop style:position="-1in"/>
          <style:tab-stop style:position="-0.5in"/>
          <style:tab-stop style:position="0.1945in"/>
          <style:tab-stop style:position="0.6252in"/>
          <style:tab-stop style:position="0.6945in"/>
          <style:tab-stop style:position="1.3752in"/>
          <style:tab-stop style:position="1.75in"/>
          <style:tab-stop style:position="2.319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P4" style:family="paragraph" style:parent-style-name="Standard">
      <style:paragraph-properties fo:margin-left="0in" fo:margin-right="-0.75in" fo:text-indent="0.0209in" style:auto-text-indent="false">
        <style:tab-stops>
          <style:tab-stop style:position="-1in"/>
          <style:tab-stop style:position="-0.5in"/>
          <style:tab-stop style:position="0.1945in"/>
          <style:tab-stop style:position="0.6252in"/>
          <style:tab-stop style:position="0.6945in"/>
          <style:tab-stop style:position="1.3752in"/>
          <style:tab-stop style:position="1.5in"/>
          <style:tab-stop style:position="1.75in"/>
          <style:tab-stop style:position="2.319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P5" style:family="paragraph" style:parent-style-name="Standard">
      <style:paragraph-properties fo:margin-left="0in" fo:margin-right="-0.75in" fo:text-indent="0.0209in" style:auto-text-indent="false">
        <style:tab-stops>
          <style:tab-stop style:position="-1in"/>
          <style:tab-stop style:position="-0.5in"/>
          <style:tab-stop style:position="0.1945in"/>
          <style:tab-stop style:position="0.6252in"/>
          <style:tab-stop style:position="0.6945in"/>
          <style:tab-stop style:position="1.3752in"/>
          <style:tab-stop style:position="1.5in"/>
          <style:tab-stop style:position="2.319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P6" style:family="paragraph" style:parent-style-name="Standard">
      <style:paragraph-properties fo:margin-left="0in" fo:margin-right="-0.75in" fo:text-indent="0.0209in" style:auto-text-indent="false">
        <style:tab-stops>
          <style:tab-stop style:position="-1in"/>
          <style:tab-stop style:position="-0.5in"/>
          <style:tab-stop style:position="0.1945in"/>
          <style:tab-stop style:position="0.6252in"/>
          <style:tab-stop style:position="1.5in"/>
          <style:tab-stop style:position="1.75in"/>
          <style:tab-stop style:position="2.319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P7" style:family="paragraph" style:parent-style-name="Standard">
      <style:paragraph-properties fo:margin-left="0in" fo:margin-right="-0.75in" fo:text-indent="0.0209in" style:auto-text-indent="false">
        <style:tab-stops>
          <style:tab-stop style:position="0.1252in"/>
          <style:tab-stop style:position="0.6252in"/>
          <style:tab-stop style:position="1.1252in"/>
          <style:tab-stop style:position="1.5in"/>
          <style:tab-stop style:position="2.3193in"/>
        </style:tab-stops>
      </style:paragraph-properties>
      <style:text-properties fo:color="#000000" style:font-name="Arial" fo:font-size="12pt" style:font-size-asian="12pt"/>
    </style:style>
    <style:style style:name="P8" style:family="paragraph" style:parent-style-name="Standard">
      <style:paragraph-properties fo:margin-left="0in" fo:margin-right="-0.75in" fo:text-indent="0.0209in" style:auto-text-indent="false">
        <style:tab-stops>
          <style:tab-stop style:position="-1in"/>
          <style:tab-stop style:position="-0.5in"/>
          <style:tab-stop style:position="0.1945in"/>
          <style:tab-stop style:position="0.6252in"/>
          <style:tab-stop style:position="0.6945in"/>
          <style:tab-stop style:position="1.3752in"/>
          <style:tab-stop style:position="1.75in"/>
          <style:tab-stop style:position="2.319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5pt" style:font-size-asian="5pt"/>
    </style:style>
    <style:style style:name="P9" style:family="paragraph" style:parent-style-name="Standard" style:master-page-name="Standard">
      <style:paragraph-properties fo:margin-left="0in" fo:margin-right="-0.75in" fo:text-align="center" style:justify-single-word="false" fo:text-indent="0.0209in" style:auto-text-indent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0" style:family="paragraph" style:parent-style-name="Standard">
      <style:paragraph-properties fo:margin-left="0in" fo:margin-right="0in" fo:text-indent="0.0201in" style:auto-text-indent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P11" style:family="paragraph" style:parent-style-name="Standard">
      <style:paragraph-properties fo:margin-left="0.6252in" fo:margin-right="-0.75in" fo:text-indent="0in" style:auto-text-indent="false">
        <style:tab-stops>
          <style:tab-stop style:position="-1.6252in"/>
          <style:tab-stop style:position="-1.1252in"/>
          <style:tab-stop style:position="-0.4307in"/>
          <style:tab-stop style:position="0in"/>
          <style:tab-stop style:position="0.8752in"/>
          <style:tab-stop style:position="1.1252in"/>
          <style:tab-stop style:position="1.6945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</style:tab-stops>
      </style:paragraph-properties>
      <style:text-properties fo:color="#000000" style:font-name="Arial" fo:font-size="12pt" style:font-size-asian="12pt"/>
    </style:style>
    <style:style style:name="P12" style:family="paragraph" style:parent-style-name="Standard">
      <style:paragraph-properties fo:margin-left="1.5693in" fo:margin-right="-0.75in" fo:text-indent="0in" style:auto-text-indent="false">
        <style:tab-stops>
          <style:tab-stop style:position="-1.4445in"/>
          <style:tab-stop style:position="-0.8752in"/>
          <style:tab-stop style:position="-0.4445in"/>
          <style:tab-stop style:position="0in"/>
          <style:tab-stop style:position="0.75in"/>
        </style:tab-stops>
      </style:paragraph-properties>
      <style:text-properties fo:color="#000000" style:font-name="Arial" fo:font-size="12pt" style:font-size-asian="12pt"/>
    </style:style>
    <style:style style:name="T1" style:family="text">
      <style:text-properties fo:color="#000000"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OSITION <text:s/>OF <text:s/>CANADIAN <text:s/>COINS</text:p>
      <text:p text:style-name="P2"/>
      <text:p text:style-name="WW-Body_20_Text_20_21">The following information, available from the Canadian Mint, is invaluable for teachers wishing to make up a lab involving the analysis of currency. <text:s/>Thank you to Gordon Gore for referring me to this web site. </text:p>
      <text:p text:style-name="P10">Reference: <text:s/>http://www.mint.ca/en/collectors_corner/circulation</text:p>
      <text:p text:style-name="P2"/>
      <text:h text:style-name="Heading_20_1" text:outline-level="1">Value <text:s/><text:tab/>Years<text:tab/>Mass (g)<text:tab/>Composition</text:h>
      <text:p text:style-name="P3">____<text:tab/>______<text:tab/>_______<text:tab/>____________________________</text:p>
      <text:p text:style-name="P8"/>
      <text:p text:style-name="P4"><text:tab/>1¢<text:tab/>1908-20<text:tab/><text:tab/>5.67<text:tab/>95.5% Cu, 3.0% Sn, 1.5% Zn</text:p>
      <text:p text:style-name="P4"><text:tab/><text:tab/>1920-41<text:tab/><text:tab/>3.24<text:tab/>95.5% Cu, 3.0% Sn, 1.5% Zn</text:p>
      <text:p text:style-name="P4"><text:tab/><text:tab/>1942-77 <text:s text:c="3"/><text:tab/>3.24<text:tab/>98.0% Cu, 0.5% Sn, 1.5% Zn</text:p>
      <text:p text:style-name="P4"><text:s text:c="7"/><text:tab/>1978-79<text:tab/><text:tab/>3.24<text:tab/>98.0% Cu, 1.75% Sn, 0.25% Zn</text:p>
      <text:p text:style-name="P4"><text:tab/><text:tab/>1980-81<text:tab/><text:tab/>2.8<text:tab/><text:tab/>98.0% Cu, 1.75% Sn, 0.25% Zn</text:p>
      <text:p text:style-name="P4"><text:tab/><text:tab/>1982-96<text:tab/><text:tab/>2.5<text:tab/><text:tab/>98.0% Cu, 1.75% Sn, 0.25% Zn</text:p>
      <text:p text:style-name="P5"><text:s text:c="7"/><text:tab/>1997-99<text:tab/><text:tab/>2.25<text:tab/>98.4% Zn, 1.6% Cu plating</text:p>
      <text:p text:style-name="P4"><text:tab/><text:tab/>2000-<text:tab/><text:tab/>2.35<text:tab/>94.0% steel, 4.5% Cu, 1.5% Ni, (*) (NOTE: Magnetic!)</text:p>
      <text:p text:style-name="P8"/>
      <text:p text:style-name="WW-Body_20_Text_20_2"><text:tab/><text:tab/>(*) <text:tab/>Note that some pennies in 2000-01 had copper-plated steel compositions, as evidenced by a small “P” under the Queen.</text:p>
      <text:p text:style-name="P8"/>
      <text:p text:style-name="P6"><text:s text:c="2"/><text:tab/>5¢<text:tab/>1908-19<text:tab/>1.167<text:tab/>7.5% Cu, 92.5% Ag</text:p>
      <text:p text:style-name="P6"><text:tab/><text:tab/>1920-21<text:tab/>1.167<text:tab/>20% Cu, 80% Ag</text:p>
      <text:p text:style-name="P6"><text:tab/><text:tab/>1922-42<text:tab/>4.54<text:tab/>99% Ni</text:p>
      <text:p text:style-name="P6"><text:tab/><text:tab/>1942-43<text:tab/>4.54<text:tab/>88% Cu, 12% Zn</text:p>
      <text:p text:style-name="P6"><text:tab/><text:tab/>1944-45<text:tab/>4.54<text:tab/>chrome plated steel</text:p>
      <text:p text:style-name="P6"><text:tab/><text:tab/>1946-51<text:tab/>4.54<text:tab/>99.9% Ni</text:p>
      <text:p text:style-name="P6"><text:tab/><text:tab/>1951-54<text:tab/>4.54<text:tab/>chrome plated steel</text:p>
      <text:p text:style-name="P6"><text:tab/><text:tab/>1955-81<text:tab/>4.54<text:tab/>99.9% Ni</text:p>
      <text:p text:style-name="P6"><text:tab/><text:tab/>1982-99<text:tab/>4.6<text:tab/><text:tab/>75% Cu, 25% Ni</text:p>
      <text:p text:style-name="P6"><text:tab/><text:tab/>2000-<text:tab/>3.95<text:tab/>94.5% steel, 3.5% Cu, 2% Ni plating </text:p>
      <text:p text:style-name="P8"/>
      <text:p text:style-name="P6"><text:s/><text:tab/>10¢<text:tab/>1908-10<text:tab/>2.32<text:tab/>7.5% Cu, 92.5% Ag</text:p>
      <text:p text:style-name="P6"><text:tab/><text:tab/>1910-11<text:tab/>2.33<text:tab/>7.5% Cu, 92.5% Ag</text:p>
      <text:p text:style-name="P6"><text:tab/><text:tab/>1920-67<text:tab/>2.33<text:tab/>80.0% Ag; 20.0% Cu</text:p>
      <text:p text:style-name="P6"><text:tab/><text:tab/>1968-77 <text:s text:c="3"/><text:tab/>2.07<text:tab/>99.9% Ni</text:p>
      <text:p text:style-name="P11">1978-99<text:tab/>2.07<text:tab/>99% Ni</text:p>
      <text:p text:style-name="P11">2000-<text:tab/>1.75<text:tab/>92% steel, 5.5% Cu, 2.5% Ni plating </text:p>
      <text:p text:style-name="P8"/>
      <text:p text:style-name="P7"><text:s/><text:tab/>25¢<text:tab/>1908-10<text:tab/>5.81<text:tab/>7.5% Cu, 92.5% Ag</text:p>
      <text:p text:style-name="P7"><text:tab/><text:tab/>1910-19<text:tab/>5.93<text:tab/>7.5% Cu, 92.5% Ag</text:p>
      <text:p text:style-name="P7"><text:tab/><text:tab/>1920-67<text:tab/>5.83<text:tab/>80.0% Ag; 7.5% Cu<text:tab/></text:p>
      <text:p text:style-name="P7"><text:s text:c="7"/><text:tab/>1967-68 <text:s/><text:tab/>5.05<text:tab/>50.0% Ag; 50.0% Cu</text:p>
      <text:p text:style-name="P7"><text:s text:c="7"/><text:tab/>1968-99<text:tab/>5.05<text:tab/>99.9% Ni</text:p>
      <text:p text:style-name="P7"><text:s text:c="7"/><text:tab/>2000-<text:tab/><text:tab/>4.4<text:tab/>94% steel, 3.8% Cu, 2.2% Ni plating </text:p>
      <text:p text:style-name="P8"/>
      <text:p text:style-name="P7"><text:s/><text:tab/>$1<text:tab/>1987-<text:tab/><text:tab/>7<text:tab/>91.5% Ni electroplated with 8.5% bronze plating</text:p>
      <text:p text:style-name="P8"/>
      <text:p text:style-name="P1"><text:tab/>$2<text:tab/>1996-<text:tab/><text:tab/>7.3<text:tab/>outer ring = 99% Ni</text:p>
      <text:p text:style-name="P12"><text:tab/>Inner core = 92% Cu, 2% Ni, 6% A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-0.75in" fo:text-indent="0.0209in" style:auto-text-indent="false" fo:keep-with-next="always">
        <style:tab-stops>
          <style:tab-stop style:position="-1in"/>
          <style:tab-stop style:position="-0.5in"/>
          <style:tab-stop style:position="0.1945in"/>
          <style:tab-stop style:position="0.6252in"/>
          <style:tab-stop style:position="1.3752in"/>
          <style:tab-stop style:position="1.75in"/>
          <style:tab-stop style:position="2.319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1.389in" fo:margin-right="-0.75in" fo:text-indent="-0.389in" style:auto-text-indent="false" fo:keep-with-next="always">
        <style:tab-stops>
          <style:tab-stop style:position="-1.2638in"/>
          <style:tab-stop style:position="-0.7638in"/>
          <style:tab-stop style:position="-0.2638in"/>
          <style:tab-stop style:position="0.4165in"/>
          <style:tab-stop style:position="0.9307in"/>
        </style:tab-stops>
      </style:paragraph-properties>
      <style:text-properties fo:color="#000000"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style:line-height-at-least="0.1665in"/>
      <style:text-properties fo:color="#000000" style:font-name="Geneva"/>
    </style:style>
    <style:style style:name="Footer" style:family="paragraph" style:parent-style-name="Standard" style:class="extra">
      <style:paragraph-properties style:line-height-at-least="0.1665in"/>
      <style:text-properties fo:color="#000000" style:font-name="Genev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orphans="2" fo:widows="2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2pt" fo:language="en" fo:country="US" style:font-name-asian="Arial" style:font-size-asian="12pt" style:font-name-complex="Times New Roman" style:font-size-complex="10pt"/>
    </style:style>
    <style:style style:name="WP_20_Defaults_20__28_Local_29_" style:display-name="WP Defaults (Local)" style:family="paragraph" style:parent-style-name="WP_20_Defaults"/>
    <style:style style:name="Document" style:family="paragraph" style:parent-style-name="WP_20_Defaults_20__28_Local_29_"/>
    <style:style style:name="Footnote_20__23_" style:display-name="Footnote #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Endnote_20__23_" style:display-name="Endnote #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1in" fo:margin-right="0in" fo:text-indent="-0.9799in" style:auto-text-indent="false">
        <style:tab-stops>
          <style:tab-stop style:position="-0.3752in"/>
          <style:tab-stop style:position="0in"/>
        </style:tab-stops>
      </style:paragraph-properties>
      <style:text-properties fo:color="#000000" style:font-name="Arial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1in" fo:margin-right="0in" fo:text-indent="-0.611in" style:auto-text-indent="false">
        <style:tab-stops>
          <style:tab-stop style:position="-0.3752in"/>
          <style:tab-stop style:position="0in"/>
        </style:tab-stops>
      </style:paragraph-properties>
      <style:text-properties fo:color="#000000" style:font-name="Arial" fo:font-size="12pt" style:font-size-asian="12pt"/>
    </style:style>
    <style:style style:name="WW-Body_20_Text_20_2" style:display-name="WW-Body Text 2" style:family="paragraph" style:parent-style-name="Standard">
      <style:paragraph-properties fo:margin-left="0.9701in" fo:margin-right="0in" fo:text-indent="-0.9701in" style:auto-text-indent="false">
        <style:tab-stops>
          <style:tab-stop style:position="-1.9701in"/>
          <style:tab-stop style:position="-1.4701in"/>
          <style:tab-stop style:position="-0.7756in"/>
          <style:tab-stop style:position="-0.2756in"/>
          <style:tab-stop style:position="0.0299in"/>
          <style:tab-stop style:position="0.5992in"/>
          <style:tab-stop style:position="0.7799in"/>
          <style:tab-stop style:position="1.3492in"/>
          <style:tab-stop style:position="1.5299in"/>
          <style:tab-stop style:position="2.0299in"/>
          <style:tab-stop style:position="2.5299in"/>
          <style:tab-stop style:position="3.0299in"/>
          <style:tab-stop style:position="3.5299in"/>
          <style:tab-stop style:position="4.0299in"/>
          <style:tab-stop style:position="4.5299in"/>
          <style:tab-stop style:position="5.0299in"/>
          <style:tab-stop style:position="5.5299in"/>
          <style:tab-stop style:position="6.0299in"/>
        </style:tab-stops>
      </style:paragraph-properties>
      <style:text-properties fo:color="#000000" style:font-name="Arial" fo:font-size="12pt" style:font-size-asian="12pt"/>
    </style:style>
    <style:style style:name="WW-Body_20_Text_20_21" style:display-name="WW-Body Text 21" style:family="paragraph" style:parent-style-name="Standard">
      <style:paragraph-properties fo:margin-left="0in" fo:margin-right="0in" fo:text-indent="0.0201in" style:auto-text-indent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Arial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 text:start-value="1996">
        <style:list-level-properties text:min-label-width="0.389in" text:min-label-distance="0.083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MPOSITION OF CANADIAN COINS</dc:title>
    <meta:initial-creator>Jim Hebden</meta:initial-creator>
    <meta:creation-date>2003-11-09T01:37:00</meta:creation-date>
    <dc:creator>Jim Hebden</dc:creator>
    <dc:date>2003-11-09T01:37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19" meta:character-count="1751"/>
  </office:meta>
</office:document-meta>
</file>