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color="#000000" style:font-name="Calibri" fo:font-size="11pt" style:font-size-asian="11pt" style:font-size-complex="11pt"/>
    </style:style>
    <style:style style:name="P2" style:family="paragraph" style:parent-style-name="Text_20_body">
      <style:text-properties fo:color="#000000" style:font-name="Calibri" fo:font-size="11pt" fo:font-style="normal" style:font-size-asian="11pt" style:font-style-asian="normal" style:font-size-complex="11pt" style:font-style-complex="normal"/>
    </style:style>
    <style:style style:name="P3" style:family="paragraph" style:parent-style-name="Text_20_body">
      <style:text-properties style:font-name="Calibri" fo:font-size="11pt" style:font-size-asian="11pt" style:font-size-complex="11pt"/>
    </style:style>
    <style:style style:name="P4" style:family="paragraph" style:parent-style-name="Text_20_body">
      <style:text-properties style:font-name="Calibri" fo:font-size="11pt" fo:font-style="italic" style:font-size-asian="11pt" style:font-style-asian="italic" style:font-size-complex="11pt" style:font-style-complex="italic"/>
    </style:style>
    <style:style style:name="P5" style:family="paragraph" style:parent-style-name="Text_20_body">
      <style:text-properties style:font-name="Calibri" fo:font-size="11pt" fo:font-weight="normal" style:font-size-asian="11pt" style:font-size-complex="11pt"/>
    </style:style>
    <style:style style:name="P6" style:family="paragraph" style:parent-style-name="Text_20_body">
      <style:text-properties style:font-name="Calibri" fo:font-size="11pt" fo:font-style="normal" style:font-size-asian="11pt" style:font-style-asian="normal" style:font-size-complex="11pt" style:font-style-complex="normal"/>
    </style:style>
    <style:style style:name="P7" style:family="paragraph" style:parent-style-name="Heading_20_1">
      <style:text-properties style:font-name="Calibri" fo:font-size="11pt" style:font-size-asian="11pt" style:font-size-complex="11pt"/>
    </style:style>
    <style:style style:name="P8" style:family="paragraph" style:parent-style-name="Heading_20_1">
      <style:text-properties fo:color="#000000" style:font-name="Calibri" fo:font-size="11pt" style:font-size-asian="11pt" style:font-size-complex="11pt"/>
    </style:style>
    <style:style style:name="P9" style:family="paragraph" style:parent-style-name="Text_20_body" style:list-style-name="L1">
      <style:text-properties fo:color="#000000" style:font-name="Calibri" fo:font-size="11pt" style:font-size-asian="11pt" style:font-size-complex="11pt"/>
    </style:style>
    <style:style style:name="T1" style:family="text">
      <style:text-properties fo:font-weight="normal"/>
    </style:style>
    <style:style style:name="T2" style:family="text">
      <style:text-properties fo:font-variant="normal" fo:text-transform="none" fo:color="#000000"/>
    </style:style>
    <style:style style:name="T3" style:family="text">
      <style:text-properties fo:color="#000000"/>
    </style:style>
    <style:style style:name="T4" style:family="text">
      <style:text-properties fo:color="#000000" fo:font-style="italic" style:font-style-asian="italic" style:font-style-complex="italic"/>
    </style:style>
    <style:style style:name="T5" style:family="text">
      <style:text-properties fo:color="#000000" fo:font-style="normal" style:font-style-asian="normal" style:font-style-complex="normal"/>
    </style:style>
    <style:style style:name="T6" style:family="text">
      <style:text-properties fo:color="#000000" style:text-position="super 58%" fo:font-style="normal" style:font-style-asian="normal" style:font-style-complex="normal"/>
    </style:style>
    <style:style style:name="T7" style:family="text">
      <style:text-properties fo:font-style="italic" style:font-style-asian="italic" style:font-style-complex="italic"/>
    </style:style>
    <style:style style:name="T8" style:family="text">
      <style:text-properties fo:font-style="italic" fo:font-weight="normal" style:font-style-asian="italic" style:font-style-complex="italic"/>
    </style:style>
    <style:style style:name="T9" style:family="text">
      <style:text-properties fo:font-style="normal" style:font-style-asian="normal" style:font-style-complex="normal"/>
    </style:style>
    <style:style style:name="T10" style:family="text">
      <style:text-properties style:text-position="super 58%" fo:font-style="normal" style:font-style-asian="normal" style:font-style-complex="normal"/>
    </style:style>
    <style:style style:name="T11" style:family="text">
      <style:text-properties style:font-name="Calibri" fo:font-style="normal" style:font-style-asian="normal" style:font-style-complex="normal"/>
    </style:style>
    <style:style style:name="T12" style:family="text">
      <style:text-properties style:font-name="Calibri"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ll societies have customs governing how and under what circumstances sex and reproduction can occur – generally marriage plays a central role in these customs.</text:p>
      <text:p text:style-name="P1">Marriage is a socially approved union that united two or more individuals as spouses. Implicit in this union is that there will be sexual relations, procreation and permanence in the relationship.</text:p>
      <text:h text:style-name="P7" text:outline-level="1">Functions of Marriage</text:h>
      <text:p text:style-name="P1">1. Marriage regulates sexual behavior.</text:p>
      <text:p text:style-name="P1"><text:tab/>Marriage helps cultural groups to have a measure of control over population growth by providing proscribed rules about when it is appropriate to have children. Regulating sexual behavior helsp tor educe sexual competition and negative effects associate with sexual competition. This does not mean that there are no socially approved sexual unions that take place outside of marriage. Early anthropological studies documented that the Toda living in the Nilgiri Mountains of Southern India allowed married women to have intercourse with male priests with the husband's approval. In the Philippines, the Kalinda institutionalized mistresses. If a man's wife was unable to have children, he could take a mistress in order to have children. Usally his wife would help him choose a mistress. </text:p>
      <text:p text:style-name="P1">2. Marriage fulfills the economic needs of marriage partners.</text:p>
      <text:p text:style-name="P1"><text:tab/>Marriage provides the framework within which people's needs are met: shelter, food, clothing, safety, etc. Through the institution of marriage, people know for whom they are economically and socially responsible.</text:p>
      <text:p text:style-name="P1">3. Marriage perpetuates kinship groups.</text:p>
      <text:p text:style-name="P1"><text:tab/>This is related to the previous function, but instead of simply knowing who is with whom economically and socially, marriage in a legitimate sense lets people know about inheritance.</text:p>
      <text:p text:style-name="P1">4. Marriage provides institution for the care and enculturation of children.</text:p>
      <text:p text:style-name="P1"><text:tab/>Within the unbrella of the marriage, children begin to learn their gender roles and other cultural norms. Marriage lets everyone know who is responsible for children. It legitimizes children by socially establishing their birthrights.</text:p>
      <text:h text:style-name="P7" text:outline-level="1">Forms of marriage</text:h>
      <text:p text:style-name="P3"><text:span text:style-name="T7">Monogamy</text:span>, the union between two individuals, is the most common form of marriage. While monogamy traditionally has applied to the union of one man and one woman, there are some countries that recognize same-sex unions, e.g., Argentina, Belgium, Canada, Iceland, Nepal, Netherlands, Norway, Portugal, Spain, South Africa and Sweden. In other countries such as the [[http://www.npr.org/templates/story/story.php?storyId=112448663|United States]] and [[http://www.npr.org/templates/story/story.php?storyId=121485018|Uganda]], the debate continues over whether or not to legalize same-sex marriage or guarantee rights to homosexuals. Serial monogamy, where an individual has multiple spouses over their lifetime, but only one at a time, is quite common in industrial societies.</text:p>
      <text:p text:style-name="P3"><text:span text:style-name="T4">Polygamy</text:span><text:span text:style-name="T3">, the union between three or more individuals is the second most common form of marriage. Generally when polygamy is mentioned by the media, a marriage between a man and multiple women is being referenced; however, the term is being misused. Polygyny is the correct term for a marriage between a man and multiple women. Polyandry refers to a marriage between a woman and multiple men. Polyandry mostly occurs between a woman and brothers, a system referred to as fraternal polyandry. One reason that polyandry might be the preferred marriage pattern for a group is if there is a shortage of women or land is scarce. For instance, the Nyinba of Nepal practice fraternal polyandry because there is not enough land to divide between brothers and the high mortality rate of female child and infant mortality. Male children are preferred, therefore are better cared for then female offspring (Bonvillain 2010: 218-219). </text:span></text:p>
      <text:p text:style-name="P1"><text:soft-page-break/>Polygyny is more common than polyandry. It is generally found in societies where rapid population growth is beneficial to the survival of the group, such as frontier and warrior societies, or where the ratio of women to men is high. Men with multiple wives and many children usually have higher status within the group because they have demonstrated that they can afford to support a large family. Men may also marry several women to help increase his wealth as he will then have more hands helping to bring in resources to the family. Many groups across the globe have or do practice polygyny: G/wi, Australian Aborigines, Turkana, Samburu, and the Tswana.</text:p>
      <text:p text:style-name="P1">A question that anthropologists asked was what are the benefits of multiple spouses? What they found were several possible benefits: </text:p>
      <text:list xml:id="list939408355" text:style-name="L1">
        <text:list-item>
          <text:p text:style-name="P9">increased social status</text:p>
        </text:list-item>
        <text:list-item>
          <text:p text:style-name="P9">a new set of ‘affines’ (in-laws) gives individuals more people for help w/trade, political alliances, support</text:p>
        </text:list-item>
        <text:list-item>
          <text:p text:style-name="P9">a larger labor force</text:p>
        </text:list-item>
        <text:list-item>
          <text:p text:style-name="P9">lessens the burden of work because it distributed among several women</text:p>
        </text:list-item>
        <text:list-item>
          <text:p text:style-name="P9">better chance children provided for</text:p>
        </text:list-item>
      </text:list>
      <text:p text:style-name="P3"><text:span text:style-name="T4">Group marriage </text:span><text:span text:style-name="T3">is a rare form of marriage where several males are married simultaneously to several females. This form of marriage was once practiced by the Toda; however, it is no longer known in any extant society</text:span></text:p>
      <text:p text:style-name="P3"><text:span text:style-name="T1">There are a few other types of marriage. <text:s/>A </text:span><text:span text:style-name="T8">symbolic marriage</text:span><text:span text:style-name="T1"> is one that does not establish economic or social ties, e.g., a Catholic nun marrying Jesus Christ. </text:span><text:span text:style-name="T8">Fixed-term marriages</text:span><text:span text:style-name="T1"> are temporary marriages that are entered into for a fixed period of time. Once the time period is ended, the parties go their separate ways. There may be a financial gain for the woman, however there are no social ties once the marriage has ended. Fixed-term marriages legitimize sexual relationships for individuals whose culture may forbid sexual relationships outside of marriage, e.g., soldiers during times of war or foreign exchange students. </text:span></text:p>
      <text:p text:style-name="P5">Some cultures have developed special rules for marriage if a married family member dies. The levirate obliges a man to marry his deceased brother's wife. He is then responsible for his brother's widow and children. This helps keep the children and other resources the deceased had collected within the family. The sororate is the flip side of the levirate. In this system, a woman must marry the husband of her deceased sister. The Nuer practice a form of the levirate. If an elder brother dies without fathering children, one of his younger brothers must marry his widow. Children resulting from the ghost marriage are considered the offspring of the deceased brother (Bonvillain 2010).</text:p>
      <text:p text:style-name="P5"/>
      <text:p text:style-name="P5">Rules for Marriage</text:p>
      <text:p text:style-name="P5">For the societies that practice marriage, the Na in Southwest China do not marry, there are rules about whom one can marry and cannot marry. All societies have some form of an incest taboo that forbids sexual relationships with certain people. This is variable from culture to culture. Several explanations have been proferred to explain the origins of incest taboos. One cites biological reasons. Non-human primates seem to have an instinctual aversion to having sex with near relatives, so perhaps the same happens for humans. Another biological reason is that the incest taboo was established to maintain biological diversity. This suggests that people understood the consequences of breeding with relatives. </text:p>
      <text:p text:style-name="P5">Another theory suggests that familiarity breeds contempt, while yet another suggests that incest taboos were developed to ensure that alliances were made outside of the family. Whatever the case may be, there have been culturally approved violations of the incest taboo in royal families in pre-contact Hawaii, ancient Peru and Egypt (Bonvillain 2010).</text:p>
      <text:p text:style-name="P3"><text:span text:style-name="T1">Exogamy stipulates that an individual must </text:span><text:span text:style-name="T3">marry outside of a kin, residential or other specified group. <text:s/>For </text:span><text:soft-page-break/><text:span text:style-name="T3">instance, the Yanomami must marry outside of their residential village. Endogamy, on the other hand, stipulates that an individual must marry within a specified kinship categories or social group. The classic example of endogamy is the Indian caste system. Arranged marriages are quite common among human societies. With arranged marriages, family elders, usually the parents, choose spouses for their children. Arranged marriages promote political, social, and economic ties.</text:span></text:p>
      <text:p text:style-name="P1">Sometimes within the practices outlined above, other rules that single out certain kin as ideal marriage partners are adhered to. Cross-cousin marriage unites cousins linked by parents of opposite sex (brother/sister) while parallel-cousin marriage unites the children of siblings of the same sex. The benefits of these types of marriages is that it helps to maintain the family lineage.</text:p>
      <text:h text:style-name="P7" text:outline-level="1"><text:span text:style-name="T3">Eco</text:span>nomic Aspects of Marriage</text:h>
      <text:p text:style-name="P1">Most marriages have some type of economic exchange associated with them. Only about 25% of marriages do not have an economic aspect (Ember and Ember 2011: 195). Anthropologists have identified the following practices: </text:p>
      <text:p text:style-name="P3"><text:span text:style-name="T4">Bridewealth or Bride price</text:span><text:span text:style-name="T3">: In this practice goods are transferred from the groom’s family to the bride’s family in compensation for losing the productive and reproductive services of one of their daughters.</text:span></text:p>
      <text:p text:style-name="P3"><text:span text:style-name="T4">Bride service</text:span><text:span text:style-name="T3">: </text:span><text:span text:style-name="T2">This entails the groom performing a </text:span><text:span text:style-name="T3">service for the family of the bride. Bride service could take several months or even years to complete.</text:span></text:p>
      <text:p text:style-name="P3"><text:span text:style-name="T4">Dowry</text:span><text:span text:style-name="T3">: Dowry generally is practiced in cultures where women's roles are less valued then men. This practice requires the transfer of goods from the bride's family to the groom’s to compensate for acceptance of the responsibility of her support</text:span><text:span text:style-name="T2">. This is </text:span><text:span text:style-name="T3">most common in pastoral or agricultural societies where a market exchange prevalent. Hypergamy occurs when a woman uses her dowry to “marry up” and increase her and subsequently her children's social status. Indirect dowry is a little like bride price. With this custom, the groom's family goives goods to the bride's father who in turn gifts them to his daughter.</text:span></text:p>
      <text:p text:style-name="P3"><text:span text:style-name="T4">Woman exchange</text:span><text:span text:style-name="T3">: With woman exchange, no gifts are exchanged by the families but each family gives a bride to the other family; each family loses a daughter but gains a daughter-in-law.</text:span></text:p>
      <text:p text:style-name="P4"><text:span text:style-name="T3">Gift exchange</text:span><text:span text:style-name="T5">: In this practice, the families of the betrothed exchange gifts of equal value.</text:span></text:p>
      <text:h text:style-name="P8" text:outline-level="1"/>
      <text:p text:style-name="P1">Works Cited</text:p>
      <text:p text:style-name="P3"><text:span text:style-name="T5">Bonvillain, Nancy. 2010. </text:span><text:span text:style-name="T4">Cultural Anthropology</text:span><text:span text:style-name="T5">, 2</text:span><text:span text:style-name="T6">nd</text:span><text:span text:style-name="T5"> edition. Boston: Pearson Education, Inc.</text:span></text:p>
      <text:p text:style-name="P3"><text:span text:style-name="T5">Ember, Carol R. and Melvin Ember. 2011. </text:span><text:span text:style-name="T4">Cultural Anthropology</text:span><text:span text:style-name="T5">, 13</text:span><text:span text:style-name="T6">th</text:span><text:span text:style-name="T5"> edition. Boston: Pearson Education, Inc.</text:span></text:p>
      <text:p text:style-name="P2"/>
      <text:p text:style-name="P3">References</text:p>
      <text:p text:style-name="P3"><text:span text:style-name="T9">Bonvillain, Nancy. 2010. </text:span><text:span text:style-name="T7">Cultural Anthropology</text:span><text:span text:style-name="T9">, 2</text:span><text:span text:style-name="T10">nd</text:span><text:span text:style-name="T9"> edition. Boston: Pearson Education, Inc.</text:span></text:p>
      <text:p text:style-name="P3"><text:span text:style-name="T9">Crapo, Richley. 2002. </text:span><text:span text:style-name="T7">Cultural Anthropology: Understanding Ourselves and Others</text:span><text:span text:style-name="T9">. Boston: McGraw Hill Higher Education. </text:span></text:p>
      <text:p text:style-name="P3">Ember, Carol R. and Melvin Ember. 2011. <text:span text:style-name="T7">Cultural Anthropology</text:span><text:span text:style-name="T9">, 13</text:span><text:span text:style-name="T10">th</text:span><text:span text:style-name="T9"> edition. Boston: Pearson Education, Inc.</text:span></text:p>
      <text:p text:style-name="P3">Harris, Marvin and Oran Johnson. 2007. <text:span text:style-name="T7">Cultural Anthropology</text:span><text:span text:style-name="T9">, 7</text:span><text:span text:style-name="T10">th</text:span><text:span text:style-name="T9"> edition. Boston: Pearson Education, Inc.</text:span></text:p>
      <text:p text:style-name="P3"><text:span text:style-name="T9">Keen, Ian. 2006. Polygyny. </text:span><text:span text:style-name="T11">In </text:span><text:span text:style-name="T12">Encyclopedia of Anthropology</text:span><text:span text:style-name="T11">, Vol. 4, H. James Birx, ed. Thousand Oak, CA: Sage Reference, p. 1882-1884.</text:span><text:span text:style-name="T9"> </text:span></text:p>
      <text:p text:style-name="P3"><text:soft-page-break/><text:span text:style-name="T9">Lavenda Robert H. and Emily A. Schultz. 2010. </text:span><text:span text:style-name="T7">Core Concepts in Cultural Anthropology</text:span><text:span text:style-name="T9">, 4</text:span><text:span text:style-name="T10">th</text:span><text:span text:style-name="T9"> edition. Boston: McGraw Hill Higher Education.</text:span></text:p>
      <text:p text:style-name="P3"><text:span text:style-name="T11">Velioti-Georgopoulos, Maria. 2006. Marriage. In </text:span><text:span text:style-name="T12">Encyclopedia of Anthropology</text:span><text:span text:style-name="T11">, Vol. 4, H. James Birx, ed. Thousand Oak, CA: Sage Reference, p. 1536-1540.</text:span></text:p>
      <text:p text:style-name="P3"><text:span text:style-name="T11">Walker, Anthrony R. 1996. Toda. In </text:span><text:span text:style-name="T12">Encyclopedia of World Cultures</text:span><text:span text:style-name="T11">, Vol. 3, </text:span><text:span text:style-name="T12">South Asia. </text:span><text:span text:style-name="T11">New York: Macmillan Refernce USA, p. 294-298.</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alibri" svg:font-family="Calibr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ori Saneda</meta:initial-creator>
    <meta:creation-date>2010-10-09T17:53:13</meta:creation-date>
    <dc:date>2010-10-10T09:31:50</dc:date>
    <dc:creator>Tori Saneda</dc:creator>
    <meta:editing-duration>PT01H59M16S</meta:editing-duration>
    <meta:editing-cycles>7</meta:editing-cycles>
    <meta:generator>OpenOffice.org/3.1$Unix OpenOffice.org_project/310m19$Build-9420</meta:generator>
    <meta:document-statistic meta:table-count="0" meta:image-count="0" meta:object-count="0" meta:page-count="4" meta:paragraph-count="48" meta:word-count="1701" meta:character-count="11065"/>
  </office:meta>
</office:document-meta>
</file>