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 fo:font-size="7pt" style:font-size-asian="7pt"/>
    </style:style>
    <style:style style:name="P5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/>
    </style:style>
    <style:style style:name="P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 fo:font-size="7pt" style:font-size-asian="7pt"/>
    </style:style>
    <style:style style:name="P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 fo:font-size="5pt" style:font-size-asian="5pt"/>
    </style:style>
    <style:style style:name="P8" style:family="paragraph" style:parent-style-name="Standard">
      <style:paragraph-properties fo:margin-left="0.75in" fo:margin-right="0in" fo:text-indent="-0.75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-0.25in"/>
          <style:tab-stop style:position="-0.1252in"/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/>
    </style:style>
    <style:style style:name="P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0.7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0" style:family="paragraph" style:parent-style-name="WP_20_Defaults">
      <style:paragraph-properties fo:margin-left="0.75in" fo:margin-right="0in" fo:text-indent="-0.75in" style:auto-text-indent="false">
        <style:tab-stops>
          <style:tab-stop style:position="-2in"/>
          <style:tab-stop style:position="-1.75in"/>
          <style:tab-stop style:position="-1.5in"/>
          <style:tab-stop style:position="-1.25in"/>
          <style:tab-stop style:position="-1in"/>
          <style:tab-stop style:position="-0.5in"/>
          <style:tab-stop style:position="-0.25in"/>
          <style:tab-stop style:position="-0.1252in"/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Helvetica"/>
    </style:style>
    <style:style style:name="P11" style:family="paragraph" style:parent-style-name="WP_20_Defaults">
      <style:paragraph-properties>
        <style:tab-stops>
          <style:tab-stop style:position="-1.25in"/>
          <style:tab-stop style:position="-1in"/>
          <style:tab-stop style:position="-0.75in"/>
          <style:tab-stop style:position="-0.5in"/>
          <style:tab-stop style:position="-0.25in"/>
          <style:tab-stop style:position="0.25in"/>
          <style:tab-stop style:position="0.5in"/>
          <style:tab-stop style:position="0.6252in"/>
          <style:tab-stop style:position="0.7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2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1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15" style:family="paragraph" style:parent-style-name="Standard">
      <style:paragraph-properties fo:margin-left="1in" fo:margin-right="0in" fo:text-indent="-1in" style:auto-text-indent="false">
        <style:tab-stops>
          <style:tab-stop style:position="-2.25in"/>
          <style:tab-stop style:position="-1.75in"/>
          <style:tab-stop style:position="-1.25in"/>
          <style:tab-stop style:position="-0.75in"/>
          <style:tab-stop style:position="-0.5in"/>
          <style:tab-stop style:position="-0.25in"/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</style:tab-stops>
      </style:paragraph-properties>
      <style:text-properties fo:color="#000000"/>
    </style:style>
    <style:style style:name="P1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17" style:family="paragraph" style:parent-style-name="Standard">
      <style:paragraph-properties fo:margin-left="1.3752in" fo:margin-right="0in" fo:text-indent="-1.3752in" style:auto-text-indent="false">
        <style:tab-stops>
          <style:tab-stop style:position="-2.6252in"/>
          <style:tab-stop style:position="-2.1252in"/>
          <style:tab-stop style:position="-1.6252in"/>
          <style:tab-stop style:position="-1.1252in"/>
          <style:tab-stop style:position="-0.8752in"/>
          <style:tab-stop style:position="-0.6252in"/>
          <style:tab-stop style:position="0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</style:tab-stops>
      </style:paragraph-properties>
      <style:text-properties fo:color="#000000"/>
    </style:style>
    <style:style style:name="P18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9" style:family="paragraph" style:parent-style-name="Standard">
      <style:paragraph-properties fo:margin-left="1in" fo:margin-right="0in" fo:text-indent="-1in" style:auto-text-indent="false">
        <style:tab-stops>
          <style:tab-stop style:position="-2.25in"/>
          <style:tab-stop style:position="-1.75in"/>
          <style:tab-stop style:position="-1.25in"/>
          <style:tab-stop style:position="-0.75in"/>
          <style:tab-stop style:position="-0.5in"/>
          <style:tab-stop style:position="-0.3752in"/>
          <style:tab-stop style:position="-0.25in"/>
          <style:tab-stop style:position="0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</style:tab-stops>
      </style:paragraph-properties>
      <style:text-properties fo:color="#000000"/>
    </style:style>
    <style:style style:name="P20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0.7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21" style:family="paragraph" style:parent-style-name="Standard">
      <style:paragraph-properties fo:margin-left="1.3752in" fo:margin-right="0in" fo:text-indent="-1.3752in" style:auto-text-indent="false">
        <style:tab-stops>
          <style:tab-stop style:position="-2.6252in"/>
          <style:tab-stop style:position="-2.1252in"/>
          <style:tab-stop style:position="-1.6252in"/>
          <style:tab-stop style:position="-1.1252in"/>
          <style:tab-stop style:position="-0.8752in"/>
          <style:tab-stop style:position="-0.6252in"/>
          <style:tab-stop style:position="0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</style:tab-stops>
      </style:paragraph-properties>
      <style:text-properties fo:color="#000000"/>
    </style:style>
    <style:style style:name="P22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2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25" style:family="paragraph" style:parent-style-name="WP_20_Defaults">
      <style:paragraph-properties>
        <style:tab-stops>
          <style:tab-stop style:position="-1.25in"/>
          <style:tab-stop style:position="-1in"/>
          <style:tab-stop style:position="-0.75in"/>
          <style:tab-stop style:position="-0.5in"/>
          <style:tab-stop style:position="-0.25in"/>
          <style:tab-stop style:position="0.25in"/>
          <style:tab-stop style:position="0.6252in"/>
          <style:tab-stop style:position="0.7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2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0.7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6252in"/>
          <style:tab-stop style:position="1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8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6252in"/>
          <style:tab-stop style:position="1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2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T1" style:family="text">
      <style:text-properties style:font-name="Helvetica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Helvetic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king Scheme for</text:p>
      <text:p text:style-name="P2">THE <text:s/>PREPARATION <text:s/>OF <text:s/>OXYGEN <text:s/>FROM <text:s/>HYDROGEN <text:s/>PEROXIDE <text:s/>AND <text:s/>POTASSIUM IODIDE</text:p>
      <text:p text:style-name="P3"/>
      <text:p text:style-name="P3">Maximum = 9</text:p>
      <text:p text:style-name="P3"/>
      <text:p text:style-name="P3">(1)<text:tab/>Proper layout</text:p>
      <text:p text:style-name="P4"/>
      <text:p text:style-name="P5"><text:span text:style-name="T1"><text:tab/></text:span><text:span text:style-name="T2">PURPOSE:</text:span><text:span text:style-name="T1"> <text:s/>to prepare oxygen gas and observe some of its properties</text:span><text:span text:style-name="T3">.</text:span></text:p>
      <text:p text:style-name="P4"/>
      <text:p text:style-name="P5"><text:span text:style-name="T1"><text:tab/></text:span><text:span text:style-name="T2">METHOD:</text:span><text:span text:style-name="T1"> See Lab handout sheet</text:span></text:p>
      <text:p text:style-name="P6"/>
      <text:p text:style-name="P5"><text:span text:style-name="T1"><text:tab/></text:span><text:span text:style-name="T2">APPARATUS:</text:span><text:span text:style-name="T1"> See Lab handout sheet</text:span></text:p>
      <text:p text:style-name="P6"/>
      <text:p text:style-name="P5"><text:span text:style-name="T1"><text:tab/></text:span><text:span text:style-name="T2">OBSERVATIONS:</text:span></text:p>
      <text:p text:style-name="P7"/>
      <text:p text:style-name="P8"><text:span text:style-name="T1">(1/2)<text:tab/><text:tab/>•<text:tab/>When the colourless hydrogen peroxide was mixed with the white potassium iodide in the flask</text:span><text:span text:style-name="T3">,</text:span><text:span text:style-name="T1"> bubbles of gas started to form immediately and the mixture became a clear yellow-brown colour</text:span><text:span text:style-name="T3">.</text:span></text:p>
      <text:p text:style-name="P9">(1/2)<text:tab/><text:tab/>•<text:tab/>The water in the inverted test tube was displaced by a colourless gas.</text:p>
      <text:p text:style-name="P10">(1/2)<text:tab/><text:tab/>•<text:tab/>When a glowing splint of wood was inserted into the test tube, the wood burst into flame but no sound was made.</text:p>
      <text:p text:style-name="P9">(1/2)<text:tab/><text:tab/>•<text:tab/>The oxygen in a test tube had no smell.</text:p>
      <text:p text:style-name="P9">(1/2)<text:tab/><text:tab/>•<text:tab/>When water was sprayed into a flask full of oxygen, no change was observed.</text:p>
      <text:p text:style-name="P11">(1/2)<text:tab/><text:tab/>•<text:tab/>When water was sprayed into a flask full of ammonia, water was immediately sucked into the flask.</text:p>
      <text:p text:style-name="P12"/>
      <text:p text:style-name="P13"><text:span text:style-name="T1"><text:tab/><text:tab/></text:span><text:span text:style-name="T2">CONCLUSIONS:</text:span></text:p>
      <text:p text:style-name="P14"/>
      <text:p text:style-name="P15"><text:span text:style-name="T1"><text:tab/><text:tab/><text:tab/></text:span><text:span text:style-name="T2">A.<text:tab/>Summarize all the properties of oxygen gas that you observed (appearance, smell, effect on a glowing splint, ability to dissolve in water).</text:span></text:p>
      <text:p text:style-name="P16"/>
      <text:p text:style-name="P17"><text:span text:style-name="T1">(1)<text:tab/><text:tab/><text:tab/><text:tab/>Oxygen is a colourless</text:span><text:span text:style-name="T3">, </text:span><text:span text:style-name="T1">odourless gas that supports combustion and is much less soluble in water than ammonia</text:span><text:span text:style-name="T3">.</text:span></text:p>
      <text:p text:style-name="P18"/>
      <text:p text:style-name="P19"><text:span text:style-name="T3"><text:tab/><text:tab/><text:tab/><text:tab/></text:span><text:span text:style-name="T2">B.<text:tab/>How could you use the results of this experiment to help decide if an unknown gas was or was not oxygen?</text:span></text:p>
      <text:p text:style-name="P20"/>
      <text:p text:style-name="P21"><text:span text:style-name="T1">(1)<text:tab/><text:tab/><text:tab/><text:tab/>If an unknown gas was colourless and odourless and supported combustion and was not very soluble in water</text:span><text:span text:style-name="T3">,</text:span><text:span text:style-name="T1"> then the unknown gas could be oxygen</text:span><text:span text:style-name="T3">.</text:span></text:p>
      <text:p text:style-name="P22"/>
      <text:p text:style-name="P23"><text:span text:style-name="T1"><text:tab/><text:tab/></text:span><text:span text:style-name="T2">QUESTIONS:</text:span></text:p>
      <text:p text:style-name="P24"/>
      <text:p text:style-name="P25"><text:span text:style-name="T1"><text:tab/><text:tab/>•<text:tab/>What was the reaction that generated the oxygen?</text:span></text:p>
      <text:p text:style-name="P26"><text:tab/><text:tab/>•<text:tab/>What caused the yellow colour to form?</text:p>
      <text:p text:style-name="P26"><text:tab/><text:tab/>•<text:tab/>What other reactions will create oxygen?</text:p>
      <text:p text:style-name="P26"><text:tab/><text:tab/>•<text:tab/>Could this reaction be altered to create other gases?</text:p>
      <text:p text:style-name="P26"><text:tab/><text:tab/>•<text:tab/>Why is oxygen not very soluble in water? <text:s/>Does oxygen dissolve in other liquids?</text:p>
      <text:p text:style-name="P26"><text:tab/><text:tab/>•<text:tab/>Are there other gases that support combustion?</text:p>
      <text:p text:style-name="P26"><text:tab/><text:tab/>•<text:tab/>Does any gas besides oxygen have the set of properties that we recorded?</text:p>
      <text:p text:style-name="P26"><text:tab/><text:tab/>•<text:tab/>Does oxygen actually have a smell?</text:p>
      <text:p text:style-name="P22"/>
      <text:p text:style-name="P27">(3)<text:tab/>3 <text:tab/>= more than 5 questions and at least one creative question</text:p>
      <text:p text:style-name="P28"><text:span text:style-name="T1"><text:tab/>2</text:span><text:span text:style-name="T3">.</text:span><text:span text:style-name="T1">5 <text:tab/>= more than 5 questions</text:span><text:span text:style-name="T3">,</text:span><text:span text:style-name="T1"> none creative</text:span></text:p>
      <text:p text:style-name="P27"><text:tab/>2 <text:tab/>= 3 - 5 questions and at least one creative question</text:p>
      <text:p text:style-name="P28"><text:span text:style-name="T1"><text:tab/>1</text:span><text:span text:style-name="T3">.</text:span><text:span text:style-name="T1">5 <text:tab/>= 3 - 5 questions</text:span><text:span text:style-name="T3">,</text:span><text:span text:style-name="T1"> none creative</text:span></text:p>
      <text:p text:style-name="P27"><text:tab/>1 <text:tab/>= 1 -2 questions</text:p>
      <text:p text:style-name="P27"><text:tab/>0 <text:tab/>= no questions</text:p>
      <text:p text:style-name="P29"><text:span text:style-name="T1"><text:tab/><text:tab/></text:span><text:span text:style-name="T2">+1/2 bonus</text:span><text:span text:style-name="T1"> if 2 or more creative questi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Marking Scheme for</dc:title>
    <meta:initial-creator>Jim Hebden</meta:initial-creator>
    <meta:creation-date>2004-07-15T18:25:00</meta:creation-date>
    <dc:creator>Dennis Doe</dc:creator>
    <dc:date>2008-11-19T10:46:15</dc:date>
    <dc:language>en-US</dc:language>
    <meta:editing-cycles>4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371" meta:character-count="2180"/>
  </office:meta>
</office:document-meta>
</file>