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New Century Schlbk" svg:font-family="'New Century Schlbk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1" style:family="table">
      <style:table-properties style:width="5.2104in" table:align="left" style:writing-mode="lr-tb"/>
    </style:style>
    <style:style style:name="Table1.A" style:family="table-column">
      <style:table-column-properties style:column-width="1.2in"/>
    </style:style>
    <style:style style:name="Table1.B" style:family="table-column">
      <style:table-column-properties style:column-width="4.0104in"/>
    </style:style>
    <style:style style:name="Table1.1" style:family="table-row">
      <style:table-row-properties style:min-row-height="0.1944in" style:keep-together="true"/>
    </style:style>
    <style:style style:name="Table1.A1" style:family="table-cell">
      <style:table-cell-properties style:vertical-align="middle" fo:padding="0in" fo:border-left="0.0069in solid #000000" fo:border-right="none" fo:border-top="0.0069in solid #000000" fo:border-bottom="0.0139in solid #000000" style:writing-mode="lr-tb"/>
    </style:style>
    <style:style style:name="Table1.B1" style:family="table-cell">
      <style:table-cell-properties style:vertical-align="middle" fo:padding="0in" fo:border-left="0.0069in solid #000000" fo:border-right="0.0069in solid #000000" fo:border-top="0.0069in solid #000000" fo:border-bottom="0.0139in solid #000000" style:writing-mode="lr-tb"/>
    </style:style>
    <style:style style:name="Table1.A2" style:family="table-cell">
      <style:table-cell-properties style:vertical-align="middle" fo:padding="0in" fo:border-left="0.0069in solid #000000" fo:border-right="none" fo:border-top="0.0069in solid #000000" fo:border-bottom="none" style:writing-mode="lr-tb"/>
    </style:style>
    <style:style style:name="Table1.B2" style:family="table-cell">
      <style:table-cell-properties style:vertical-align="middle" fo:padding="0in" fo:border-left="0.0069in solid #000000" fo:border-right="0.0069in solid #000000" fo:border-top="0.0069in solid #000000" fo:border-bottom="none" style:writing-mode="lr-tb"/>
    </style:style>
    <style:style style:name="Table1.A7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e1.B7" style:family="table-cell">
      <style:table-cell-properties style:vertical-align="middle" fo:padding="0in" fo:border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/>
    </style:style>
    <style:style style:name="P2" style:family="paragraph" style:parent-style-name="Standard">
      <style:paragraph-properties fo:text-align="center" style:justify-single-word="false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Arial" fo:font-size="14pt" fo:font-weight="bold" style:font-size-asian="14pt" style:font-weight-asian="bold"/>
    </style:style>
    <style:style style:name="P3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/>
    </style:style>
    <style:style style:name="P4" style:family="paragraph" style:parent-style-name="Standard">
      <style:paragraph-properties style:snap-to-layout-grid="false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Arial" fo:font-weight="bold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 fo:font-size="5pt" style:font-size-asian="5pt"/>
    </style:style>
    <style:style style:name="P7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.25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8" style:family="paragraph" style:parent-style-name="WP_20_Defaults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.25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style:font-name="Helvetica"/>
    </style:style>
    <style:style style:name="P9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.25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5pt" style:font-size-asian="5pt"/>
    </style:style>
    <style:style style:name="P10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.25in"/>
          <style:tab-stop style:position="2.444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11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.25in"/>
          <style:tab-stop style:position="2.444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.25in"/>
          <style:tab-stop style:position="2.444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5pt" style:font-size-asian="5pt"/>
    </style:style>
    <style:style style:name="T1" style:family="text">
      <style:text-properties fo:color="#000000" style:font-name="Helvetica"/>
    </style:style>
    <style:style style:name="T2" style:family="text">
      <style:text-properties fo:color="#000000" style:font-name="Helvetica" fo:font-weight="bold" style:font-weight-asian="bold"/>
    </style:style>
    <style:style style:name="T3" style:family="text">
      <style:text-properties fo:color="#000000" style:text-position="sub 58%" style:font-name="Helvetica"/>
    </style:style>
    <style:style style:name="T4" style:family="text">
      <style:text-properties fo:color="#000000" style:font-name="New Century Schlb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 Preparation for Science 10 Experiment</text:p>
      <text:p text:style-name="P2">ANALYSIS <text:s/>OF <text:s/>SOLUTIONS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Solution</text:p>
          </table:table-cell>
          <table:table-cell table:style-name="Table1.B1" office:value-type="string">
            <text:p text:style-name="P4">Preparation</text:p>
          </table:table-cell>
        </table:table-row>
        <table:table-row table:style-name="Table1.1">
          <table:table-cell table:style-name="Table1.A2" office:value-type="string">
            <text:p text:style-name="P5"><text:span text:style-name="T1"><text:s text:c="2"/>0</text:span><text:span text:style-name="T2">.</text:span><text:span text:style-name="T1">1 M AgNO</text:span><text:span text:style-name="T3">3</text:span></text:p>
          </table:table-cell>
          <table:table-cell table:style-name="Table1.B2" office:value-type="string">
            <text:p text:style-name="P5"><text:span text:style-name="T1"><text:s text:c="2"/>Dilute 4</text:span><text:span text:style-name="T2">.</text:span><text:span text:style-name="T1">25 g of silver nitrate to 250 mL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1"><text:s text:c="2"/>1</text:span><text:span text:style-name="T2">.</text:span><text:span text:style-name="T1">0 M HCl</text:span></text:p>
          </table:table-cell>
          <table:table-cell table:style-name="Table1.B2" office:value-type="string">
            <text:p text:style-name="P5"><text:span text:style-name="T1"><text:s text:c="2"/>Dilute 20</text:span><text:span text:style-name="T2">.</text:span><text:span text:style-name="T1">8 mL of concentrated hydrochloric acid to 250 mL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1"><text:s text:c="2"/>0</text:span><text:span text:style-name="T2">.</text:span><text:span text:style-name="T1">5 M Na</text:span><text:span text:style-name="T3">2</text:span><text:span text:style-name="T1">CO</text:span><text:span text:style-name="T3">3</text:span></text:p>
          </table:table-cell>
          <table:table-cell table:style-name="Table1.B2" office:value-type="string">
            <text:p text:style-name="P5"><text:span text:style-name="T1"><text:s text:c="2"/>Dilute 15</text:span><text:span text:style-name="T2">.</text:span><text:span text:style-name="T1">50 g of sodium carbonate monohydrate to 250 mL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1"><text:s text:c="2"/>0</text:span><text:span text:style-name="T2">.</text:span><text:span text:style-name="T1">1 M Pb(NO</text:span><text:span text:style-name="T3">3</text:span><text:span text:style-name="T1">)</text:span><text:span text:style-name="T3">2</text:span></text:p>
          </table:table-cell>
          <table:table-cell table:style-name="Table1.B2" office:value-type="string">
            <text:p text:style-name="P5"><text:span text:style-name="T1"><text:s text:c="2"/>Dilute 8</text:span><text:span text:style-name="T2">.</text:span><text:span text:style-name="T1">28 g of lead nitrate to 250 mL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1"><text:s text:c="2"/>1</text:span><text:span text:style-name="T2">.</text:span><text:span text:style-name="T1">0 M NaCl</text:span></text:p>
          </table:table-cell>
          <table:table-cell table:style-name="Table1.B2" office:value-type="string">
            <text:p text:style-name="P5"><text:span text:style-name="T1"><text:s text:c="2"/>Dilute 14</text:span><text:span text:style-name="T2">.</text:span><text:span text:style-name="T1">63 g of sodium chloride to 250 mL</text:span></text:p>
          </table:table-cell>
        </table:table-row>
        <table:table-row table:style-name="Table1.1">
          <table:table-cell table:style-name="Table1.A7" office:value-type="string">
            <text:p text:style-name="P5"><text:span text:style-name="T1"><text:s text:c="2"/>0</text:span><text:span text:style-name="T2">.</text:span><text:span text:style-name="T1">1 M K</text:span><text:span text:style-name="T4">I</text:span></text:p>
          </table:table-cell>
          <table:table-cell table:style-name="Table1.B7" office:value-type="string">
            <text:p text:style-name="P5"><text:span text:style-name="T1"><text:s text:c="2"/>Dilute 4</text:span><text:span text:style-name="T2">.</text:span><text:span text:style-name="T1">15 g of potassium iodide to 250 mL</text:span></text:p>
          </table:table-cell>
        </table:table-row>
      </table:table>
      <text:p text:style-name="P3"/>
      <text:p text:style-name="P3"/>
      <text:p text:style-name="P3">Divide 125 mL of each stock solution as follows.</text:p>
      <text:p text:style-name="P6"/>
      <text:p text:style-name="P7"><text:tab/>12 dropper bottles labeled <text:tab/>“silver nitrate”</text:p>
      <text:p text:style-name="P7"><text:tab/>12 dropper bottles labeled <text:tab/>“hydrochloric acid”</text:p>
      <text:p text:style-name="P7"><text:tab/>12 dropper bottles labeled <text:tab/>“sodium carbonate”</text:p>
      <text:p text:style-name="P7"><text:tab/>12 dropper bottles labeled <text:tab/>“lead(II) nitrate”</text:p>
      <text:p text:style-name="P7"><text:tab/>12 dropper bottles labeled <text:tab/>“sodium chloride”</text:p>
      <text:p text:style-name="P8"><text:tab/>12 dropper bottles labeled <text:tab/>“potassium iodide”</text:p>
      <text:p text:style-name="P7"/>
      <text:p text:style-name="P7">Divide the remaining 125 mL of each stock solution as follows.</text:p>
      <text:p text:style-name="P9"/>
      <text:p text:style-name="P10"><text:tab/>12 dropper bottles containing <text:tab/>HCl <text:tab/>and labeled <text:tab/>“UNKNOWN A”</text:p>
      <text:p text:style-name="P11"><text:span text:style-name="T1"><text:tab/>12 dropper bottles containing <text:tab/>Pb(NO</text:span><text:span text:style-name="T3">3</text:span><text:span text:style-name="T1">)</text:span><text:span text:style-name="T3">2</text:span><text:span text:style-name="T1"> <text:tab/>and labeled <text:tab/>“UNKNOWN B”</text:span></text:p>
      <text:p text:style-name="P11"><text:span text:style-name="T1"><text:tab/>12 dropper bottles containing <text:tab/>K</text:span><text:span text:style-name="T4">I</text:span><text:span text:style-name="T1"> <text:tab/>and labeled <text:tab/>“UNKNOWN C”</text:span></text:p>
      <text:p text:style-name="P11"><text:span text:style-name="T1"><text:tab/>12 dropper bottles containing <text:tab/>AgNO</text:span><text:span text:style-name="T3">3</text:span><text:span text:style-name="T1"> <text:tab/>and labeled <text:tab/>“UNKNOWN D”</text:span></text:p>
      <text:p text:style-name="P11"><text:span text:style-name="T1"><text:tab/>12 dropper bottles containing <text:tab/>Na</text:span><text:span text:style-name="T3">2</text:span><text:span text:style-name="T1">CO</text:span><text:span text:style-name="T3">3</text:span><text:span text:style-name="T1"> <text:tab/>and labeled <text:tab/>“UNKNOWN E”</text:span></text:p>
      <text:p text:style-name="P10"><text:tab/>12 dropper bottles containing <text:tab/>NaCl <text:tab/>and labeled <text:tab/>“UNKNOWN F”</text:p>
      <text:p text:style-name="P10"/>
      <text:p text:style-name="P10">Other Equipment</text:p>
      <text:p text:style-name="P12"/>
      <text:p text:style-name="P10"><text:tab/>Large well pla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New Century Schlbk" svg:font-family="'New Century Schlbk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P_20_Defaults" style:display-name="WP Defaults" style:family="paragraph">
      <style:paragraph-properties fo:line-height="100%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Geneva" fo:font-size="10pt" fo:language="en" fo:country="US" style:font-name-asian="Times New Roman" style:font-size-asian="10pt" style:font-name-complex="Times New Roman" style:font-size-complex="10pt"/>
    </style:style>
    <style:style style:name="Document" style:family="paragraph">
      <style:paragraph-properties style:line-height-at-least="0.1665in"/>
      <style:text-properties fo:color="#000000" style:font-name="Geneva" fo:font-size="10pt" fo:language="en" fo:country="US" style:font-name-asian="Times New Roman" style:font-size-asian="10pt" style:font-name-complex="Times New Roman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598in" fo:margin-left="0.75in" fo:margin-right="0.75in" style:writing-mode="lr-tb" style:layout-grid-color="#c0c0c0" style:layout-grid-lines="39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dc:title>Lab Preparation for Science 10 Experiment</dc:title>
    <meta:initial-creator>Jim Hebden</meta:initial-creator>
    <meta:creation-date>2004-07-16T06:08:00</meta:creation-date>
    <dc:creator>Jim Hebden</dc:creator>
    <dc:date>2004-07-16T06:08:00</dc:date>
    <dc:language>en-US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2" meta:word-count="205" meta:character-count="1250"/>
  </office:meta>
</office:document-meta>
</file>