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/>
    </style:style>
    <style:style style:name="P5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6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/>
    </style:style>
    <style:style style:name="P7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8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9" style:family="paragraph" style:parent-style-name="WP_20_Defaults">
      <style:paragraph-properties fo:margin-left="0.75in" fo:margin-right="0in" fo:text-indent="-0.75in" style:auto-text-indent="false">
        <style:tab-stops>
          <style:tab-stop style:position="-1.75in"/>
          <style:tab-stop style:position="-1.25in"/>
          <style:tab-stop style:position="-0.5in"/>
          <style:tab-stop style:position="-0.1252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10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6252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1" style:family="paragraph" style:parent-style-name="WP_20_Defaults">
      <style:paragraph-properties fo:margin-left="0.75in" fo:margin-right="0in" fo:text-indent="-0.75in" style:auto-text-indent="false">
        <style:tab-stops>
          <style:tab-stop style:position="-1.75in"/>
          <style:tab-stop style:position="-1.25in"/>
          <style:tab-stop style:position="-0.8126in"/>
          <style:tab-stop style:position="-0.1252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6252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3" style:family="paragraph" style:parent-style-name="Heading_20_1">
      <style:text-properties fo:color="#000000"/>
    </style:style>
    <style:style style:name="P14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5" style:family="paragraph" style:parent-style-name="WP_20_Defaults">
      <style:paragraph-properties fo:margin-left="1in" fo:margin-right="0in" fo:text-indent="-1in" style:auto-text-indent="false">
        <style:tab-stops>
          <style:tab-stop style:position="-2in"/>
          <style:tab-stop style:position="-1.5in"/>
          <style:tab-stop style:position="-0.75in"/>
          <style:tab-stop style:position="-0.2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Helvetica"/>
    </style:style>
    <style:style style:name="P16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8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3pt" style:font-size-asian="3pt"/>
    </style:style>
    <style:style style:name="P19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0.8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/>
    </style:style>
    <style:style style:name="P20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0.8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3pt" style:font-size-asian="3pt"/>
    </style:style>
    <style:style style:name="P21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0.8752in"/>
          <style:tab-stop style:position="1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22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0.8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23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0.8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24" style:family="paragraph" style:parent-style-name="Standard">
      <style:text-properties fo:color="#000000" style:font-name="Helvetica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Helvetica"/>
    </style:style>
    <style:style style:name="T3" style:family="text">
      <style:text-properties style:font-name="Helvetic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ing Scheme for</text:p>
      <text:p text:style-name="P2">THE <text:s/>PREPARATION <text:s/>OF <text:s/>THE <text:s/>ELEMENT <text:s/>IODINE</text:p>
      <text:p text:style-name="P3"/>
      <text:p text:style-name="P3">Maximum = 9</text:p>
      <text:p text:style-name="P3"/>
      <text:p text:style-name="P3">(1) = Proper layout</text:p>
      <text:p text:style-name="P3"/>
      <text:p text:style-name="P4"><text:span text:style-name="T1"><text:tab/>Purpose:</text:span><text:span text:style-name="T2"> <text:s/>To prepare crystals of iodine and observe some properties of iodine.</text:span></text:p>
      <text:p text:style-name="P5"/>
      <text:p text:style-name="P6"><text:span text:style-name="T1"><text:tab/><text:tab/>Method:</text:span><text:span text:style-name="T2"> See handout sheet “The Preparation of the Element Iodine”</text:span></text:p>
      <text:p text:style-name="P7"/>
      <text:p text:style-name="P6"><text:span text:style-name="T1"><text:tab/><text:tab/>Apparatus:</text:span><text:span text:style-name="T2"> See handout sheet “The Preparation of the Element Iodine”</text:span></text:p>
      <text:p text:style-name="P8"/>
      <text:p text:style-name="P6"><text:span text:style-name="T2"><text:tab/><text:tab/></text:span><text:span text:style-name="T3">Observations:</text:span></text:p>
      <text:p text:style-name="P7"/>
      <text:p text:style-name="P9">(1/2)<text:tab/>•<text:tab/>Potassium iodide is a colourless solid, manganese (IV) oxide is a black powder and phosphoric acid is a thick, colourless liquid.</text:p>
      <text:p text:style-name="P10"><text:tab/><text:tab/>•<text:tab/>The mixture of manganese (IV) oxide and potassium iodide was black with which specks.</text:p>
      <text:p text:style-name="P10"><text:tab/><text:tab/>•<text:tab/>When phosphoric acid was added to the mixture there was no visible change.</text:p>
      <text:p text:style-name="P9">(1/2)<text:tab/>•<text:tab/>When the beaker of chemicals was heated, a purple gas was produced. <text:s/>As more heat was added, the gas became a darker purple and some of the purple material collected on the underside of the watch glass in the form of a dark grey solid. <text:s/>Eventually, the purple colour of the gas was decreased in amount and heating was stopped.</text:p>
      <text:p text:style-name="P11">(1/2)<text:tab/>•<text:tab/>After the beaker cooled, the watch glass had a large amount of long flat leafy crystals on the underside.</text:p>
      <text:p text:style-name="P12"/>
      <text:p text:style-name="P9">(1/2)<text:tab/>•<text:tab/>When iodine is mixed with water and shaken, a light yellow colour is produced but not all of the crystals dissolve.</text:p>
      <text:p text:style-name="P9">(1/2)<text:tab/>•<text:tab/>When iodine is mixed with hexane and shaken, a dark purple colour is produced and most of the iodine dissolves.</text:p>
      <text:p text:style-name="P9">(1/2)<text:tab/>•<text:tab/>When a few crystals of iodine are heated in a test tube, the crystals melt a produce a dark purple gas which solidifies on the inside of the test tube at the top.</text:p>
      <text:p text:style-name="P10"/>
      <text:p text:style-name="P13"><text:tab/><text:tab/>Questions</text:p>
      <text:p text:style-name="P14"/>
      <text:p text:style-name="P15">(1)<text:tab/><text:tab/>1.<text:tab/>Iodine appears to be more soluble in hexane because most of the solid dissolved in hexane but very little dissolved in water.</text:p>
      <text:p text:style-name="P14"/>
      <text:p text:style-name="P16">(1)<text:tab/><text:tab/>2.<text:tab/>The crystals disappeared overnight because they evaporated.</text:p>
      <text:p text:style-name="P17"/>
      <text:p text:style-name="P15">(1)<text:tab/><text:tab/>3.<text:tab/>To separate a mixture of sand and iodine, add some hexane to the mixture and dissolve the iodine out of the mixture, leaving the sand behind.</text:p>
      <text:p text:style-name="P18"/>
      <text:p text:style-name="P19"><text:span text:style-name="T2"><text:tab/><text:tab/><text:tab/><text:tab/><text:tab/>OR</text:span></text:p>
      <text:p text:style-name="P20"/>
      <text:p text:style-name="P21"><text:tab/><text:tab/><text:tab/><text:tab/><text:tab/>Heat the mixture of sand and iodine. <text:s/>The iodine will turn to a gas and leave the sand behind.</text:p>
      <text:p text:style-name="P22"/>
      <text:p text:style-name="P19"><text:span text:style-name="T1"><text:tab/><text:tab/>Conclusions</text:span></text:p>
      <text:p text:style-name="P23"/>
      <text:p text:style-name="P10">(1/2)<text:tab/>•<text:tab/>Iodine is a dark purple black solid.</text:p>
      <text:p text:style-name="P10">(1/2)<text:tab/>•<text:tab/>When heated, iodine turns to a purple gas</text:p>
      <text:p text:style-name="P10">(1/2)<text:tab/>•<text:tab/>Iodine dissolves slightly in water to produce a yellow solution.</text:p>
      <text:p text:style-name="P10">(1/2)<text:tab/>•<text:tab/>Iodine dissolves more in hexane than in water and produces a purple solution in hexane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Marking Scheme for</dc:title>
    <meta:initial-creator>Jim Hebden</meta:initial-creator>
    <meta:creation-date>2004-07-15T13:14:00</meta:creation-date>
    <dc:creator>Dennis Doe</dc:creator>
    <dc:date>2008-11-19T10:39:38</dc:date>
    <dc:language>en-US</dc:language>
    <meta:editing-cycles>3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91" meta:character-count="2223"/>
  </office:meta>
</office:document-meta>
</file>